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cal_past_ser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0.44mm"/>
    </style:style>
    <style:style style:name="co10" style:family="table-column">
      <style:table-column-properties fo:break-before="auto" style:column-width="7.21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10.69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1.2mm"/>
    </style:style>
    <style:style style:name="co16" style:family="table-column">
      <style:table-column-properties fo:break-before="auto" style:column-width="9.2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0.4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ta1" style:family="table" style:master-page-name="PageStyle_5f_操作說明">
      <style:table-properties table:display="true" style:writing-mode="lr-tb"/>
    </style:style>
    <style:style style:name="ta2" style:family="table" style:master-page-name="PageStyle_5f_養老給付試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8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ackground-color="#cccc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68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8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family="標楷體" fo:font-size="12pt" fo:font-style="normal" style:text-underline-style="none" fo:font-weight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f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操作說明" table:style-name="ta1" table:protected="true" table:protection-key="yPafCWie/av4xV5Qc3IbzuGxoO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切換至養老給付試算" form:printable="false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養老給付試算程式執行操作說明:</text:p>
          </table:table-cell>
          <table:covered-table-cell table:number-columns-repeated="7" table:style-name="ce10"/>
          <table:covered-table-cell table:style-name="ce10">
            <draw:control table:end-cell-address="操作說明.K2" table:end-x="9.98mm" table:end-y="2.92mm" draw:z-index="0" draw:name="CommandButton1" draw:style-name="gr1" draw:text-style-name="P1" svg:width="40.84mm" svg:height="7.94mm" svg:x="4.49mm" svg:y="1.85mm" draw:control="control1"/>
          </table:covered-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一、本程式為Excel檔案，於檔案開啟時，請選擇『開啟巨集』，以利執行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<text:s text:c="4"/>內建計算程式。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二、養老給付試算操作說明：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        <text:span text:style-name="T1">表單目的：提供要保機關試算公保養老給付。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        <text:span text:style-name="T1">操作說明：畫面開啟後，請輸入保險俸給、各段年資起保日期及退保日期，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                          (<text:span text:style-name="T1">日期格式輸入方式94年1月1日請輸入940101或94/01/01)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<text:s text:c="14"/>輸入後按[計算年資]按鈕即會將公教前年資、公教後年資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                           <text:span text:style-name="T1">、給付金額及算式顯示於畫面上。</text:span></text:p>
          </table:table-cell>
          <table:covered-table-cell table:number-columns-repeated="9" table:style-name="ce7"/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範例：</text:p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某君94年12月16日依法退休，退休當月保險俸給為23,005元</text:p>
          </table:table-cell>
          <table:covered-table-cell table:number-columns-repeated="8" table:style-name="ce11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9" table:number-rows-spanned="1">
            <text:p>7<text:span text:style-name="T1">0年8月1日至80年12月31日在甲機關參加公保</text:span></text:p>
          </table:table-cell>
          <table:covered-table-cell table:number-columns-repeated="8" table:style-name="ce11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85年2月1日至94年12月15日在乙機關參加公保</text:p>
          </table:table-cell>
          <table:covered-table-cell table:number-columns-repeated="8" table:style-name="ce11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步驟一：請輸入您的保險俸給23,005元</text:p>
          </table:table-cell>
          <table:covered-table-cell table:number-columns-repeated="8" table:style-name="ce11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步驟二：請輸入您的各段加退保資料</text:p>
          </table:table-cell>
          <table:covered-table-cell table:number-columns-repeated="8" table:style-name="ce8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2" table:number-rows-spanned="1">
            <text:p>加保日期</text:p>
          </table:table-cell>
          <table:covered-table-cell table:style-name="ce15"/>
          <table:table-cell table:style-name="ce11"/>
          <table:table-cell table:style-name="ce12" office:value-type="string" calcext:value-type="string" table:number-columns-spanned="2" table:number-rows-spanned="1">
            <text:p>退保日期</text:p>
          </table:table-cell>
          <table:covered-table-cell table:style-name="ce1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第一段：</text:p>
          </table:table-cell>
          <table:table-cell table:style-name="ce13" office:value-type="float" office:value="700801" calcext:value-type="float" table:number-columns-spanned="2" table:number-rows-spanned="1">
            <text:p>700801</text:p>
          </table:table-cell>
          <table:covered-table-cell table:style-name="ce16"/>
          <table:table-cell table:style-name="ce15" office:value-type="string" calcext:value-type="string">
            <text:p>至</text:p>
          </table:table-cell>
          <table:table-cell table:style-name="ce14" office:value-type="float" office:value="810101" calcext:value-type="float" table:number-columns-spanned="2" table:number-rows-spanned="1">
            <text:p>810101</text:p>
          </table:table-cell>
          <table:covered-table-cell table:style-name="ce17"/>
          <table:table-cell table:style-name="ce18" office:value-type="string" calcext:value-type="string" table:number-columns-spanned="3" table:number-rows-spanned="1">
            <text:p>(81年1月1日起不在保)</text:p>
          </table:table-cell>
          <table:covered-table-cell table:number-columns-repeated="2" table:style-name="ce1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第二段：</text:p>
          </table:table-cell>
          <table:table-cell table:style-name="ce14" office:value-type="float" office:value="850201" calcext:value-type="float" table:number-columns-spanned="2" table:number-rows-spanned="1">
            <text:p>850201</text:p>
          </table:table-cell>
          <table:covered-table-cell table:style-name="ce17"/>
          <table:table-cell table:style-name="ce15" office:value-type="string" calcext:value-type="string">
            <text:p>至</text:p>
          </table:table-cell>
          <table:table-cell table:style-name="ce14" office:value-type="float" office:value="941216" calcext:value-type="float" table:number-columns-spanned="2" table:number-rows-spanned="1">
            <text:p>941216</text:p>
          </table:table-cell>
          <table:covered-table-cell table:style-name="ce17"/>
          <table:table-cell table:style-name="ce18" office:value-type="string" calcext:value-type="string" table:number-columns-spanned="3" table:number-rows-spanned="1">
            <text:p>(94年12月16日起不在保)</text:p>
          </table:table-cell>
          <table:covered-table-cell table:style-name="ce11"/>
          <table:covered-table-cell table:style-name="ce19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步驟三：請按<text:span text:style-name="T2"> [</text:span><text:span text:style-name="T3">計算年資</text:span><text:span text:style-name="T4">]</text:span><text:span text:style-name="T3">按鈕，即可算出養老給付月數及金額。</text:span></text:p>
          </table:table-cell>
          <table:covered-table-cell table:number-columns-repeated="8" table:style-name="ce1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0" table:number-rows-spanned="1">
            <text:p>三、為避免檔案毀損，造成程式無法正常執行，請於收到程式檔案後，立即</text:p>
          </table:table-cell>
          <table:covered-table-cell table:number-columns-repeated="9" table:style-name="ce11"/>
          <table:table-cell table:style-name="ce11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0" table:number-rows-spanned="1">
            <text:p><text:s text:c="4"/>進行備份作業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四、執行操作時如有任何疑義，歡迎來電洽詢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       <text:span text:style-name="T1">(公保部總機 02-27013411轉現金給付科經辦人員(分機5520-5528))。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養老給付試算" table:style-name="ta2" table:protected="true" table:protection-key="yPafCWie/av4xV5Qc3IbzuGxoO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2" form:id="control2" form:label="切換至操作說明" form:printable="false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  <form:button form:name="CommandButton2" form:control-implementation="ooo:com.sun.star.form.component.CommandButton" xml:id="control3" form:id="control3" form:label="計算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2" table:default-cell-style-name="ce2"/>
        <table:table-column table:style-name="co16" table:default-cell-style-name="ce2"/>
        <table:table-column table:style-name="co1" table:number-columns-repeated="242" table:default-cell-style-name="ce2"/>
        <table:table-column table:style-name="co1" table:number-columns-repeated="767" table:default-cell-style-name="Default"/>
        <table:table-row table:style-name="ro3">
          <table:table-cell table:style-name="ce20" office:value-type="string" calcext:value-type="string" table:number-columns-spanned="12" table:number-rows-spanned="1">
            <text:p>公保養老給付試算</text:p>
          </table:table-cell>
          <table:covered-table-cell table:number-columns-repeated="7" table:style-name="ce45"/>
          <table:covered-table-cell table:style-name="ce45">
            <draw:control table:end-cell-address="養老給付試算.M3" table:end-x="2.76mm" table:end-y="0.52mm" draw:z-index="0" draw:name="CommandButton1" draw:style-name="gr1" draw:text-style-name="P1" svg:width="36.31mm" svg:height="7.81mm" svg:x="1.5mm" svg:y="0.52mm" draw:control="control2"/>
          </table:covered-table-cell>
          <table:covered-table-cell table:number-columns-repeated="3" table:style-name="ce45"/>
          <table:table-cell table:number-columns-repeated="1012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步驟一：<text:span text:style-name="T5">請輸入您的保險俸給</text:span></text:p>
          </table:table-cell>
          <table:covered-table-cell table:number-columns-repeated="3" table:style-name="ce19"/>
          <table:table-cell table:style-name="ce73" table:number-columns-spanned="3" table:number-rows-spanned="1"/>
          <table:covered-table-cell table:style-name="ce80"/>
          <table:covered-table-cell table:style-name="ce88"/>
          <table:table-cell office:value-type="string" calcext:value-type="string">
            <text:p>元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3" table:number-rows-spanned="1">
            <text:p>步驟二：<text:span text:style-name="T5">請輸入您的各段加退保資料</text:span><text:span text:style-name="T6">(</text:span><text:span text:style-name="T7">無中斷者，請只輸入第一段起保及退保日期</text:span><text:span text:style-name="T6">)</text:span></text:p>
          </table:table-cell>
          <table:covered-table-cell table:number-columns-repeated="12" table:style-name="ce19"/>
          <table:table-cell table:style-name="ce19"/>
          <table:table-cell table:number-columns-repeated="1010"/>
        </table:table-row>
        <table:table-row table:style-name="ro5">
          <table:table-cell table:style-name="ce21"/>
          <table:table-cell table:style-name="ce46" table:number-columns-spanned="2" table:number-rows-spanned="1"/>
          <table:covered-table-cell table:style-name="ce46"/>
          <table:table-cell table:style-name="ce66" office:value-type="string" calcext:value-type="string" table:number-columns-spanned="2" table:number-rows-spanned="1">
            <text:p>加保日期</text:p>
          </table:table-cell>
          <table:covered-table-cell table:style-name="ce15"/>
          <table:table-cell/>
          <table:table-cell table:style-name="ce66" office:value-type="string" calcext:value-type="string" table:number-columns-spanned="2" table:number-rows-spanned="1">
            <text:p>退保日期</text:p>
          </table:table-cell>
          <table:covered-table-cell table:style-name="ce15"/>
          <table:table-cell/>
          <table:table-cell table:style-name="ce12" table:number-columns-spanned="2" table:number-rows-spanned="1"/>
          <table:covered-table-cell table:style-name="ce15"/>
          <table:table-cell table:number-columns-repeated="1013"/>
        </table:table-row>
        <table:table-row table:style-name="ro6">
          <table:table-cell table:style-name="ce21"/>
          <table:table-cell table:style-name="ce47" office:value-type="string" calcext:value-type="string" table:number-columns-spanned="2" table:number-rows-spanned="1">
            <text:p>第一段：</text:p>
          </table:table-cell>
          <table:covered-table-cell table:style-name="ce47"/>
          <table:table-cell table:style-name="ce67" table:number-columns-spanned="2" table:number-rows-spanned="1"/>
          <table:covered-table-cell table:style-name="ce74"/>
          <table:table-cell table:style-name="ce15" office:value-type="string" calcext:value-type="string">
            <text:p>至</text:p>
          </table:table-cell>
          <table:table-cell table:style-name="ce67" table:number-columns-spanned="2" table:number-rows-spanned="1"/>
          <table:covered-table-cell table:style-name="ce74"/>
          <table:table-cell table:style-name="ce21"/>
          <table:table-cell table:style-name="ce47" table:number-columns-repeated="2"/>
          <table:table-cell table:style-name="ce21" table:number-columns-repeated="2"/>
          <table:table-cell table:number-columns-repeated="1011"/>
        </table:table-row>
        <table:table-row table:style-name="ro6">
          <table:table-cell table:style-name="ce21"/>
          <table:table-cell table:style-name="ce47" office:value-type="string" calcext:value-type="string" table:number-columns-spanned="2" table:number-rows-spanned="1">
            <text:p>第二段：</text:p>
          </table:table-cell>
          <table:covered-table-cell table:style-name="ce47"/>
          <table:table-cell table:style-name="ce67" table:number-columns-spanned="2" table:number-rows-spanned="1"/>
          <table:covered-table-cell table:style-name="ce74"/>
          <table:table-cell table:style-name="ce15" office:value-type="string" calcext:value-type="string">
            <text:p>至</text:p>
          </table:table-cell>
          <table:table-cell table:style-name="ce67" table:number-columns-spanned="2" table:number-rows-spanned="1"/>
          <table:covered-table-cell table:style-name="ce74"/>
          <table:table-cell table:style-name="ce21"/>
          <table:table-cell table:style-name="ce47" table:number-columns-repeated="2"/>
          <table:table-cell table:style-name="ce21" table:number-columns-repeated="2"/>
          <table:table-cell table:number-columns-repeated="1011"/>
        </table:table-row>
        <table:table-row table:style-name="ro6">
          <table:table-cell table:style-name="ce21" office:value-type="string" calcext:value-type="string">
            <text:p><text:s/></text:p>
          </table:table-cell>
          <table:table-cell table:style-name="ce47" office:value-type="string" calcext:value-type="string" table:number-columns-spanned="2" table:number-rows-spanned="1">
            <text:p>第三段：</text:p>
          </table:table-cell>
          <table:covered-table-cell table:style-name="ce47"/>
          <table:table-cell table:style-name="ce67" table:number-columns-spanned="2" table:number-rows-spanned="1"/>
          <table:covered-table-cell table:style-name="ce74"/>
          <table:table-cell table:style-name="ce15" office:value-type="string" calcext:value-type="string">
            <text:p>至</text:p>
          </table:table-cell>
          <table:table-cell table:style-name="ce67" table:number-columns-spanned="2" table:number-rows-spanned="1"/>
          <table:covered-table-cell table:style-name="ce74"/>
          <table:table-cell table:style-name="ce21"/>
          <table:table-cell table:style-name="ce47" table:number-columns-repeated="2"/>
          <table:table-cell table:style-name="ce21" table:number-columns-repeated="2"/>
          <table:table-cell table:number-columns-repeated="1011"/>
        </table:table-row>
        <table:table-row table:style-name="ro6">
          <table:table-cell table:style-name="ce21"/>
          <table:table-cell table:style-name="ce47" office:value-type="string" calcext:value-type="string" table:number-columns-spanned="2" table:number-rows-spanned="1">
            <text:p>第四段：</text:p>
          </table:table-cell>
          <table:covered-table-cell table:style-name="ce47"/>
          <table:table-cell table:style-name="ce67" table:number-columns-spanned="2" table:number-rows-spanned="1"/>
          <table:covered-table-cell table:style-name="ce74"/>
          <table:table-cell table:style-name="ce15" office:value-type="string" calcext:value-type="string">
            <text:p>至</text:p>
          </table:table-cell>
          <table:table-cell table:style-name="ce67" table:number-columns-spanned="2" table:number-rows-spanned="1"/>
          <table:covered-table-cell table:style-name="ce74"/>
          <table:table-cell table:style-name="ce21"/>
          <table:table-cell table:style-name="ce47" table:number-columns-repeated="2"/>
          <table:table-cell table:style-name="ce21" table:number-columns-repeated="2"/>
          <table:table-cell table:number-columns-repeated="1011"/>
        </table:table-row>
        <table:table-row table:style-name="ro6">
          <table:table-cell table:style-name="ce21"/>
          <table:table-cell table:style-name="ce47" office:value-type="string" calcext:value-type="string" table:number-columns-spanned="2" table:number-rows-spanned="1">
            <text:p>第五段：</text:p>
          </table:table-cell>
          <table:covered-table-cell table:style-name="ce47"/>
          <table:table-cell table:style-name="ce68" table:number-columns-spanned="2" table:number-rows-spanned="1"/>
          <table:covered-table-cell table:style-name="ce75"/>
          <table:table-cell table:style-name="ce15" office:value-type="string" calcext:value-type="string">
            <text:p>至</text:p>
          </table:table-cell>
          <table:table-cell table:style-name="ce68" table:number-columns-spanned="2" table:number-rows-spanned="1"/>
          <table:covered-table-cell table:style-name="ce75"/>
          <table:table-cell table:style-name="ce21"/>
          <table:table-cell table:style-name="ce96" table:number-columns-repeated="2"/>
          <table:table-cell table:style-name="ce21" table:number-columns-repeated="2"/>
          <table:table-cell table:style-name="ce65"/>
          <table:table-cell table:number-columns-repeated="1010"/>
        </table:table-row>
        <table:table-row table:style-name="ro7" table:visibility="collapse">
          <table:table-cell table:style-name="ce21"/>
          <table:table-cell table:style-name="ce47" table:number-columns-repeated="2"/>
          <table:table-cell table:style-name="ce69" table:number-columns-repeated="2"/>
          <table:table-cell table:style-name="ce15"/>
          <table:table-cell table:style-name="ce69" table:number-columns-repeated="2"/>
          <table:table-cell table:style-name="ce21"/>
          <table:table-cell table:style-name="ce96" table:number-columns-repeated="2"/>
          <table:table-cell table:style-name="ce21" table:number-columns-repeated="2"/>
          <table:table-cell table:number-columns-repeated="1011"/>
        </table:table-row>
        <table:table-row table:style-name="ro8" table:visibility="collapse">
          <table:table-cell table:style-name="ce22" table:number-columns-spanned="10" table:number-rows-spanned="1"/>
          <table:covered-table-cell table:number-columns-repeated="9" table:style-name="ce19"/>
          <table:table-cell table:style-name="ce19" table:number-columns-repeated="3"/>
          <table:table-cell table:style-name="ce11"/>
          <table:table-cell table:number-columns-repeated="1010"/>
        </table:table-row>
        <table:table-row table:style-name="ro6">
          <table:table-cell table:style-name="ce23"/>
          <table:table-cell table:style-name="ce5" table:number-columns-spanned="12" table:number-rows-spanned="1"/>
          <table:covered-table-cell table:number-columns-repeated="11" table:style-name="ce11"/>
          <table:table-cell table:style-name="ce11"/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3" table:number-rows-spanned="2">
            <text:p>步驟三：<text:span text:style-name="T5">請按一下</text:span><text:span text:style-name="T8">            </text:span><text:span text:style-name="T9">按鈕</text:span></text:p>
          </table:table-cell>
          <table:covered-table-cell table:style-name="ce3"/>
          <table:covered-table-cell table:style-name="ce3">
            <draw:control table:end-cell-address="養老給付試算.D15" table:end-x="13.47mm" table:end-y="2.67mm" draw:z-index="1" draw:name="CommandButton2" draw:style-name="gr1" draw:text-style-name="P1" svg:width="17.95mm" svg:height="7.1mm" svg:x="14.18mm" svg:y="1.33mm" draw:control="control3"/>
          </table:covered-table-cell>
          <table:covered-table-cell table:number-columns-repeated="10" table:style-name="ce3"/>
          <table:table-cell table:style-name="ce65"/>
          <table:table-cell table:number-columns-repeated="1010"/>
        </table:table-row>
        <table:table-row table:style-name="ro6">
          <table:covered-table-cell table:number-columns-repeated="13" table:style-name="ce3"/>
          <table:table-cell table:style-name="ce65"/>
          <table:table-cell table:number-columns-repeated="1010"/>
        </table:table-row>
        <table:table-row table:style-name="ro4">
          <table:table-cell table:style-name="ce24" table:number-columns-repeated="13"/>
          <table:table-cell table:number-columns-repeated="1011"/>
        </table:table-row>
        <table:table-row table:style-name="ro6">
          <table:table-cell table:style-name="ce25" office:value-type="string" calcext:value-type="string" table:number-columns-spanned="4" table:number-rows-spanned="1">
            <text:p>給付資料明細：</text:p>
          </table:table-cell>
          <table:covered-table-cell table:number-columns-repeated="3" table:style-name="ce48"/>
          <table:table-cell table:style-name="ce76"/>
          <table:table-cell table:style-name="ce81" table:number-columns-repeated="7"/>
          <table:table-cell table:style-name="ce101"/>
          <table:table-cell table:number-columns-repeated="1011"/>
        </table:table-row>
        <table:table-row table:style-name="ro6">
          <table:table-cell table:style-name="ce26" office:value-type="string" calcext:value-type="string" table:number-columns-spanned="7" table:number-rows-spanned="1">
            <text:p>公教法以前(88年5月31日(含))保險年資：</text:p>
          </table:table-cell>
          <table:covered-table-cell table:number-columns-repeated="6" table:style-name="ce49"/>
          <table:table-cell table:style-name="ce92" office:value-type="string" calcext:value-type="string" table:number-columns-spanned="4" table:number-rows-spanned="1">
            <text:p><text:s text:c="2"/>0 年 <text:s/>0 月 <text:s/>0日</text:p>
          </table:table-cell>
          <table:covered-table-cell table:number-columns-repeated="3" table:style-name="ce92"/>
          <table:table-cell table:style-name="ce99"/>
          <table:table-cell table:style-name="ce102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7" table:number-rows-spanned="1">
            <text:p>公教法以後(88年6月 1日(含))保險年資：</text:p>
          </table:table-cell>
          <table:covered-table-cell table:number-columns-repeated="6" table:style-name="ce50"/>
          <table:table-cell table:style-name="ce92" office:value-type="string" calcext:value-type="string" table:number-columns-spanned="4" table:number-rows-spanned="1">
            <text:p><text:s/>10 年 <text:s/>0 月 <text:s/>0日</text:p>
          </table:table-cell>
          <table:covered-table-cell table:number-columns-repeated="3" table:style-name="ce92"/>
          <table:table-cell table:style-name="ce99"/>
          <table:table-cell table:style-name="ce102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3" table:number-rows-spanned="1">
            <text:p>給付月數參考算式：</text:p>
          </table:table-cell>
          <table:covered-table-cell table:number-columns-repeated="2" table:style-name="ce51"/>
          <table:table-cell table:style-name="ce70" office:value-type="string" calcext:value-type="string" table:number-columns-spanned="10" table:number-rows-spanned="2">
            <text:p><text:s/>0 + 1( 0/12 + 0/360) + 1.2( 10 + 0/12)</text:p>
          </table:table-cell>
          <table:covered-table-cell table:number-columns-repeated="8" table:style-name="ce51"/>
          <table:covered-table-cell table:style-name="ce103"/>
          <table:table-cell table:style-name="ce19"/>
          <table:table-cell table:number-columns-repeated="1010"/>
        </table:table-row>
        <table:table-row table:style-name="ro6">
          <table:table-cell table:style-name="ce28"/>
          <table:table-cell table:style-name="ce52" table:number-columns-repeated="2"/>
          <table:covered-table-cell table:number-columns-repeated="9" table:style-name="ce51"/>
          <table:covered-table-cell table:style-name="ce103"/>
          <table:table-cell table:number-columns-repeated="1011"/>
        </table:table-row>
        <table:table-row table:style-name="ro6">
          <table:table-cell table:style-name="ce29" office:value-type="string" calcext:value-type="string" table:number-columns-spanned="3" table:number-rows-spanned="1">
            <text:p>養老給付月數/金額：</text:p>
          </table:table-cell>
          <table:covered-table-cell table:number-columns-repeated="2" table:style-name="ce53"/>
          <table:table-cell table:style-name="ce71" office:value-type="string" office:string-value="45,750元 x 12.個月 = 549,000 元整" calcext:value-type="string" table:number-columns-spanned="10" table:number-rows-spanned="1">
            <text:p><text:s/>45,750元 x 12.個月 = 549,000 元整 </text:p>
          </table:table-cell>
          <table:covered-table-cell table:style-name="ce77"/>
          <table:covered-table-cell table:style-name="ce82"/>
          <table:covered-table-cell table:number-columns-repeated="4" table:style-name="ce89"/>
          <table:covered-table-cell table:number-columns-repeated="2" table:style-name="ce98"/>
          <table:covered-table-cell table:style-name="ce104"/>
          <table:table-cell table:number-columns-repeated="1011"/>
        </table:table-row>
        <table:table-row table:style-name="ro6" table:visibility="collapse">
          <table:table-cell table:style-name="ce30" table:number-columns-spanned="4" table:number-rows-spanned="1"/>
          <table:covered-table-cell table:number-columns-repeated="3" table:style-name="ce48"/>
          <table:table-cell table:style-name="ce76" table:number-columns-spanned="9" table:number-rows-spanned="1"/>
          <table:covered-table-cell table:number-columns-repeated="8" table:style-name="ce76"/>
          <table:table-cell table:number-columns-repeated="1011"/>
        </table:table-row>
        <table:table-row table:style-name="ro6">
          <table:table-cell table:style-name="ce31" table:number-columns-spanned="13" table:number-rows-spanned="1"/>
          <table:covered-table-cell table:number-columns-repeated="12" table:style-name="ce54"/>
          <table:table-cell table:number-columns-repeated="1011"/>
        </table:table-row>
        <table:table-row table:style-name="ro4">
          <table:table-cell table:style-name="ce32" table:number-columns-repeated="2"/>
          <table:table-cell table:style-name="ce50"/>
          <table:table-cell table:style-name="ce72" table:number-columns-repeated="2"/>
          <table:table-cell table:style-name="ce83"/>
          <table:table-cell table:style-name="ce90" table:number-columns-repeated="4"/>
          <table:table-cell table:style-name="ce99" table:number-columns-repeated="2"/>
          <table:table-cell table:style-name="ce19"/>
          <table:table-cell table:number-columns-repeated="1011"/>
        </table:table-row>
        <table:table-row table:style-name="ro6">
          <table:table-cell office:value-type="string" calcext:value-type="string">
            <text:p>參考說明：</text:p>
          </table:table-cell>
          <table:table-cell table:number-columns-repeated="1023"/>
        </table:table-row>
        <table:table-row table:style-name="ro6">
          <table:table-cell table:style-name="ce33" office:value-type="string" calcext:value-type="string" table:number-columns-spanned="13" table:number-rows-spanned="1">
            <text:p>    <text:span text:style-name="T1"> 1、被保險人依法退休、資遣者或繳付保險費滿15年並年滿55歲而離職退保者</text:span></text:p>
          </table:table-cell>
          <table:covered-table-cell table:number-columns-repeated="12" table:style-name="ce55"/>
          <table:table-cell table:number-columns-repeated="1011"/>
        </table:table-row>
        <table:table-row table:style-name="ro6">
          <table:table-cell table:style-name="ce34" office:value-type="string" calcext:value-type="string" table:number-columns-spanned="13" table:number-rows-spanned="1">
            <text:p>            <text:span text:style-name="T1">，</text:span><text:span text:style-name="T4"> </text:span><text:span text:style-name="T3">予以一次養老給付。</text:span></text:p>
          </table:table-cell>
          <table:covered-table-cell table:number-columns-repeated="12" table:style-name="ce56"/>
          <table:table-cell table:number-columns-repeated="1011"/>
        </table:table-row>
        <table:table-row table:style-name="ro6">
          <table:table-cell table:style-name="ce35" office:value-type="string" calcext:value-type="string" table:number-columns-spanned="13" table:number-rows-spanned="1">
            <text:p><text:s text:c="3"/>2、已領養老給付之年資不得併計。</text:p>
          </table:table-cell>
          <table:covered-table-cell table:number-columns-repeated="12" table:style-name="ce57"/>
          <table:table-cell table:number-columns-repeated="1011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3"/>3、公教法施行前保險年資，仍依原公務人員保險法規定標準(詳如附表)計算：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5"/>。未滿10年者，每滿1年給付1個月為準。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5"/>。超過10年者，自第11年起至第15年，每超過1年增給2個月。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5"/>。超過15年者，自第16年起至第19年，每超過1年增給3個月。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5"/>。超過20年以上者，給付36個月。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5"/>。如有未滿1年之畸零月數，依原公務人員保險法規定之各年養老給付月數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7"/>標準，按比例發給。（得計算至「天」數）。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7" office:value-type="string" calcext:value-type="string" table:number-columns-spanned="13" table:number-rows-spanned="1">
            <text:p><text:s text:c="3"/>4、公教法施行後保險年資每滿1年給付1.2個月，畸零月數按比例發給(計算</text:p>
          </table:table-cell>
          <table:covered-table-cell table:number-columns-repeated="12" table:style-name="ce58"/>
          <table:table-cell table:number-columns-repeated="1011"/>
        </table:table-row>
        <table:table-row table:style-name="ro6">
          <table:table-cell table:style-name="ce38" office:value-type="string" calcext:value-type="string" table:number-columns-spanned="13" table:number-rows-spanned="1">
            <text:p><text:s text:c="6"/>至月數)。</text:p>
          </table:table-cell>
          <table:covered-table-cell table:number-columns-repeated="12" table:style-name="ce38"/>
          <table:table-cell table:number-columns-repeated="1011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3"/>5、合計給付月數最高以36個月為限。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3"/>6、被保險人於中華民國88年5月31日修法前後年資合計12年6個月以上者，如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6"/>其平均養老給付月數未達1年1.2個月時，以1年1.2個月計算；保險年資合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6"/>計未滿12年6個月者，如其養老給付未達原公務人員保險法或原私立學校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6">
          <table:table-cell table:style-name="ce36" office:value-type="string" calcext:value-type="string" table:number-columns-spanned="13" table:number-rows-spanned="1">
            <text:p><text:s text:c="6"/>教職員保險條例規定標準時，補其差額月數。</text:p>
          </table:table-cell>
          <table:covered-table-cell table:number-columns-repeated="12" table:style-name="ce39"/>
          <table:table-cell table:style-name="ce57"/>
          <table:table-cell table:number-columns-repeated="1010"/>
        </table:table-row>
        <table:table-row table:style-name="ro4">
          <table:table-cell table:style-name="ce39" table:number-columns-repeated="13"/>
          <table:table-cell table:style-name="ce57"/>
          <table:table-cell table:number-columns-repeated="1010"/>
        </table:table-row>
        <table:table-row table:style-name="ro5">
          <table:table-cell table:style-name="ce40" office:value-type="string" calcext:value-type="string">
            <text:p>附表</text:p>
          </table:table-cell>
          <table:table-cell table:style-name="ce59" table:number-columns-repeated="12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2" table:number-rows-spanned="2">
            <text:p>公教法施行前</text:p>
            <text:p>之<text:span text:style-name="T10"> </text:span><text:span text:style-name="T11">保</text:span><text:span text:style-name="T12"> </text:span><text:span text:style-name="T11">險</text:span><text:span text:style-name="T12"> </text:span><text:span text:style-name="T11">年</text:span><text:span text:style-name="T12"> </text:span><text:span text:style-name="T11">資</text:span></text:p>
          </table:table-cell>
          <table:covered-table-cell table:style-name="ce60"/>
          <table:table-cell table:style-name="ce41" office:value-type="string" calcext:value-type="string" table:number-columns-spanned="1" table:number-rows-spanned="2">
            <text:p>整數年<text:span text:style-name="T13">資</text:span></text:p>
            <text:p><text:span text:style-name="T13">給付月數</text:span></text:p>
          </table:table-cell>
          <table:table-cell table:style-name="ce41" office:value-type="string" calcext:value-type="string" table:number-columns-spanned="1" table:number-rows-spanned="2">
            <text:p>畸零年資</text:p>
            <text:p>給付月數</text:p>
          </table:table-cell>
          <table:table-cell table:style-name="ce41" office:value-type="string" calcext:value-type="string" table:number-columns-spanned="2" table:number-rows-spanned="2">
            <text:p>畸零月數</text:p>
            <text:p>給付標準</text:p>
          </table:table-cell>
          <table:covered-table-cell table:style-name="ce84"/>
          <table:table-cell table:style-name="ce41" office:value-type="string" calcext:value-type="string" table:number-columns-spanned="2" table:number-rows-spanned="2">
            <text:p>公教法施行前</text:p>
            <text:p>之<text:span text:style-name="T10"> </text:span><text:span text:style-name="T11">保</text:span><text:span text:style-name="T12"> </text:span><text:span text:style-name="T11">險</text:span><text:span text:style-name="T12"> </text:span><text:span text:style-name="T11">年</text:span><text:span text:style-name="T12"> </text:span><text:span text:style-name="T11">資</text:span></text:p>
          </table:table-cell>
          <table:covered-table-cell table:style-name="ce93"/>
          <table:table-cell table:style-name="ce41" office:value-type="string" calcext:value-type="string" table:number-columns-spanned="2" table:number-rows-spanned="2">
            <text:p>整數年<text:span text:style-name="T13">資</text:span></text:p>
            <text:p><text:span text:style-name="T13">給付月數</text:span></text:p>
          </table:table-cell>
          <table:covered-table-cell table:style-name="ce84"/>
          <table:table-cell table:style-name="ce41" office:value-type="string" calcext:value-type="string" table:number-columns-spanned="2" table:number-rows-spanned="2">
            <text:p>畸零年資</text:p>
            <text:p>給付月數</text:p>
          </table:table-cell>
          <table:covered-table-cell table:style-name="ce84"/>
          <table:table-cell table:style-name="ce41" office:value-type="string" calcext:value-type="string" table:number-columns-spanned="1" table:number-rows-spanned="2">
            <text:p>畸零月數</text:p>
            <text:p>給付標準</text:p>
          </table:table-cell>
          <table:table-cell table:number-columns-repeated="1011"/>
        </table:table-row>
        <table:table-row table:style-name="ro5">
          <table:covered-table-cell table:style-name="ce42"/>
          <table:covered-table-cell table:style-name="ce61"/>
          <table:covered-table-cell table:style-name="ce62"/>
          <table:covered-table-cell table:style-name="ce41"/>
          <table:covered-table-cell table:style-name="ce42"/>
          <table:covered-table-cell table:style-name="ce85"/>
          <table:covered-table-cell table:style-name="ce91"/>
          <table:covered-table-cell table:style-name="ce94"/>
          <table:covered-table-cell table:style-name="ce95"/>
          <table:covered-table-cell table:style-name="ce85"/>
          <table:covered-table-cell table:style-name="ce95"/>
          <table:covered-table-cell table:style-name="ce85"/>
          <table:covered-table-cell table:style-name="ce41"/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2" table:number-rows-spanned="1">
            <text:p>未滿10年</text:p>
          </table:table-cell>
          <table:covered-table-cell table:style-name="ce43"/>
          <table:table-cell table:style-name="ce63" office:value-type="string" calcext:value-type="string">
            <text:p>一年1個月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string" calcext:value-type="string" table:number-columns-spanned="2" table:number-rows-spanned="1">
            <text:p>1/12</text:p>
          </table:table-cell>
          <table:covered-table-cell table:style-name="ce86"/>
          <table:table-cell table:style-name="ce44" office:value-type="string" calcext:value-type="string" table:number-columns-spanned="2" table:number-rows-spanned="1">
            <text:p>15年以上</text:p>
          </table:table-cell>
          <table:covered-table-cell table:style-name="ce44"/>
          <table:table-cell table:style-name="ce64" office:value-type="float" office:value="20" calcext:value-type="float" table:number-columns-spanned="2" table:number-rows-spanned="1">
            <text:p>20</text:p>
          </table:table-cell>
          <table:covered-table-cell table:style-name="ce97"/>
          <table:table-cell table:style-name="ce64" office:value-type="float" office:value="3" calcext:value-type="float" table:number-columns-spanned="2" table:number-rows-spanned="1">
            <text:p>3</text:p>
          </table:table-cell>
          <table:covered-table-cell table:style-name="ce97"/>
          <table:table-cell table:style-name="ce79" office:value-type="string" calcext:value-type="string">
            <text:p>1/4</text:p>
          </table:table-cell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2" table:number-rows-spanned="1">
            <text:p>10年以上</text:p>
          </table:table-cell>
          <table:covered-table-cell table:style-name="ce44"/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79" office:value-type="string" calcext:value-type="string" table:number-columns-spanned="2" table:number-rows-spanned="1">
            <text:p>1/6</text:p>
          </table:table-cell>
          <table:covered-table-cell table:style-name="ce87"/>
          <table:table-cell table:style-name="ce44" office:value-type="string" calcext:value-type="string" table:number-columns-spanned="2" table:number-rows-spanned="1">
            <text:p>16年以上</text:p>
          </table:table-cell>
          <table:covered-table-cell table:style-name="ce44"/>
          <table:table-cell table:style-name="ce64" office:value-type="float" office:value="23" calcext:value-type="float" table:number-columns-spanned="2" table:number-rows-spanned="1">
            <text:p>23</text:p>
          </table:table-cell>
          <table:covered-table-cell table:style-name="ce97"/>
          <table:table-cell table:style-name="ce64" office:value-type="float" office:value="3" calcext:value-type="float" table:number-columns-spanned="2" table:number-rows-spanned="1">
            <text:p>3</text:p>
          </table:table-cell>
          <table:covered-table-cell table:style-name="ce97"/>
          <table:table-cell table:style-name="ce79" office:value-type="string" calcext:value-type="string">
            <text:p>1/4</text:p>
          </table:table-cell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2" table:number-rows-spanned="1">
            <text:p>11年以上</text:p>
          </table:table-cell>
          <table:covered-table-cell table:style-name="ce44"/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style-name="ce79" office:value-type="string" calcext:value-type="string" table:number-columns-spanned="2" table:number-rows-spanned="1">
            <text:p>1/6</text:p>
          </table:table-cell>
          <table:covered-table-cell table:style-name="ce87"/>
          <table:table-cell table:style-name="ce44" office:value-type="string" calcext:value-type="string" table:number-columns-spanned="2" table:number-rows-spanned="1">
            <text:p>17年以上</text:p>
          </table:table-cell>
          <table:covered-table-cell table:style-name="ce44"/>
          <table:table-cell table:style-name="ce64" office:value-type="float" office:value="26" calcext:value-type="float" table:number-columns-spanned="2" table:number-rows-spanned="1">
            <text:p>26</text:p>
          </table:table-cell>
          <table:covered-table-cell table:style-name="ce97"/>
          <table:table-cell table:style-name="ce64" office:value-type="float" office:value="3" calcext:value-type="float" table:number-columns-spanned="2" table:number-rows-spanned="1">
            <text:p>3</text:p>
          </table:table-cell>
          <table:covered-table-cell table:style-name="ce97"/>
          <table:table-cell table:style-name="ce79" office:value-type="string" calcext:value-type="string">
            <text:p>1/4</text:p>
          </table:table-cell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2" table:number-rows-spanned="1">
            <text:p>12年以上</text:p>
          </table:table-cell>
          <table:covered-table-cell table:style-name="ce44"/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" calcext:value-type="float">
            <text:p>2</text:p>
          </table:table-cell>
          <table:table-cell table:style-name="ce79" office:value-type="string" calcext:value-type="string" table:number-columns-spanned="2" table:number-rows-spanned="1">
            <text:p>1/6</text:p>
          </table:table-cell>
          <table:covered-table-cell table:style-name="ce87"/>
          <table:table-cell table:style-name="ce44" office:value-type="string" calcext:value-type="string" table:number-columns-spanned="2" table:number-rows-spanned="1">
            <text:p>18年以上</text:p>
          </table:table-cell>
          <table:covered-table-cell table:style-name="ce44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97"/>
          <table:table-cell table:style-name="ce64" office:value-type="float" office:value="3" calcext:value-type="float" table:number-columns-spanned="2" table:number-rows-spanned="1">
            <text:p>3</text:p>
          </table:table-cell>
          <table:covered-table-cell table:style-name="ce97"/>
          <table:table-cell table:style-name="ce79" office:value-type="string" calcext:value-type="string">
            <text:p>1/4</text:p>
          </table:table-cell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2" table:number-rows-spanned="1">
            <text:p>13年以上</text:p>
          </table:table-cell>
          <table:covered-table-cell table:style-name="ce44"/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" calcext:value-type="float">
            <text:p>2</text:p>
          </table:table-cell>
          <table:table-cell table:style-name="ce79" office:value-type="string" calcext:value-type="string" table:number-columns-spanned="2" table:number-rows-spanned="1">
            <text:p>1/6</text:p>
          </table:table-cell>
          <table:covered-table-cell table:style-name="ce87"/>
          <table:table-cell table:style-name="ce44" office:value-type="string" calcext:value-type="string" table:number-columns-spanned="2" table:number-rows-spanned="1">
            <text:p>19年以上</text:p>
          </table:table-cell>
          <table:covered-table-cell table:style-name="ce44"/>
          <table:table-cell table:style-name="ce64" office:value-type="float" office:value="32" calcext:value-type="float" table:number-columns-spanned="2" table:number-rows-spanned="1">
            <text:p>32</text:p>
          </table:table-cell>
          <table:covered-table-cell table:style-name="ce97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79" office:value-type="string" calcext:value-type="string">
            <text:p>1/3</text:p>
          </table:table-cell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2" table:number-rows-spanned="1">
            <text:p>14年以上</text:p>
          </table:table-cell>
          <table:covered-table-cell table:style-name="ce44"/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" calcext:value-type="float">
            <text:p>2</text:p>
          </table:table-cell>
          <table:table-cell table:style-name="ce79" office:value-type="string" calcext:value-type="string" table:number-columns-spanned="2" table:number-rows-spanned="1">
            <text:p>1/6</text:p>
          </table:table-cell>
          <table:covered-table-cell table:style-name="ce87"/>
          <table:table-cell table:style-name="ce44" office:value-type="string" calcext:value-type="string" table:number-columns-spanned="2" table:number-rows-spanned="1">
            <text:p>20年以上</text:p>
          </table:table-cell>
          <table:covered-table-cell table:style-name="ce44"/>
          <table:table-cell table:style-name="ce64" office:value-type="float" office:value="36" calcext:value-type="float" table:number-columns-spanned="2" table:number-rows-spanned="1">
            <text:p>36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---</text:p>
          </table:table-cell>
          <table:covered-table-cell table:style-name="ce97"/>
          <table:table-cell table:style-name="ce100" office:value-type="string" calcext:value-type="string">
            <text:p>---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本簡易試算結果僅供參考。實際給付數額仍以公保部核算結果為準。祝試算順利。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number-columns-repeated="2"/>
          <table:table-cell table:style-name="ce65"/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1.99mm" fo:margin-bottom="10mm" fo:margin-left="2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操作說明" style:display-name="PageStyle_操作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養老給付試算" style:display-name="PageStyle_養老給付試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老給付金額計算軟體</dc:title>
    <meta:initial-creator>chu</meta:initial-creator>
    <meta:creation-date>2001-07-17T10:08:30</meta:creation-date>
    <dc:creator>user</dc:creator>
    <dc:date>2012-04-17T11:28:38</dc:date>
    <meta:print-date>2008-09-19T10:48:39</meta:print-date>
    <meta:document-statistic meta:table-count="2" meta:cell-count="135" meta:object-count="3"/>
    <meta:generator>LibreOffice/5.3.0.3$Windows_x86 LibreOffice_project/7074905676c47b82bbcfbea1aeefc84afe1c50e1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Dim out_u_type As String

Public Sub CommandButton2_Click()
Dim in_yy As Integer
Dim in_mm As Integer
Dim in_dd As Integer
Dim o_yy As Integer
Dim o_mm As Integer
Dim o_dd As Integer
Dim n_mm As Integer
Dim n_yy As Integer
Dim n_dd As Integer
Dim u_mm As Integer
Dim u_yy As Integer
Dim u_dd As Integer
Dim all_month As Double
Dim o_u_month As Double
   '取消保護
   'ActiveSheet.Unprotect Password:="1"
   '改變字型
   ''
   'Call changefont
   '計算公教前年資
   Call cal_service("40/06/01 ", "88/06/01", "2", o_yy, o_mm, o_dd)
   '改變顏色
   Call changecolor(o_yy)
   'Worksheets("養老給付試算").Cells(11, 1).Value = bmonth(in_yy, in_mm, in_dd, 0)
   '計算公教後年資
   Call cal_service("88/06/01 ", "500/06/01", "3", n_yy, n_mm, n_dd)
  '顯示算式及計算給付金額
   Call displayrule(o_yy, o_mm, o_dd, n_yy, n_mm, n_dd, Worksheets("養老給付試算").Cells(3, 5).Value, all_month)
   '計算優惠存款年資
  ' Select Case Worksheets("養老給付試算").Cells(17, 14).Value
    Select Case out_u_type
       Case 0
          Worksheets("優惠存款試算").Cells(4, 4).Value = 0
          Worksheets("優惠存款試算").Cells(4, 6).Value = 0
          Worksheets("優惠存款試算").Cells(4, 8).Value = 0
          Worksheets("優惠存款試算").Cells(4, 15).Value = 0
          Worksheets("優惠存款試算").Cells(4, 17).Value = 0
          Worksheets("優惠存款試算").Cells(5, 10).Value = 0
          Worksheets("優惠存款試算").Cells(3, 9).Value = "台端未選擇優惠存款類別"
          Worksheets("養老給付試算").Cells(23, 5).Value = "台端未選擇優惠存款類別"
       Case 1
          Call cal_service("40/06/01 ", "84/07/01", "5", u_yy, u_mm, u_dd)
          Worksheets("優惠存款試算").Cells(4, 4).Value = 84
          Worksheets("優惠存款試算").Cells(4, 6).Value = 6
          Worksheets("優惠存款試算").Cells(4, 8).Value = 30
          Call display_deposit(u_yy, o_u_month, Worksheets("養老給付試算").Cells(3, 5).Value, all_month)
       Case 2
          Call cal_service("40/06/01 ", "85/02/01", "6", u_yy, u_mm, u_dd)
          Worksheets("優惠存款試算").Cells(4, 4).Value = 85
          Worksheets("優惠存款試算").Cells(4, 6).Value = 1
          Worksheets("優惠存款試算").Cells(4, 8).Value = 31
          Call display_deposit(u_yy, o_u_month, Worksheets("養老給付試算").Cells(3, 5).Value, all_month)
       Case 3
          Call cal_service("40/06/01 ", "85/05/01", "7", u_yy, u_mm, u_dd)
          Worksheets("優惠存款試算").Cells(4, 4).Value = 85
          Worksheets("優惠存款試算").Cells(4, 6).Value = 4
          Worksheets("優惠存款試算").Cells(4, 8).Value = 30
          Call display_deposit(u_yy, o_u_month, Worksheets("養老給付試算").Cells(3, 5).Value, all_month)
          'Call display_deposit(u_yy, o_u_month, out_u_type)
       Case 4
          Worksheets("優惠存款試算").Cells(4, 4).Value = 0
          Worksheets("優惠存款試算").Cells(4, 6).Value = 0
          Worksheets("優惠存款試算").Cells(4, 8).Value = 0
          Worksheets("優惠存款試算").Cells(4, 15).Value = 0
          Worksheets("優惠存款試算").Cells(4, 17).Value = 0
          Worksheets("優惠存款試算").Cells(5, 10).Value = 0
          Worksheets("優惠存款試算").Cells(3, 9).Value = "台端不符合辦理優惠存款"
          Worksheets("養老給付試算").Cells(23, 5).Value = "台端不符合辦理優惠存款"
   End Select
   '計算總年資
   'Call cal_service("40/06/01 ", "500/06/01", "1", in_yy, in_mm, in_dd)
  '保護
   Worksheets("養老給付試算").Protect Password:="1", DrawingObjects:=True, Contents:=True, Scenarios:=True
  
End Sub

Private Sub CommandButton1_Click()
    Sheets("操作說明").Select
End Sub

Private Sub CommandButton3_Click()
    Sheets("優惠存款試算").Select
End Sub

Public Sub u_type_Change()
    xx = u_type.ListIndex
    Select Case xx
    Case 0
       out_u_type = "0"
    Case 1
       out_u_type = "1"
    Case 2
       out_u_type = "2"
    Case 3
       out_u_type = "3"
    Case 4
       'Worksheets("養老給付試算").Cells(17, 14).Value = 4
       out_u_type = 4
    End Select
End Sub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Private Sub CommandButton1_Click()
    Sheets("養老給付試算").Select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cal_past_ser.xml><?xml version="1.0" encoding="utf-8"?>
<!DOCTYPE module  PUBLIC '-//OpenOffice.org//DTD OfficeDocument 1.0//EN'  'module.dtd'>
<script:module xmlns:script="http://openoffice.org/2000/script" script:name="cal_past_ser" script:language="StarBasic" script:moduleType="normal">Rem Attribute VBA_ModuleType=VBAModule
Option VBASupport 1
'計算年資
Function cal_service(in_begin_date As String, _
                     in_end_date As String, _
                     in_flag As String, _
                     out_yy As Integer, _
                     out_mm As Integer, _
                     out_dd As Integer)

Dim date1 As Date
Dim date2 As Date
Dim begin_date As Date
Dim end_date As Date
Dim in_b_date As Date
Dim in_e_date As Date
Dim old_date As Date
Dim yy As Integer
Dim mm As Single
Dim dd As Integer
Dim break_yy As Integer
Dim break_mm As Integer
Dim break_dd As Integer
Dim all_yy As Integer
Dim all_mm As Integer
Dim all_dd As Integer
Dim i As Integer
Dim z As Integer
Dim flag As String
Dim xx As String
Dim b As Boolean
Dim break_flag As String
i = 6
z = 4
flag = 0
break_flag = 0
    Do While (Worksheets("養老給付試算").Cells(i, z) &lt;&gt; 0)
       '起始日期空白
       '起保日
       date1 = trantodate(Worksheets("養老給付試算").Cells(i, z).Value)
       '退保日
       date2 = trantodate(Worksheets("養老給付試算").Cells(i, z + 3).Value)
       '傳入之起始及截止日轉換為日期格式
       in_b_date = trantodate(in_begin_date)
       in_e_date = trantodate(in_end_date)
       '起始日&gt;退保日
       If in_b_date &gt;= date2 Then
          GoTo yyy
       End If
       '截止日&lt;起保日
       If in_e_date &lt; date1 Then
          GoTo yyy
       End If
       old_date = date2
       If flag = 0 Then '第一筆資料
          '取起保日與計算起始日相對大者
          begin_date = greaest(date1, in_b_date)
          '取退保日與計算截止日相對小者
          end_date = least(date2, in_e_date)
       Else '第二筆資料以後
          If date1 &lt;= end_date Then '年資連續起始日不變
             end_date = least(date2, in_e_date)
          Else
             mm = DateDiff("m", begin_date, end_date)
             dd = DateDiff("d", DateAdd("m", mm, begin_date), end_date)
             '日數&lt;0
             If dd &lt; 0 Then
                mm = mm - 1
                dd = DateDiff("d", DateAdd("m", mm, begin_date), end_date)
             End If
             break_dd = break_dd + dd
             '970221 update &gt;改成&gt;=
             If break_dd &gt;= 30 Then
                break_dd = break_dd - 30
                break_mm = break_mm + 1
             End If
             break_mm = break_mm + mm
             begin_date = greaest(date1, in_b_date)
             end_date = least(date2, in_e_date)
             '970221insert 判斷年資是否有中斷
             break_flag = 1
          End If
       End If
       flag = 1
yyy:
       i = i + 1
    Loop
    mm = DateDiff("m", begin_date, end_date)
    dd = DateDiff("d", DateAdd("m", mm, begin_date), end_date)
    If dd &lt; 0 Then
       mm = mm - 1
       dd = DateDiff("d", DateAdd("m", mm, begin_date), end_date)
    End If
    all_dd = break_dd + dd
    all_mm = break_mm + mm
    If all_dd &gt;= 30 Then
       If break_flag = 1 Then
          all_dd = all_dd - 30
          all_mm = all_mm + 1
       '無中斷30不進位31才進位 理論不會出現
       Else
          If all_dd &gt; 30 Then
             all_dd = all_dd - 30
             all_mm = all_mm + 1
          End If
       End If
    End If
    all_yy = all_mm \ 12
    out_yy = all_mm \ 12
    all_mm = all_mm Mod 12
    out_mm = all_mm Mod 12
    out_dd = all_dd
    Worksheets("養老給付試算").Unprotect Password:="1"

    Select Case in_flag
        Case 2 To 3
            Worksheets("養老給付試算").Cells(16 + in_flag, 8).Value = lpad(Str(all_yy), 3, " ") + " 年" + lpad(Str(all_mm), 3, " ") + " 月" + lpad(Str(all_dd), 3, " ") + "日"
        Case 5 To 7
            Worksheets("優惠存款試算").Cells(4, 15).Value = Str(all_yy)
            Worksheets("優惠存款試算").Cells(4, 17).Value = Str(all_mm)
    End Select
    'Worksheets("養老給付試算").Cells(16 + in_flag, 8).Value = lpad(Str(all_yy), 3, " ") + " 年" + lpad(Str(all_mm), 3, " ") + " 月" + lpad(Str(all_dd), 3, " ") + "日"
   ' Worksheets("養老給付試算").Cells(11, 8).Value = Str(all_yy) + " +" + Str(all_mm) + " +" + Str(all_dd)

End Function
'日期轉換
Function trantodate(indate As String)
Dim xx As String
   xx = 0
   j = 1
   Do While j &lt;= Len(indate)
      If Mid(indate, j, 1) &lt;&gt; "/" Then
         xx = xx + Mid(indate, j, 1)
      End If
      j = j + 1
   Loop
   outdate = Val(xx) + 19110000
   trantodate = DateSerial(Mid(outdate, 1, 4), Mid(outdate, 5, 2), Mid(outdate, 7, 2))
End Function
'取相對大者
Function greaest(in_date1 As Date, in_date2 As Date)
   If in_date1 &gt;= in_date2 Then
      greaest = in_date1
   Else
      greaest = in_date2
   End If
End Function
'取相對小者
Function least(in_date1 As Date, in_date2 As Date)
   If in_date1 &lt; in_date2 Then
      least = in_date1
   Else
      least = in_date2
   End If
End Function

'公教前月數
Function bmonth(oyy As Integer, _
                omm As Integer, _
                odd As Integer, _
                salary As Long)
                        
   Dim xxx As Integer
   Dim omonth As Double
   Dim ototmonth As Double
  
   Select Case oyy
          Case 0 To 9
              xxx = 1
              omonth = oyy
          Case 10 To 14
              xxx = 2
              omonth = 10 + (oyy - 10) * 2
          Case 15 To 19
              omonth = 20 + (oyy - 15) * 3
              xxx = 3
              If oyy = 19 Then
                 xxx = 4
              End If
          Case Else
              omonth = 36
        
   End Select
   omonth = Application.WorksheetFunction.Round(omonth + xxx * ((omm / 12) + (odd / 360)), 5)
   If omonth &gt;= 36 Then
      bmonth = "36個月 x " + Format(salary, "##,##0") + " = " + Format(36 * salary, "#,###,##0")
   Else
      bmonth = Format(omonth, "#0.#####") + "個月 x "
   End If
End Function

Function lpad(in_data As String, recordlen As Integer, char As String)
   in_data = String(recordlen - Len(in_data), char) + in_data
   lpad = in_data
End Function
Function changefont()
Dim i As Integer
i = 6
    Do While (Worksheets("養老給付試算").Cells(i, 4) &lt;&gt; 0)
       Worksheets("養老給付試算").Cells(i, 4).Select
       With Selection.Font
          .Name = "標楷體"
          .Size = 12
          .Strikethrough = False
          .Superscript = False
          .Subscript = False
          .OutlineFont = False
          .Shadow = False
          .Underline = xlUnderlineStyleNone
          .ColorIndex = xlAutomatic
       End With
       
       Worksheets("養老給付試算").Cells(i, 4 + 3).Select
       With Selection.Font
          .Name = "標楷體"
          .Size = 12
          .Strikethrough = False
          .Superscript = False
          .Subscript = False
          .OutlineFont = False
          .Shadow = False
          .Underline = xlUnderlineStyleNone
          .ColorIndex = xlAutomatic
       End With
       i = i + 1
    Loop
End Function
'改變顏色
Function changecolor(o_yy As Integer)
   Range("A30:M53").Interior.ColorIndex = 0
   Select Case o_yy
       Case 0 To 9
          Range("A48:F48").Interior.ColorIndex = 6
       Case 10
          Range("A49:F49").Interior.ColorIndex = 6
       Case 11
          Range("A50:F50").Interior.ColorIndex = 6
       Case 12
          Range("A51:F51").Interior.ColorIndex = 6
       Case 13
          Range("A52:F52").Interior.ColorIndex = 6
       Case 14
          Range("A53:F53").Interior.ColorIndex = 6
       Case 15
          Range("G48:M48").Interior.ColorIndex = 6
       Case 16
          Range("G49:M49").Interior.ColorIndex = 6
       Case 17
          Range("G50:M50").Interior.ColorIndex = 6
       Case 18
          Range("G51:M51").Interior.ColorIndex = 6
       Case 19
          Range("G52:M52").Interior.ColorIndex = 6
       Case Else
          Range("G53:M53").Interior.ColorIndex = 6
   End Select

End Function
'顯示算式及計算給付金額
Function displayrule(oyy As Integer, _
                     omm As Integer, _
                     odd As Integer, _
                     nyy As Integer, _
                     nmm As Integer, _
                     ndd As Integer, _
                     salary As Long, _
                     tot_month As Double)

   Dim xxx As Integer
   Dim yyy As String
   Dim omonth As Double
   Dim ototmonth As Double
   Dim ntotmonth As Double
   Dim totmonth As Double
   Dim x_dd As Double
   Dim x_mm As Double
   Dim x_yy As Double
   Dim add_mm As Double
   Dim x_flag As String
   
   
   Select Case oyy
          Case 0 To 9
              xxx = 1
              omonth = oyy
          Case 10 To 14
              xxx = 2
              omonth = 10 + (oyy - 10) * 2
          Case 15 To 19
              omonth = 20 + (oyy - 15) * 3
              xxx = 3
              If oyy = 19 Then
                 xxx = 4
              End If
          Case Else
              omonth = 36
        
   End Select
   '原本的月數
   ototmonth = Application.WorksheetFunction.Round(omonth + xxx * ((omm / 12) + (odd / 360)), 5)
   ntotmonth = (nyy * 12 + nmm) * 0.1
   totmonth = ototmonth + ntotmonth
   x_flag = 1
   '94/01/12insert補償月數
   '96/12/04 insert odd ndd &lt;&gt;0 才相加
   If odd &lt;&gt; 0 And ndd &lt;&gt; 0 Then
      x_dd = odd + ndd
      If x_dd &gt;= 30 Then
         add_mm = 1
      Else
         add_mm = 0
      End If
   Else
      add_mm = 0
   End If
   x_mm = omm + nmm + add_mm
   If x_mm &gt;= 12 Then
      x_mm = x_mm - 12
      x_yy = oyy + nyy + 1
   Else
      x_yy = oyy + nyy
   End If
   If x_yy * 12 + x_mm &gt;= 150 Then
      '總年資大於12年6個月全部用新法算
         x_month = (x_yy * 12 + x_mm) * 0.1
         '需補償的案件
         If x_month &gt; totmonth Then
            x_flag = 2
            totmonth = x_month
         End If
   Else
         '完全舊法
      Select Case x_yy
        Case 0 To 9
             x_month = x_yy
        Case 10 To 14
             x_month = 10 + (x_yy - 10) * 2
      End Select
      If x_month &gt; totmonth Then
         x_flag = 3
         totmonth = x_month
      End If
   End If
   
   If totmonth &gt;= 36 Then
      yyy = ",最高以36個月為限"
      tot_month = 36
   Else
      yyy = ""
      tot_month = totmonth
   End If
   If totmonth &gt;= 36 Then
      Worksheets("養老給付試算").Cells(22, 4).Value = Format(salary, "##,##0") + "元 x 36個月= " + Format(36 * salary, "#,###,##0") + " 元整"
   Else
      Worksheets("養老給付試算").Cells(22, 4).Value = Format(salary, "##,##0") + "元 x " + Format(totmonth, "#0.#####") + "個月 = " + Format(Application.WorksheetFunction.Round(totmonth * salary, 0), "#,###,##0") + " 元整"
   End If
   If omonth &gt;= 36 Then
      Worksheets("養老給付試算").Cells(20, 4).Value = Str(omonth) + " +" + "1.2(" + Str(nyy) + " +" + Str(nmm) + "/12)" + yyy
   Else
      Select Case x_flag
        '原來算式
        Case 1
         Worksheets("養老給付試算").Cells(20, 4).Value = Str(omonth) + " +" + Str(xxx) + "(" + Str(omm) + "/12 +" + Str(odd) + "/360) + 1.2(" + Str(nyy) + " +" + Str(nmm) + "/12)" + yyy
 '        Worksheets("養老給付試算").Cells(20, 4).Value = Str(x_yy) + " +" + Str(x_mm) + "(" + Str(omm) + "/12 +" + Str(odd) + "/360) + 1.2(" + Str(nyy) + " +" + Str(nmm) + "/12)" + yyy
         '超過12年6個月需補償的算式
        Case 2
         Worksheets("養老給付試算").Cells(20, 4).Value = "1.2(" + Str(x_yy) + " +" + Str(x_mm) + "/12)" + yyy
         '不超過12年6個月需補償的算式
        Case 3
         Worksheets("養老給付試算").Cells(20, 4).Value = Str(x_month) + yyy
      End Select
 
   End If
End Function
'顯示優惠存款計算公式
Function display_deposit(in_yy As Integer, u_month As Double, salary As Long, pay_month As Double)
Dim real_month As Double
   Select Case in_yy
      Case 0
         u_month = 0
      Case 1
         u_month = 4
      Case 2
         u_month = 7
      Case 3
         u_month = 10
      Case 4
         u_month = 13
      Case 5
         u_month = 16
      Case 6
         u_month = 18
      Case 7
         u_month = 20
      Case 8
         u_month = 22
      Case 9
         u_month = 24
      Case 10
         u_month = 26
      Case 11
         u_month = 27
      Case 12
         u_month = 28
      Case 13
         u_month = 29
      Case 14
         u_month = 30
      Case 15
         u_month = 31
      Case 16
         u_month = 32
      Case 17
         u_month = 33
      Case 18
         u_month = 34
      Case 19
         u_month = 35
      Case 20 To 100
         u_month = 36
   End Select
   If u_month &gt;= pay_month Then
      real_month = pay_month
   Else
      real_month = u_month
   End If
   Worksheets("優惠存款試算").Cells(5, 10).Value = u_month
   Worksheets("優惠存款試算").Cells(3, 9).Value = Format(salary, "##,##0") + "元 x " + Str(real_month) + "個月 = " + Format(real_month * salary, "#,###,##0") + " 元整"
   Worksheets("養老給付試算").Cells(23, 5).Value = Format(salary, "##,##0") + "元 x " + Str(real_month) + "個月 = " + Format(real_month * salary, "#,###,##0") + " 元整"
End Function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5"/>
  <library:element library:name="ThisWorkbook"/>
  <library:element library:name="cal_past_s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