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olumn3" style:family="table-column">
      <style:table-column-properties style:column-width="1.26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1.3611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1.2256in" style:use-optimal-column-width="false"/>
    </style:style>
    <style:style style:name="Table2" style:family="table">
      <style:table-properties style:width="6.6201in" fo:margin-left="0in" table:align="left"/>
    </style:style>
    <style:style style:name="TableRow11" style:family="table-row">
      <style:table-row-properties style:min-row-height="0.874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14" style:family="table-row">
      <style:table-row-properties style:min-row-height="0.8333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color="#000000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color="#000000"/>
    </style:style>
    <style:style style:name="TableRow29" style:family="table-row">
      <style:table-row-properties style:min-row-height="0.8333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000000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color="#000000"/>
    </style:style>
    <style:style style:name="TableRow55" style:family="table-row">
      <style:table-row-properties style:min-row-height="0.8333in" style:use-optimal-row-height="false" fo:keep-together="always"/>
    </style:style>
    <style:style style:name="P5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/>
    </style:style>
    <style:style style:name="TableRow69" style:family="table-row">
      <style:table-row-properties style:min-row-height="1.388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4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9" style:family="table-row">
      <style:table-row-properties style:min-row-height="1.3888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9" style:family="table-row">
      <style:table-row-properties style:min-row-height="0.375in" style:use-optimal-row-height="false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3" style:parent-style-name="內文" style:family="paragraph">
      <style:paragraph-properties fo:margin-top="0.125in" fo:line-height="0.2083in" fo:margin-left="0.6666in" fo:text-indent="-0.6666in">
        <style:tab-stops/>
      </style:paragraph-properties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line-height="0.2083in"/>
      <style:text-properties style:font-name-asian="標楷體" fo:color="#000000"/>
    </style:style>
    <style:style style:name="P124" style:parent-style-name="內文" style:family="paragraph">
      <style:paragraph-properties style:snap-to-layout-grid="false" fo:text-align="justify" fo:margin-bottom="0.125in"/>
    </style:style>
  </office:automatic-styles>
  <office:body>
    <office:text text:use-soft-page-breaks="true">
      <text:p text:style-name="P1">表單編號：2200-004C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送審人姓名</text:p>
          </table:table-cell>
          <table:table-cell table:style-name="TableCell17">
            <text:p text:style-name="P18">中文</text:p>
          </table:table-cell>
          <table:table-cell table:style-name="TableCell19">
            <text:p text:style-name="P20"/>
          </table:table-cell>
          <table:table-cell table:style-name="TableCell21">
            <text:p text:style-name="P22">外文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任教學校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版時間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合著人（或共</text:p>
            <text:p text:style-name="P41">同研究人）</text:p>
            <text:p text:style-name="P42">親自簽名</text:p>
          </table:table-cell>
          <table:table-cell table:style-name="TableCell43">
            <text:p text:style-name="P44">１</text:p>
          </table:table-cell>
          <table:table-cell table:style-name="TableCell45">
            <text:p text:style-name="P46"/>
          </table:table-cell>
          <table:table-cell table:style-name="TableCell47">
            <text:p text:style-name="P48">２</text:p>
          </table:table-cell>
          <table:table-cell table:style-name="TableCell49">
            <text:p text:style-name="P50"/>
          </table:table-cell>
          <table:table-cell table:style-name="TableCell51">
            <text:p text:style-name="P52">３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４</text:p>
          </table:table-cell>
          <table:table-cell table:style-name="TableCell59">
            <text:p text:style-name="P60"/>
          </table:table-cell>
          <table:table-cell table:style-name="TableCell61">
            <text:p text:style-name="P62">５</text:p>
          </table:table-cell>
          <table:table-cell table:style-name="TableCell63">
            <text:p text:style-name="P64"/>
          </table:table-cell>
          <table:table-cell table:style-name="TableCell65">
            <text:p text:style-name="P66">６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送審人完成</text:p>
            <text:p text:style-name="P72">部分或貢獻</text:p>
            <text:p text:style-name="P73">(請詳列)</text:p>
            <text:p text:style-name="P74"><text:span text:style-name="T75"><text:s text:c="4"/></text:span><text:span text:style-name="T76">%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著人完成</text:p>
            <text:p text:style-name="P82">部分或貢獻</text:p>
            <text:p text:style-name="P83">(請詳列)</text:p>
            <text:p text:style-name="P84"><text:span text:style-name="T85"><text:s text:c="4"/></text:span><text:span text:style-name="T86">%</text:span>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註：一、本證明係依據專科以上學校教師資格審定辦法第23條規定辦理。</text:p>
      <text:p text:style-name="P93"><text:span text:style-name="T94"><text:s text:c="4"/></text:span><text:span text:style-name="T95">二、依專科以上學校教師資格審定辦法第</text:span><text:span text:style-name="T96">43</text:span><text:span text:style-name="T97">條第</text:span><text:span text:style-name="T98">1</text:span><text:span text:style-name="T99">款規定，合著人證明故意登載不實，經本部審議確定者，應不通過其資格審定，並處</text:span><text:span text:style-name="T100">1</text:span><text:span text:style-name="T101">至</text:span><text:span text:style-name="T102">5</text:span><text:span text:style-name="T103">年不受理其教師資格審定之申請；另依同法同條第</text:span><text:span text:style-name="T104">3</text:span><text:span text:style-name="T105">款規定，合</text:span><text:span text:style-name="T106">著</text:span><text:span text:style-name="T107">人</text:span><text:span text:style-name="T108">證明</text:span><text:span text:style-name="T109">為</text:span><text:span text:style-name="T110">偽造、變造</text:span><text:span text:style-name="T111">、</text:span><text:span text:style-name="T112">以違法或不當手段影響論文之審查</text:span><text:span text:style-name="T113">，</text:span><text:span text:style-name="T114">經本部審議確定者，</text:span><text:span text:style-name="T115">除不通過其資格審定，並處</text:span><text:span text:style-name="T116">7</text:span><text:span text:style-name="T117">至</text:span><text:span text:style-name="T118">10</text:span><text:span text:style-name="T119">年不受理其教師資格審定之申請。</text:span></text:p>
      <text:p text:style-name="P120">三、合著人（或共同研究人）須親自簽名蓋章。若合著人為外籍人士，本表得以外文撰寫。（務須使合著之外籍人士理解其內涵意義）。</text:p>
      <text:p text:style-name="P121">　　四、合著之著作，僅可一人用作代表著作送審，他人須放棄以該著作作為代表著作送審</text:p>
      <text:p text:style-name="P122">之權利。</text:p>
      <text:p text:style-name="P123">　　五、如各欄不敷填寫者，可另以附件呈現。</text:p>
      <text:p text:style-name="P12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、國外學歷送審教師資格修業情形一覽表</dc:title>
    <dc:description/>
    <dc:subject/>
    <meta:initial-creator>moejsmpc</meta:initial-creator>
    <dc:creator>USER</dc:creator>
    <meta:creation-date>2018-12-04T07:52:00Z</meta:creation-date>
    <dc:date>2018-12-04T07:52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