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267cm" fo:margin-left="-0.224cm" style:page-number="auto" table:align="left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2.402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0.339cm"/>
    </style:style>
    <style:style style:name="表格1.H" style:family="table-column">
      <style:table-column-properties style:column-width="1.983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2.193cm"/>
    </style:style>
    <style:style style:name="表格1.K" style:family="table-column">
      <style:table-column-properties style:column-width="1.173cm"/>
    </style:style>
    <style:style style:name="表格1.L" style:family="table-column">
      <style:table-column-properties style:column-width="0.614cm"/>
    </style:style>
    <style:style style:name="表格1.M" style:family="table-column">
      <style:table-column-properties style:column-width="2.461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9.6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954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5" style:family="table-row">
      <style:table-row-properties style:min-row-height="7.458cm" fo:keep-together="auto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612cm" fo:keep-together="always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86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494cm" fo:text-align="end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94cm" fo:text-align="justify" fo:text-align-last="justify" style:justify-single-word="false" style:register-true="true" fo:text-indent="0cm" style:auto-text-indent="false" style:writing-mode="lr-tb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94cm" fo:text-align="justify" fo:text-align-last="justify" style:justify-single-word="false" style:register-true="true" fo:text-indent="0cm" style:auto-text-indent="false" fo:background-color="transparent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>
        <style:tab-stops>
          <style:tab-stop style:position="4.577cm"/>
          <style:tab-stop style:position="13.427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writing-mode="lr-tb"/>
      <style:text-properties style:font-name="標楷體" fo:font-weight="bold" style:letter-kerning="true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4cm" fo:text-align="end" style:justify-single-word="false" style:register-true="true" fo:text-indent="0cm" style:auto-text-indent="false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94cm" fo:text-align="center" style:justify-single-word="false" fo:orphans="0" fo:widows="0" style:register-true="true" fo:text-indent="0cm" style:auto-text-indent="false" fo:background-color="transparent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94cm" fo:text-align="start" style:justify-single-word="false" style:register-true="true" fo:text-indent="0cm" style:auto-text-indent="false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snap-to-layout-grid="false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snap-to-layout-grid="false" style:writing-mode="lr-tb"/>
      <style:text-properties style:font-name="標楷體" fo:letter-spacing="0.011cm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94cm" fo:text-align="justify" fo:text-align-last="justify" style:justify-single-word="false" style:register-true="true" fo:text-indent="0cm" style:auto-text-indent="false" style:snap-to-layout-grid="false" style:writing-mode="lr-tb"/>
      <style:text-properties style:font-name="標楷體" fo:font-size="9pt" fo:letter-spacing="0.011cm" fo:font-weight="bold" style:letter-kerning="true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94cm" fo:text-align="justify" fo:text-align-last="justify" style:justify-single-word="false" style:register-true="true" fo:text-indent="0cm" style:auto-text-indent="false" style:snap-to-layout-grid="false" style:writing-mode="lr-tb"/>
      <style:text-properties style:font-name="標楷體" fo:letter-spacing="-0.025cm" fo:font-weight="bold" style:letter-kerning="true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fo:font-size="6pt" style:font-name-asian="標楷體" style:font-size-asian="6pt" style:font-name-complex="標楷體" style:font-size-complex="6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snap-to-layout-grid="false" style:writing-mode="lr-tb"/>
      <style:text-properties style:font-name="標楷體" fo:font-size="16pt" fo:letter-spacing="0.011cm" fo:font-weight="bold" style:letter-kerning="true" style:font-name-asian="標楷體" style:font-size-asian="16pt" style:font-weight-asian="bold" style:font-name-complex="標楷體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fo:font-size="10pt" fo:letter-spacing="-0.025cm" fo:font-weight="bold" style:letter-kerning="true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fo:font-size="10pt" style:font-size-asian="10pt" style:font-size-complex="10pt"/>
    </style:style>
    <style:style style:name="P24" style:family="paragraph" style:parent-style-name="Standard">
      <loext:graphic-properties draw:fill="none"/>
      <style:paragraph-properties fo:margin-left="3.6cm" fo:margin-right="0cm" fo:margin-top="0cm" fo:margin-bottom="0cm" loext:contextual-spacing="false" fo:line-height="0.494cm" fo:text-align="start" style:justify-single-word="false" fo:orphans="0" fo:widows="0" style:register-true="true" fo:text-indent="0cm" style:auto-text-indent="false" fo:background-color="transparent" style:writing-mode="lr-tb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3.6cm" fo:margin-right="0cm" fo:margin-top="0cm" fo:margin-bottom="0cm" loext:contextual-spacing="false" fo:line-height="0.494cm" fo:orphans="0" fo:widows="0" style:register-true="true" fo:text-indent="0cm" style:auto-text-indent="false" fo:background-color="transparent" style:writing-mode="lr-tb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5.6cm" fo:margin-right="0cm" fo:margin-top="0cm" fo:margin-bottom="0cm" loext:contextual-spacing="false" fo:line-height="0.494cm" fo:text-align="start" style:justify-single-word="false" fo:orphans="0" fo:widows="0" style:register-true="true" fo:text-indent="0cm" style:auto-text-indent="false" fo:background-color="transparent" style:writing-mode="lr-tb"/>
    </style:style>
    <style:style style:name="P27" style:family="paragraph" style:parent-style-name="Footer">
      <style:paragraph-properties fo:margin-left="0cm" fo:margin-right="0cm" fo:text-indent="3.704cm" style:auto-text-indent="false"/>
      <style:text-properties fo:color="#808080"/>
    </style:style>
    <style:style style:name="P28" style:family="paragraph" style:parent-style-name="主標" style:master-page-name="Standard">
      <style:paragraph-properties fo:margin-left="0.012cm" fo:margin-right="0cm" fo:line-height="100%" fo:text-indent="-0.012cm" style:auto-text-indent="false" style:page-number="auto"/>
    </style:style>
    <style:style style:name="P29" style:family="paragraph" style:parent-style-name="主標">
      <style:paragraph-properties fo:margin-left="0.007cm" fo:margin-right="0cm" fo:line-height="100%" fo:text-align="end" style:justify-single-word="false" fo:text-indent="-0.007cm" style:auto-text-indent="false"/>
    </style:style>
    <style:style style:name="P30" style:family="paragraph" style:parent-style-name="主標">
      <style:paragraph-properties fo:margin-left="0.009cm" fo:margin-right="0cm" fo:line-height="100%" fo:text-align="end" style:justify-single-word="false" fo:text-indent="-0.259cm" style:auto-text-indent="false"/>
      <style:text-properties fo:font-size="12pt" officeooo:paragraph-rsid="00134866" style:font-size-asian="12pt" style:font-size-complex="10pt"/>
    </style:style>
    <style:style style:name="P31" style:family="paragraph" style:parent-style-name="主標" style:master-page-name="">
      <loext:graphic-properties draw:fill="none"/>
      <style:paragraph-properties fo:margin-left="11.8cm" fo:margin-right="0cm" fo:line-height="100%" fo:text-align="end" style:justify-single-word="false" fo:orphans="0" fo:widows="0" fo:text-indent="-0.7cm" style:auto-text-indent="false" style:page-number="auto" fo:background-color="transparent" style:snap-to-layout-grid="false" style:writing-mode="lr-tb"/>
      <style:text-properties fo:font-size="12pt" officeooo:paragraph-rsid="00134866" style:font-size-asian="12pt" style:font-size-complex="10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11cm" fo:font-weight="normal" style:font-weight-asian="normal"/>
    </style:style>
    <style:style style:name="T2" style:family="text">
      <style:text-properties fo:letter-spacing="0.011cm" fo:background-color="#d9d9d9" loext:char-shading-value="0"/>
    </style:style>
    <style:style style:name="T3" style:family="text">
      <style:text-properties fo:letter-spacing="0.011cm" style:font-name-complex="標楷體"/>
    </style:style>
    <style:style style:name="T4" style:family="text">
      <style:text-properties fo:letter-spacing="0.011cm"/>
    </style:style>
    <style:style style:name="T5" style:family="text">
      <style:text-properties fo:letter-spacing="0.011cm" style:text-underline-style="solid" style:text-underline-width="auto" style:text-underline-color="font-color" style:letter-kerning="true"/>
    </style:style>
    <style:style style:name="T6" style:family="text">
      <style:text-properties fo:letter-spacing="0.011cm" style:letter-kerning="true"/>
    </style:style>
    <style:style style:name="T7" style:family="text">
      <style:text-properties fo:font-size="16pt" fo:letter-spacing="0.011cm" fo:font-weight="bold" style:letter-kerning="true" style:font-name-asian="細明體" style:font-size-asian="16pt" style:font-weight-asian="bold" style:font-size-complex="16pt"/>
    </style:style>
    <style:style style:name="T8" style:family="text">
      <style:text-properties fo:color="#000000" style:font-name="Times New Roman" fo:font-size="16pt" fo:letter-spacing="0.011cm" style:letter-kerning="true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fo:letter-spacing="0.011cm" style:letter-kerning="true" style:font-size-asian="16pt" style:font-name-complex="Times New Roman" style:font-size-complex="16pt"/>
    </style:style>
    <style:style style:name="T10" style:family="text">
      <style:text-properties fo:color="#000000" fo:font-size="16pt" fo:letter-spacing="0.011cm" style:letter-kerning="true" style:font-size-asian="16pt" style:font-size-complex="16pt"/>
    </style:style>
    <style:style style:name="T11" style:family="text">
      <style:text-properties fo:color="#000000" fo:letter-spacing="0.011cm" fo:font-weight="normal" style:letter-kerning="true" style:font-weight-asian="normal"/>
    </style:style>
    <style:style style:name="T12" style:family="text">
      <style:text-properties fo:font-size="10pt" fo:letter-spacing="0.011cm" fo:font-weight="normal" style:font-size-asian="10pt" style:font-weight-asian="normal"/>
    </style:style>
    <style:style style:name="T13" style:family="text">
      <style:text-properties style:font-size-complex="12pt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T19" style:family="text"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T20" style:family="text">
      <style:text-properties style:font-name="標楷體" fo:letter-spacing="0.011cm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21" style:family="text">
      <style:text-properties style:font-name="標楷體" fo:letter-spacing="-0.025cm" fo:font-weight="bold" style:letter-kerning="true" style:font-name-asian="標楷體" style:font-weight-asian="bold" style:font-name-complex="標楷體"/>
    </style:style>
    <style:style style:name="T22" style:family="text">
      <style:text-properties style:font-name="標楷體" fo:letter-spacing="-0.025cm" fo:font-weight="bold" style:letter-kerning="true" style:font-name-asian="標楷體" style:font-weight-asian="bold" style:font-name-complex="標楷體"/>
    </style:style>
    <style:style style:name="T23" style:family="text">
      <style:text-properties style:font-name="標楷體" fo:letter-spacing="-0.025cm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9" style:family="text">
      <style:text-properties style:font-name="標楷體" fo:font-size="6pt" style:font-name-asian="標楷體" style:font-size-asian="6pt" style:font-name-complex="標楷體" style:font-size-complex="6pt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16pt" fo:letter-spacing="0.011cm" fo:font-weight="bold" style:letter-kerning="true" style:font-name-asian="標楷體" style:font-size-asian="16pt" style:font-weight-asian="bold" style:font-name-complex="標楷體" style:font-size-complex="16pt"/>
    </style:style>
    <style:style style:name="T3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3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34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35" style:family="text">
      <style:text-properties style:font-name="Calibri" style:font-name-asian="標楷體" style:font-name-complex="Calibri" style:font-size-complex="12pt"/>
    </style:style>
    <style:style style:name="T36" style:family="text">
      <style:text-properties style:font-name="Calibri" style:font-name-complex="Calibri" style:font-size-complex="11pt"/>
    </style:style>
    <style:style style:name="T37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 style:font-size-complex="12pt"/>
    </style:style>
    <style:style style:name="T38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size-complex="12pt"/>
    </style:style>
    <style:style style:name="T39" style:family="text">
      <style:text-properties style:font-name="Calibri" style:font-name-asian="Calibri" style:font-name-complex="Calibri" style:font-size-complex="12pt"/>
    </style:style>
    <style:style style:name="T40" style:family="text">
      <style:text-properties style:font-size-complex="11pt"/>
    </style:style>
    <style:style style:name="T41" style:family="text">
      <style:text-properties fo:font-size="11pt" style:font-size-asian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大葉大學教師</text:span><text:span text:style-name="T8">升等教學、輔導及服務</text:span><text:span text:style-name="T8">項評分表</text:span></text:p>
      <text:p text:style-name="P29"><text:span text:style-name="T12">表單編號：2200-005A </text:span></text:p>
      <text:p text:style-name="P30"><text:span text:style-name="T3">◎</text:span><text:span text:style-name="T2">請送審人檢附最近一次教師評鑑中之教學、輔導及服務評鑑資料影本，並加蓋「核與正本無誤」。</text:span><text:span text:style-name="T4"> </text:span></text:p>
      <text:p text:style-name="P31"><text:span text:style-name="T1">填表日期： <text:s text:c="4"/></text:span><text:span text:style-name="T11">年 <text:s text:c="5"/>月 <text:s text:c="5"/>日</text:span><text:span text:style-name="T4"> <text:s text:c="4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單位</text:p>
          </table:table-cell>
          <table:table-cell table:style-name="表格1.B1" table:number-columns-spanned="2" office:value-type="string">
            <text:p text:style-name="P9">學院</text:p>
            <text:p text:style-name="P9">系(所)</text:p>
          </table:table-cell>
          <table:covered-table-cell/>
          <table:table-cell table:style-name="表格1.B1" table:number-columns-spanned="2" office:value-type="string">
            <text:p text:style-name="P3"><text:span text:style-name="T14">送審人職稱</text:span></text:p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H1" office:value-type="string">
            <text:p text:style-name="P2"><text:span text:style-name="T14">送審人姓名</text:span></text:p>
          </table:table-cell>
          <table:table-cell table:style-name="表格1.H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2"><text:span text:style-name="T21">擬升職級</text:span></text:p>
          </table:table-cell>
          <table:covered-table-cell/>
          <table:table-cell table:style-name="表格1.M1" office:value-type="string">
            <text:p text:style-name="P16"/>
          </table:table-cell>
        </table:table-row>
        <table:table-row table:style-name="表格1.2">
          <table:table-cell table:style-name="表格1.A2" table:number-columns-spanned="13" office:value-type="string">
            <text:p text:style-name="P23"><text:span text:style-name="T21">送審人提送升等時，是否於改〈合〉聘後五年內：□ 否 <text:s/>□是 ，原聘〈從聘〉單位 ：</text:span><text:span text:style-name="T23"> <text:s text:c="26"/></text:span></text:p>
            <text:p text:style-name="P22">以上如為「是」，是否選擇向原聘〈從聘〉單位提出升等申請：□ 向目前單位申請 <text:s/>□向原聘〈從聘〉單位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33">(1)</text:span><text:span text:style-name="T33">教學</text:span><text:span text:style-name="T33">項</text:span></text:p>
          </table:table-cell>
          <table:table-cell table:style-name="表格1.B3" table:number-columns-spanned="12" office:value-type="string">
            <text:p text:style-name="P4"><text:span text:style-name="T35">(1)</text:span><text:span text:style-name="T36"> </text:span><text:span text:style-name="T37">教師升等</text:span><text:span text:style-name="T38"> </text:span><text:span text:style-name="T37">教學項分數</text:span><text:span text:style-name="T38"> </text:span><text:span text:style-name="T35">＝</text:span><text:span text:style-name="T39"> </text:span><text:span text:style-name="T24">教學項 及格分數 </text:span><text:span text:style-name="T35">＋</text:span></text:p>
            <text:p text:style-name="P17"/>
            <text:p text:style-name="P4"><text:span text:style-name="T30"><text:s text:c="22"/></text:span><text:span text:style-name="T24">教學項換算後級距 ( 滿分 － 及格分數 ) </text:span></text:p>
            <text:p text:style-name="P6"><draw:line text:anchor-type="char" draw:z-index="0" draw:style-name="gr1" draw:text-style-name="P32" svg:x1="1.588cm" svg:y1="0.131cm" svg:x2="15.558cm" svg:y2="0.131cm"><text:p/></draw:line><text:span text:style-name="T25">〔 <text:s text:c="77"/>﹞ × </text:span></text:p>
            <text:p text:style-name="P4"><text:span text:style-name="T26"><text:s text:c="7"/></text:span><text:span text:style-name="T24"><text:s/>( 送審教師所屬學系 教學項原始分數最高分 － 教師升等 教學項及格分數 )</text:span></text:p>
            <text:p text:style-name="P5"><text:span text:style-name="T24">( 送審教師其 教學項原始分數 － 教師升等 教學項及格分數 )</text:span></text:p>
            <text:p text:style-name="P19"><text:s text:c="32"/></text:p>
            <text:p text:style-name="P26"><draw:line text:anchor-type="char" draw:z-index="1" draw:style-name="gr1" draw:text-style-name="P32" svg:x1="2.028cm" svg:y1="0.503cm" svg:x2="11.676cm" svg:y2="0.503cm"><text:p/></draw:line><text:span text:style-name="T25">( 100 </text:span><text:span text:style-name="T24">－ </text:span><text:span text:style-name="T25">75 )</text:span></text:p>
            <text:p text:style-name="P4"><text:span text:style-name="T35">＝75 +</text:span><text:span text:style-name="T25">〔 <text:s text:c="2"/>(</text:span><text:span text:style-name="T24">送審教師所屬學系 教學項原始分數最高分 － 75 ) <text:s text:c="2"/></text:span><text:span text:style-name="T25">﹞ × </text:span></text:p>
            <text:p text:style-name="P5"><text:span text:style-name="T25">( </text:span><text:span text:style-name="T24">送審教師其 教學項原始分數 － 75 )</text:span></text:p>
            <text:p text:style-name="P18"/>
            <text:p text:style-name="P25">25</text:p>
            <text:p text:style-name="P4"><draw:line text:anchor-type="char" draw:z-index="2" draw:style-name="gr1" draw:text-style-name="P32" svg:x1="1.951cm" svg:y1="-0.011cm" svg:x2="6.036cm" svg:y2="-0.011cm"><text:p/></draw:line><text:span text:style-name="T35">＝75 +</text:span><text:span text:style-name="T25">〔 <text:s text:c="2"/>( </text:span><text:span text:style-name="T27"><text:s text:c="9"/></text:span><text:span text:style-name="T25"><text:s/></text:span><text:span text:style-name="T24">－ 75 ) <text:s text:c="2"/></text:span><text:span text:style-name="T25">﹞ × <text:s/>( </text:span><text:span text:style-name="T27"><text:s text:c="7"/></text:span><text:span text:style-name="T28"><text:s/></text:span><text:span text:style-name="T24"><text:s/>－ 75 ) ＝</text:span><text:span text:style-name="T28"> <text:s text:c="8"/></text:span></text:p>
            <text:p text:style-name="P18"/>
            <text:p text:style-name="P4"><text:span text:style-name="T18">以上所填資料正確無誤 送審人自評簽名：</text:span><text:span text:style-name="T20"> <text:s text:c="13"/></text:span><text:span text:style-name="T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系教評會評分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1">院教評會評分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2" office:value-type="string">
            <text:p text:style-name="P10">校教評會評分</text:p>
          </table:table-cell>
          <table:covered-table-cell/>
          <table:table-cell table:style-name="表格1.L4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5" office:value-type="string">
            <text:p text:style-name="P5"><text:span text:style-name="T33">(2)</text:span><text:span text:style-name="T33">輔導及服務</text:span><text:span text:style-name="T33">項</text:span></text:p>
          </table:table-cell>
          <table:table-cell table:style-name="表格1.B5" table:number-columns-spanned="12" office:value-type="string">
            <text:p text:style-name="P20"/>
            <text:p text:style-name="P4"><text:span text:style-name="T17">(2)</text:span><text:span text:style-name="T16"> </text:span><text:span text:style-name="T32">教師升等 輔導及服務項分數 </text:span><text:span text:style-name="T17">＝ </text:span><text:span text:style-name="T24">輔導及服務項 及格分數 </text:span><text:span text:style-name="T17">＋</text:span></text:p>
            <text:p text:style-name="P21"><text:s text:c="13"/></text:p>
            <text:p text:style-name="P4"><text:span text:style-name="T30"><text:s text:c="5"/></text:span><text:span text:style-name="T24">輔導及服務項 換算後級距 ( 滿分 － 及格分數 ) </text:span></text:p>
            <text:p text:style-name="P6"><draw:line text:anchor-type="char" draw:z-index="3" draw:style-name="gr1" draw:text-style-name="P32" svg:x1="0.945cm" svg:y1="0.095cm" svg:x2="16.196cm" svg:y2="0.095cm"><text:p/></draw:line><text:span text:style-name="T25">〔 <text:s text:c="79"/>﹞ × </text:span></text:p>
            <text:p text:style-name="P4"><text:span text:style-name="T26"><text:s text:c="2"/></text:span><text:span text:style-name="T24"><text:s/>( 送審教師所屬學系 輔導及服務項原始分數最高分 － 教師升等 輔導及服務項及格分數)</text:span></text:p>
            <text:p text:style-name="P5"><text:span text:style-name="T24">( 送審教師其 輔導及服務項原始分數 － 教師升等 輔導及服務項及格分數)</text:span></text:p>
            <text:p text:style-name="P19"><text:s text:c="21"/></text:p>
            <text:p text:style-name="P5"><text:span text:style-name="T25">( 100 </text:span><text:span text:style-name="T24">－ </text:span><text:span text:style-name="T25">75 )</text:span></text:p>
            <text:p text:style-name="P4"><draw:line text:anchor-type="char" draw:z-index="4" draw:style-name="gr1" draw:text-style-name="P32" svg:x1="1.944cm" svg:y1="0.016cm" svg:x2="12.571cm" svg:y2="0.016cm"><text:p/></draw:line><text:span text:style-name="T35">＝75 +</text:span><text:span text:style-name="T25">〔 <text:s text:c="2"/>(</text:span><text:span text:style-name="T24">送審教師所屬學系 輔導及服務項原始分數最高分 － 75 )</text:span><text:span text:style-name="T25">﹞ × </text:span></text:p>
            <text:p text:style-name="P5"><text:span text:style-name="T25">( </text:span><text:span text:style-name="T24">送審教師其 輔導及服務項原始分數 － 75 )</text:span></text:p>
            <text:p text:style-name="P24">25</text:p>
            <text:p text:style-name="P4"><draw:line text:anchor-type="char" draw:z-index="5" draw:style-name="gr1" draw:text-style-name="P32" svg:x1="1.951cm" svg:y1="-0.011cm" svg:x2="6.036cm" svg:y2="-0.011cm"><text:p/></draw:line><text:span text:style-name="T35">＝75 +</text:span><text:span text:style-name="T25">〔 <text:s text:c="2"/>( </text:span><text:span text:style-name="T27"><text:s text:c="9"/></text:span><text:span text:style-name="T25"><text:s/></text:span><text:span text:style-name="T24">－ 75 ) <text:s text:c="2"/></text:span><text:span text:style-name="T25">﹞ × <text:s/>( </text:span><text:span text:style-name="T27"><text:s text:c="7"/></text:span><text:span text:style-name="T28"><text:s/></text:span><text:span text:style-name="T24"><text:s/>－ 75 ) ＝</text:span><text:span text:style-name="T28"> <text:s text:c="8"/></text:span></text:p>
            <text:p text:style-name="P4"><text:span text:style-name="T18">以上所填資料正確無誤 送審人自評簽名：</text:span><text:span text:style-name="T20"> <text:s text:c="13"/></text:span><text:span text:style-name="T1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系教評會評分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2">院教評會評分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2" office:value-type="string">
            <text:p text:style-name="P12">校教評會評分</text:p>
          </table:table-cell>
          <table:covered-table-cell/>
          <table:table-cell table:style-name="表格1.L4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H1" table:number-columns-spanned="4" office:value-type="string">
            <text:p text:style-name="P8">系教評會召集人簽章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8">院教評會召集人簽章</text:p>
          </table:table-cell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8">校教評會召集人簽章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J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"><text:span text:style-name="T13">102.10 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-0.635cm" fo:margin-right="0cm" style:line-height-at-least="0cm" fo:orphans="0" fo:widows="0" fo:text-indent="0.953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orphans="0" fo:widows="0" fo:text-indent="0.004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.318cm" fo:margin-bottom="0cm" loext:contextual-spacing="false" fo:text-align="justify" style:justify-single-word="false" fo:orphans="0" fo:widows="0" style:snap-to-layout-grid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區塊文字" style:family="paragraph" style:parent-style-name="Standard">
      <style:paragraph-properties fo:margin-left="0.847cm" fo:margin-right="0.212cm" style:line-height-at-least="0.847cm" fo:orphans="0" fo:widows="0" fo:text-indent="-0.847cm" style:auto-text-indent="false" style:text-autospace="no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2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en" fo:country="US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name-complex="新細明體" style:font-family-complex="新細明體, PMingLiU" style:font-family-generic-complex="roman" style:font-pitch-complex="variable" style:font-size-complex="13.5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主標" style:family="paragraph" style:parent-style-name="Standard">
      <style:paragraph-properties fo:margin-left="-0.037cm" fo:margin-right="0cm" fo:line-height="0.741cm" fo:text-align="center" style:justify-single-word="false" fo:orphans="0" fo:widows="0" fo:text-indent="-0.004cm" style:auto-text-indent="false" style:snap-to-layout-grid="false" style:writing-mode="lr-tb"/>
      <style:text-properties style:use-window-font-color="true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" style:font-family-complex="Arial" style:font-family-generic-complex="swiss" style:font-pitch-complex="variable" style:font-size-complex="2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style:line-height-at-least="0.635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細明體" style:font-family-asian="細明體, MingLiU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樣式3" style:family="paragraph" style:parent-style-name="Standard">
      <style:paragraph-properties fo:margin-left="1.905cm" fo:margin-right="0cm" fo:text-align="justify" style:justify-single-word="false" fo:orphans="0" fo:widows="0" fo:text-indent="-1.905cm" style:auto-text-indent="false" style:snap-to-layout-grid="false" style:writing-mode="lr-tb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vertical-align="baseline" style:writing-mode="lr-tb"/>
      <style:text-properties style:use-window-font-color="true" style:font-name="細明體" fo:font-family="細明體, MingLiU" style:font-family-generic="modern" fo:font-size="8pt" fo:language="en" fo:country="US" style:letter-kerning="true" style:font-name-asian="細明體" style:font-family-asian="細明體, MingLiU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純文字1" style:family="paragraph" style:parent-style-name="Standard">
      <style:paragraph-properties fo:orphans="0" fo:widows="0" fo:hyphenation-ladder-count="no-limit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fo:color="#ff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fo:color="#ff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61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style91" style:family="text">
      <style:text-properties style:use-window-font-color="true" style:font-name="Times New Roman" fo:font-family="'Times New Roman'" style:font-family-generic="roman" style:font-pitch="variable" fo:font-size="7pt" fo:language="en" fo:country="US" style:letter-kerning="true" style:font-name-asian="新細明體" style:font-family-asian="新細明體, PMingLiU" style:font-family-generic-asian="roman" style:font-pitch-asian="variable" style:font-size-asian="7pt" style:language-asian="zh" style:country-asian="TW" style:font-name-complex="Times New Roman" style:font-family-complex="'Times New Roman'" style:font-family-generic-complex="roman" style:font-pitch-complex="variable" style:font-size-complex="7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22cm" fo:text-indent="-0.847cm" fo:margin-left="9.3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9cm" fo:text-indent="-0.847cm" fo:margin-left="10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9z0" style:num-prefix="【" style:num-suffix="】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9z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8cm" fo:text-indent="-1.27cm" fo:margin-left="5.3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847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036cm" fo:text-indent="-0.6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年" style:num-format="一, 二, 三, ..." text:start-value="8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  " style:num-suffix="  條" style:num-format="一, 二, 三, ...">
        <style:list-level-properties text:list-level-position-and-space-mode="label-alignment">
          <style:list-level-label-alignment text:label-followed-by="listtab" text:list-tab-stop-position="3.036cm" fo:text-indent="-2.401cm" fo:margin-left="3.0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  " style:num-suffix="  條" style:num-format="一, 二, 三, ...">
        <style:list-level-properties text:list-level-position-and-space-mode="label-alignment">
          <style:list-level-label-alignment text:label-followed-by="listtab" text:list-tab-stop-position="3.036cm" fo:text-indent="-2.401cm" fo:margin-left="3.0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3.704cm" style:auto-text-indent="false"/>
      <style:text-properties fo:color="#808080"/>
    </style:style>
    <style:page-layout style:name="Mpm1">
      <style:page-layout-properties fo:page-width="21.001cm" fo:page-height="29.7cm" style:num-format="1" style:print-orientation="portrait" fo:margin-top="1cm" fo:margin-bottom="0.303cm" fo:margin-left="1.27cm" fo:margin-right="0.748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2cm" fo:margin-top="0.17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第一學期第一次校務會議</dc:title>
    <meta:initial-creator>人事室-6</meta:initial-creator>
    <meta:creation-date>2013-10-09T16:08:00</meta:creation-date>
    <dc:date>2017-10-02T09:22:24.203000000</dc:date>
    <meta:print-date>2013-10-09T16:00:00</meta:print-date>
    <meta:editing-cycles>4</meta:editing-cycles>
    <meta:editing-duration>PT4M17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9" meta:word-count="646" meta:character-count="1270" meta:non-whitespace-character-count="688"/>
  </office:meta>
</office:document-meta>
</file>