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286cm" fo:margin-left="0.351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709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4.092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1.09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3.10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9" style:family="table-row">
      <style:table-row-properties style:min-row-height="3.45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187cm" fo:keep-together="always"/>
    </style:style>
    <style:style style:name="表格1.11" style:family="table-row">
      <style:table-row-properties style:min-row-height="1.859cm" fo:keep-together="always"/>
    </style:style>
    <style:style style:name="表格1.12" style:family="table-row">
      <style:table-row-properties style:min-row-height="1.856cm" fo:keep-together="always"/>
    </style:style>
    <style:style style:name="表格1.13" style:family="table-row">
      <style:table-row-properties style:min-row-height="3.12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8Num4">
      <style:paragraph-properties fo:orphans="2" fo:widows="2"/>
    </style:style>
    <style:style style:name="P6" style:family="paragraph" style:parent-style-name="Standard">
      <style:text-properties style:text-position="-100% 100%"/>
    </style:style>
    <style:style style:name="P7" style:family="paragraph" style:parent-style-name="Standard">
      <style:paragraph-properties fo:orphans="2" fo:widows="2" style:snap-to-layout-grid="false"/>
      <style:text-properties style:text-position="-100% 100%" style:font-name="新細明體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orphans="2" fo:widows="2" style:snap-to-layout-grid="false"/>
      <style:text-properties fo:font-size="10pt" style:font-size-asian="10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5.92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</style:style>
    <style:style style:name="P17" style:family="paragraph" style:parent-style-name="Header" style:master-page-name="Standard">
      <style:paragraph-properties fo:line-height="0.423cm"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size="10pt" fo:font-weight="bold" style:font-name-asian="Times New Roman" style:font-size-asian="10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="新細明體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text-position="-100% 100%" style:font-name="新細明體"/>
    </style:style>
    <style:style style:name="T21" style:family="text">
      <style:text-properties style:text-position="-100% 100%" style:font-name="新細明體"/>
    </style:style>
    <style:style style:name="T22" style:family="text">
      <style:text-properties style:text-position="-100% 100%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0"/></text:span><text:span text:style-name="T4">表單編號：2200-007</text:span></text:p>
      <text:p text:style-name="P12"><text:span text:style-name="T12"><text:s text:c="15"/></text:span><text:span text:style-name="T24">大葉大學教師進修研究申請書</text:span><text:span text:style-name="T26"> <text:s text:c="9"/></text:span><text:span text:style-name="T14"><text:s text:c="2"/></text:span>申請日期：<text:span text:style-name="T1"> <text:s text:c="2"/></text:span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/>
            <text:p text:style-name="Standard">單位</text:p>
          </table:table-cell>
          <table:table-cell table:style-name="表格1.B1" table:number-columns-spanned="3" office:value-type="string">
            <text:p text:style-name="P3"/>
            <text:p text:style-name="Standard"/>
          </table:table-cell>
          <table:covered-table-cell/>
          <table:covered-table-cell/>
          <table:table-cell table:style-name="表格1.B1" office:value-type="string">
            <text:p text:style-name="P3"/>
            <text:p text:style-name="Standard">職稱</text:p>
          </table:table-cell>
          <table:table-cell table:style-name="表格1.B1" table:number-columns-spanned="2" office:value-type="string">
            <text:p text:style-name="P3"/>
            <text:p text:style-name="Standard"/>
          </table:table-cell>
          <table:covered-table-cell/>
          <table:table-cell table:style-name="表格1.B1" office:value-type="string">
            <text:p text:style-name="P3"/>
            <text:p text:style-name="Standard">姓名</text:p>
          </table:table-cell>
          <table:table-cell table:style-name="表格1.B1" table:number-columns-spanned="2" office:value-type="string">
            <text:p text:style-name="P3"/>
            <text:p text:style-name="P2"/>
            <text:p text:style-name="Standard"/>
          </table:table-cell>
          <table:covered-table-cell/>
          <table:table-cell table:style-name="表格1.B1" office:value-type="string">
            <text:p text:style-name="P6">到校年月</text:p>
          </table:table-cell>
          <table:table-cell table:style-name="表格1.L1" office:value-type="string">
            <text:p text:style-name="P3"/>
            <text:p text:style-name="P16">年<text:span text:style-name="T1"> <text:s text:c="3"/></text:span>月</text:p>
          </table:table-cell>
        </table:table-row>
        <table:table-row table:style-name="表格1.2">
          <table:table-cell table:style-name="表格1.A2" office:value-type="string">
            <text:p text:style-name="P6">學歷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2">學術</text:p>
            <text:p text:style-name="P2">專長</text:p>
          </table:table-cell>
          <table:table-cell table:style-name="表格1.G2" table:number-columns-spanned="6" office:value-type="string">
            <text:p text:style-name="P2"><text:span text:style-name="T20">１.</text:span><text:span text:style-name="T22"> <text:s text:c="12"/></text:span><text:span text:style-name="T20">２</text:span><text:span text:style-name="T22">. <text:s text:c="13"/></text:span><text:span text:style-name="T20">３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申請</text:p>
            <text:p text:style-name="Standard">類別</text:p>
          </table:table-cell>
          <table:table-cell table:style-name="表格1.G2" table:number-columns-spanned="11" office:value-type="string">
            <text:list xml:id="list3645512882" text:style-name="WW8Num4">
              <text:list-item>
                <text:p text:style-name="P5"><text:span text:style-name="T17">□ </text:span><text:span text:style-name="T15">帶職帶薪 <text:s text:c="2"/>□ </text:span>留職停薪（本案是否由學院推薦<text:span text:style-name="T1"> </text:span>□是<text:span text:style-name="T1"> </text:span>□否）<text:span text:style-name="T1"> </text:span></text:p>
              </text:list-item>
            </text:list>
            <text:p text:style-name="P8">２、□ 進修 <text:s text:c="6"/>□ 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Standard">申請進修或</text:p>
            <text:p text:style-name="Standard">研究期限</text:p>
          </table:table-cell>
          <table:covered-table-cell/>
          <table:table-cell table:style-name="表格1.G2" table:number-columns-spanned="10" office:value-type="string">
            <text:p text:style-name="P2">自<text:span text:style-name="T1"> <text:s text:c="5"/></text:span>年<text:span text:style-name="T1"> <text:s text:c="4"/></text:span>月<text:span text:style-name="T1"> <text:s text:c="4"/></text:span>日<text:span text:style-name="T1"> </text:span>起至<text:span text:style-name="T1"> <text:s text:c="5"/></text:span>年<text:span text:style-name="T1"> <text:s text:c="5"/></text:span>月<text:span text:style-name="T1"> <text:s text:c="5"/></text:span>日<text:span text:style-name="T1"> </text:span>止</text:p>
            <text:p text:style-name="Standard">共計<text:span text:style-name="T1"> <text:s text:c="4"/></text:span>年<text:span text:style-name="T1"> <text:s text:c="4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申請進修或</text:p>
            <text:p text:style-name="Standard">研究國家</text:p>
          </table:table-cell>
          <table:covered-table-cell/>
          <table:table-cell table:style-name="表格1.B2" table:number-columns-spanned="3" office:value-type="string">
            <text:p text:style-name="P3"/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>申請進修或研究學校、</text:p>
            <text:p text:style-name="Standard">院、系所或單位全銜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  <text:p text:style-name="Standard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Standard"><text:span text:style-name="T1"><text:s text:c="2"/></text:span>進修學位</text:p>
            <text:p text:style-name="P9">（研究者免填）</text:p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  <text:p text:style-name="Standard"/>
          </table:table-cell>
          <table:covered-table-cell/>
          <table:table-cell table:style-name="表格1.D6" table:number-columns-spanned="2" office:value-type="string">
            <text:p text:style-name="Standard"><text:span text:style-name="T1"><text:s text:c="2"/></text:span>研究目的</text:p>
            <text:p text:style-name="P9">（進修者免填）</text:p>
          </table:table-cell>
          <table:covered-table-cell/>
          <table:table-cell table:style-name="表格1.H6" table:number-columns-spanned="5" office:value-type="string">
            <text:p text:style-name="P3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3">進修或研究申請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Standard"><text:span text:style-name="T8">系教評會</text:span><text:span text:style-name="T6">審查及單位主管簽註意見</text:span><text:span text:style-name="T10"> <text:s text:c="11"/></text:span><text:span text:style-name="T10"><text:s/></text:span><text:span text:style-name="T10"><text:s text:c="9"/></text:span><text:span text:style-name="T10"><text:s text:c="41"/></text:span><text:span text:style-name="T10"><text:s text:c="2"/></text:span></text:p>
            <text:p text:style-name="Standard"><text:span text:style-name="T17">◎</text:span>本系現有核准進修及研究教師共計<text:span text:style-name="T1"> <text:s text:c="4"/></text:span>人。</text:p>
            <text:p text:style-name="Standard"><text:span text:style-name="T17">◎</text:span><text:span text:style-name="T3">經民國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4"/></text:span><text:span text:style-name="T3">日本系</text:span><text:span text:style-name="T4"> <text:s text:c="6"/></text:span><text:span text:style-name="T3">學年度第</text:span><text:span text:style-name="T4"> <text:s text:c="2"/></text:span><text:span text:style-name="T3">學期第</text:span><text:span text:style-name="T4"> <text:s text:c="2"/></text:span><text:span text:style-name="T3">次教評會通過。</text:span></text:p>
            <text:p text:style-name="P14"/>
            <text:p text:style-name="Standard"><text:span text:style-name="T1"><text:s text:c="47"/></text:span>主管<text:span text:style-name="T1"> <text:s text:c="24"/></text:span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Standard"><text:span text:style-name="T8">院教評會</text:span><text:span text:style-name="T6">審查及院長簽註意見（若為留職停薪進修、研究，請註明是否由學院推薦）</text:span><text:span text:style-name="T10"> <text:s text:c="22"/></text:span><text:span text:style-name="T10"><text:s text:c="42"/></text:span><text:span text:style-name="T10"><text:s text:c="12"/></text:span></text:p>
            <text:p text:style-name="Standard"><text:span text:style-name="T17">◎</text:span>本學院<text:span text:style-name="T1"> <text:s text:c="5"/></text:span>學年度核准進修及研究教師共計<text:span text:style-name="T1"> <text:s text:c="3"/></text:span>人。</text:p>
            <text:p text:style-name="Standard"><text:span text:style-name="T17">◎</text:span><text:span text:style-name="T3">經民國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4"/></text:span><text:span text:style-name="T3">日本院</text:span><text:span text:style-name="T4"> <text:s text:c="6"/></text:span><text:span text:style-name="T3">學年度第</text:span><text:span text:style-name="T4"> <text:s text:c="2"/></text:span><text:span text:style-name="T3">學期第</text:span><text:span text:style-name="T4"> <text:s text:c="2"/></text:span><text:span text:style-name="T3">次教評會通過。</text:span></text:p>
            <text:p text:style-name="P14"/>
            <text:p text:style-name="P15"><text:span text:style-name="T1"><text:s text:c="45"/></text:span>院長<text:span text:style-name="T1"> <text:s text:c="24"/></text:span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Standard"><text:span text:style-name="T8">人事室審查意見</text:span><text:span text:style-name="T10"> <text:s text:c="24"/></text:span><text:span text:style-name="T10"><text:s text:c="41"/></text:span><text:span text:style-name="T10"><text:s text:c="12"/></text:span></text:p>
            <text:p text:style-name="P1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P11">秘書室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12" office:value-type="string">
            <text:p text:style-name="Standard"><text:span text:style-name="T19">副校長</text:span><text:span text:style-name="T10"> <text:s text:c="28"/></text:span><text:span text:style-name="T10"><text:s text:c="16"/></text:span><text:span text:style-name="T10"><text:s/></text:span><text:span text:style-name="T10"><text:s text:c="19"/></text:span><text:span text:style-name="T10"><text:s text:c="10"/></text:span>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Standard"><text:span text:style-name="T8">校長批示</text:span><text:span text:style-name="T10"> <text:s text:c="35"/></text:span><text:span text:style-name="T10"><text:s text:c="41"/></text:span></text:p>
            <text:p text:style-name="Standard"><text:span text:style-name="T2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2"/></text:span>本申請書檢附資料如下：□進修研究計畫書<text:span text:style-name="T1"> <text:s/></text:span><text:span text:style-name="T17"><text:s/>□進修研究保證書</text:span><text:span text:style-name="T1"> <text:s text:c="3"/></text:span>□相關證明文件（請列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p-pc01</meta:initial-creator>
    <meta:creation-date>2012-04-13T09:26:00</meta:creation-date>
    <dc:date>2017-10-02T16:07:17.422000000</dc:date>
    <meta:print-date>2004-12-09T09:51:00</meta:print-date>
    <meta:editing-cycles>3</meta:editing-cycles>
    <meta:editing-duration>PT2M5S</meta:editing-duration>
    <meta:document-statistic meta:table-count="1" meta:image-count="0" meta:object-count="0" meta:page-count="1" meta:paragraph-count="42" meta:word-count="372" meta:character-count="1154" meta:non-whitespace-character-count="379"/>
    <meta:generator>LibreOffice/5.3.0.3$Windows_x86 LibreOffice_project/7074905676c47b82bbcfbea1aeefc84afe1c50e1</meta:generator>
  </office:meta>
</office:document-meta>
</file>