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1.616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5.805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53cm" fo:keep-together="always"/>
    </style:style>
    <style:style style:name="表格1.6" style:family="table-row">
      <style:table-row-properties style:min-row-height="8.144cm" fo:keep-together="auto"/>
    </style:style>
    <style:style style:name="表格1.7" style:family="table-row">
      <style:table-row-properties style:min-row-height="1.909cm" fo:keep-together="auto"/>
    </style:style>
    <style:style style:name="表格1.8" style:family="table-row">
      <style:table-row-properties style:min-row-height="1.93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669cm"/>
        </style:tab-stops>
      </style:paragraph-properties>
      <style:text-properties fo:color="#000000"/>
    </style:style>
    <style:style style:name="P4" style:family="paragraph" style:parent-style-name="Standard" style:list-style-name="WW8Num1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69cm"/>
        </style:tab-stops>
      </style:paragraph-properties>
      <style:text-properties fo:color="#000000"/>
    </style:style>
    <style:style style:name="P6" style:family="paragraph" style:parent-style-name="Standard" style:master-page-name="Standard">
      <style:paragraph-properties fo:margin-left="0cm" fo:margin-right="0cm" fo:margin-top="0cm" fo:margin-bottom="0.212cm" loext:contextual-spacing="false" fo:text-align="justify" style:justify-single-word="false" fo:text-indent="3.951cm" style:auto-text-indent="false" style:page-number="auto"/>
      <style:text-properties fo:color="#000000" fo:font-size="16pt" style:font-size-asian="16pt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/>
    </style:style>
    <style:style style:name="P10" style:family="paragraph" style:parent-style-name="標號">
      <style:paragraph-properties fo:margin-top="0cm" fo:margin-bottom="0cm" loext:contextual-spacing="false" style:line-height-at-least="0cm"/>
      <style:text-properties fo:font-size="8pt" style:font-size-asian="8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葉大學教師申請進修研究計畫書<text:span text:style-name="T3"> <text:s text:c="8"/></text:span><text:span text:style-name="T5">表單編號：2200-00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7">職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7">姓名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T1">擬進修研究</text:span><text:span text:style-name="T1"><text:line-break/></text:span><text:span text:style-name="T1">國家、學校</text:span><text:span text:style-name="T1"><text:line-break/></text:span><text:span text:style-name="T1">及系所名稱</text:span>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進修研究期限</text:p>
          </table:table-cell>
          <table:covered-table-cell/>
          <table:table-cell table:style-name="表格1.C3" table:number-columns-spanned="5" office:value-type="string">
            <text:p text:style-name="P1">自<text:span text:style-name="T3"> <text:s text:c="3"/></text:span>年<text:span text:style-name="T3"> <text:s text:c="4"/></text:span>月<text:span text:style-name="T3"> <text:s text:c="4"/></text:span>日起至<text:span text:style-name="T3"> <text:s text:c="3"/></text:span>年<text:span text:style-name="T3"> <text:s text:c="3"/></text:span>月<text:span text:style-name="T3"> <text:s text:c="4"/></text:span>日止<text:span text:style-name="T3"> </text:span>，共計<text:span text:style-name="T3"> <text:s text:c="3"/></text:span>年<text:span text:style-name="T3"> <text:s text:c="3"/></text:span>月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進修研究主題</text:p>
          </table:table-cell>
          <table:covered-table-cell/>
          <table:table-cell table:style-name="表格1.C2" table:number-columns-spanned="5" office:value-type="string">
            <text:p text:style-name="P5">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<text:span text:style-name="T1">進修研究所</text:span><text:span text:style-name="T1"><text:line-break/></text:span><text:span text:style-name="T1">學與將來教</text:span><text:span text:style-name="T1"><text:line-break/></text:span><text:span text:style-name="T1">學及系務發</text:span><text:span text:style-name="T1"><text:line-break/></text:span><text:span text:style-name="T1">展之關係</text:span>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完成進修研究計畫之準備與達成之方法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<text:span text:style-name="T1">進修研究之</text:span><text:span text:style-name="T1"><text:line-break/></text:span><text:span text:style-name="T1">預期成效</text:span>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備註</text:p>
          </table:table-cell>
          <table:covered-table-cell/>
          <table:table-cell table:style-name="表格1.C8" table:number-columns-spanned="5" office:value-type="string">
            <text:list xml:id="list4168155849" text:style-name="WW8Num1">
              <text:list-item>
                <text:p text:style-name="P4">本計劃書應併同進修研究申請書提出。</text:p>
              </text:list-item>
              <text:list-item>
                <text:p text:style-name="P4">本表內容如不敷使用可影印加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fo:color="#ff0000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501cm" fo:margin-right="1.501cm" style:writing-mode="lr-tb" style:layout-grid-color="#c0c0c0" style:layout-grid-lines="19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進修計畫書</dc:title>
    <meta:initial-creator>黃奇山</meta:initial-creator>
    <meta:creation-date>2012-02-04T14:24:00</meta:creation-date>
    <dc:date>2017-10-02T16:07:50.988000000</dc:date>
    <meta:print-date>1998-12-04T15:42:00</meta:print-date>
    <meta:editing-cycles>3</meta:editing-cycles>
    <meta:editing-duration>PT21S</meta:editing-duration>
    <meta:document-statistic meta:table-count="1" meta:image-count="0" meta:object-count="0" meta:page-count="1" meta:paragraph-count="15" meta:word-count="151" meta:character-count="212" meta:non-whitespace-character-count="160"/>
    <meta:generator>LibreOffice/5.3.0.3$Windows_x86 LibreOffice_project/7074905676c47b82bbcfbea1aeefc84afe1c50e1</meta:generator>
  </office:meta>
</office:document-meta>
</file>