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style:min-row-height="2.07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564cm"/>
      <style:text-properties fo:font-size="18pt" fo:font-weight="bold" style:font-name-asian="標楷體" style:font-size-asian="18pt" style:font-weight-asian="bold" style:font-size-complex="14pt"/>
    </style:style>
    <style:style style:name="P5" style:family="paragraph" style:parent-style-name="Standard">
      <style:paragraph-properties style:line-height-at-least="0.564cm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style:line-height-at-least="0.564cm"/>
    </style:style>
    <style:style style:name="P7" style:family="paragraph" style:parent-style-name="Standard">
      <style:paragraph-properties fo:margin-left="0cm" fo:margin-right="0.212cm" style:line-height-at-least="0.56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212cm" fo:margin-right="0.212cm" style:line-height-at-least="0.564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212cm" fo:margin-right="0.212cm" style:line-height-at-least="0.564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212cm" fo:margin-right="0.212cm" style:line-height-at-leas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.212cm" fo:margin-right="0.212cm" style:line-height-at-least="0.564cm" fo:text-indent="0cm" style:auto-text-indent="false"/>
    </style:style>
    <style:style style:name="P16" style:family="paragraph" style:parent-style-name="Standard">
      <style:paragraph-properties fo:margin-left="0cm" fo:margin-right="0cm" fo:text-indent="24.753cm" style:auto-text-indent="false"/>
      <style:text-properties fo:font-size="18pt" style:font-name-asian="標楷體" style:font-size-asian="18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6pt" fo:font-weight="bold" style:font-name-asian="Times New Roman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8pt" fo:font-weight="bold" style:font-name-asian="標楷體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49"/></text:span><text:span text:style-name="T3">表單編號：2200-009-1</text:span></text:p>
      <text:p text:style-name="P1"><text:span text:style-name="T2">大葉大學教授休假研究報告書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/>
            <text:p text:style-name="P8">單位</text:p>
            <text:p text:style-name="P8"/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>姓名</text:p>
            <text:p text:style-name="P8"/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休假研究</text:p>
            <text:p text:style-name="P8">期間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8">休假研究</text:p>
            <text:p text:style-name="P8">地點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/>
            <text:p text:style-name="P8">研究項目</text:p>
            <text:p text:style-name="P8"/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2">研究成果</text:p>
            <text:p text:style-name="P15"><text:span text:style-name="T7">(含發表論文</text:span><text:span text:style-name="T4">、</text:span><text:span text:style-name="T7">出席會議</text:span><text:span text:style-name="T4">、</text:span><text:span text:style-name="T7">校外參訪等</text:span><text:span text:style-name="T7">……</text:span><text:span text:style-name="T7">)</text:span></text:p>
            <text:p text:style-name="P14">(本欄不敷填</text:p>
            <text:p text:style-name="P14">寫請另紙繕寫)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7"/>
            <text:p text:style-name="P12"/>
            <text:p text:style-name="P12"/>
            <text:p text:style-name="P12"/>
          </table:table-cell>
          <table:table-cell table:style-name="表格1.B1" office:value-type="string">
            <text:p text:style-name="P6"><text:span text:style-name="T5">質化</text:span><text:span text:style-name="T7">：</text:span></text:p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5">量化</text:span><text:span text:style-name="T7">：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授休假研究報告書</dc:title>
    <meta:initial-creator>人事室</meta:initial-creator>
    <meta:creation-date>2013-09-30T10:16:00</meta:creation-date>
    <dc:date>2017-10-02T16:12:16.004000000</dc:date>
    <meta:print-date>2012-11-02T14:28:00</meta:print-date>
    <meta:editing-cycles>3</meta:editing-cycles>
    <meta:editing-duration>PT2M9S</meta:editing-duration>
    <meta:document-statistic meta:table-count="1" meta:image-count="0" meta:object-count="0" meta:page-count="1" meta:paragraph-count="15" meta:word-count="80" meta:character-count="140" meta:non-whitespace-character-count="91"/>
    <meta:generator>LibreOffice/5.3.0.3$Windows_x86 LibreOffice_project/7074905676c47b82bbcfbea1aeefc84afe1c50e1</meta:generator>
  </office:meta>
</office:document-meta>
</file>