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13.518cm"/>
    </style:style>
    <style:style style:name="表格1.1" style:family="table-row">
      <style:table-row-properties style:min-row-height="2.07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line-height-at-leas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.212cm" style:line-height-at-least="0.56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212cm" fo:margin-right="0.212cm" style:line-height-at-least="0.564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212cm" fo:margin-right="0.212cm" style:line-height-at-least="0.564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0cm" fo:text-indent="24.753cm" style:auto-text-indent="false"/>
      <style:text-properties fo:font-size="18pt" style:font-name-asian="標楷體" style:font-size-asian="18pt"/>
    </style:style>
    <style:style style:name="T1" style:family="text">
      <style:text-properties fo:font-size="16pt" fo:font-weight="bold" style:font-name-asian="Times New Roman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49"/></text:span><text:span text:style-name="T3">表單編號：2200-009-2</text:span></text:p>
      <text:p text:style-name="P1"><text:span text:style-name="T2">大葉大學教授休假研究計畫書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/>
            <text:p text:style-name="P6">單位</text:p>
            <text:p text:style-name="P6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  <text:p text:style-name="P6">姓名</text:p>
            <text:p text:style-name="P6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休假研究</text:p>
            <text:p text:style-name="P6">期間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休假研究</text:p>
            <text:p text:style-name="P6">地點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  <text:p text:style-name="P6">研究計畫主題</text:p>
            <text:p text:style-name="P6"/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研究計畫之</text:p>
            <text:p text:style-name="P10">背景、目的、</text:p>
            <text:p text:style-name="P10">重要性及預期成果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/>
            <text:p text:style-name="P10"/>
            <text:p text:style-name="P10"/>
            <text:p text:style-name="P10"/>
          </table:table-cell>
          <table:table-cell table:style-name="表格1.B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授休假研究報告書</dc:title>
    <meta:initial-creator>人事室</meta:initial-creator>
    <meta:creation-date>2017-09-28T11:29:00</meta:creation-date>
    <dc:creator>User</dc:creator>
    <dc:date>2017-09-28T11:29:00</dc:date>
    <meta:print-date>2012-11-02T14:28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60" meta:character-count="118" meta:non-whitespace-character-count="69"/>
    <meta:generator>LibreOffice/5.3.7.2$Windows_x86 LibreOffice_project/6b8ed514a9f8b44d37a1b96673cbbdd077e24059</meta:generator>
  </office:meta>
</office:document-meta>
</file>