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86cm" fo:margin-left="0.351cm" table:align="left" style:writing-mode="lr-tb"/>
    </style:style>
    <style:style style:name="表格1.A" style:family="table-column">
      <style:table-column-properties style:column-width="1.113cm"/>
    </style:style>
    <style:style style:name="表格1.B" style:family="table-column">
      <style:table-column-properties style:column-width="0.882cm"/>
    </style:style>
    <style:style style:name="表格1.C" style:family="table-column">
      <style:table-column-properties style:column-width="0.811cm"/>
    </style:style>
    <style:style style:name="表格1.D" style:family="table-column">
      <style:table-column-properties style:column-width="5.115cm"/>
    </style:style>
    <style:style style:name="表格1.E" style:family="table-column">
      <style:table-column-properties style:column-width="1.235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1.729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388cm"/>
    </style:style>
    <style:style style:name="表格1.J" style:family="table-column">
      <style:table-column-properties style:column-width="0.847cm"/>
    </style:style>
    <style:style style:name="表格1.K" style:family="table-column">
      <style:table-column-properties style:column-width="4.108cm"/>
    </style:style>
    <style:style style:name="表格1.1" style:family="table-row">
      <style:table-row-properties style:min-row-height="1.8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66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764cm" fo:keep-together="auto"/>
    </style:style>
    <style:style style:name="表格1.4" style:family="table-row">
      <style:table-row-properties style:min-row-height="1.864cm" fo:keep-together="always"/>
    </style:style>
    <style:style style:name="表格1.5" style:family="table-row">
      <style:table-row-properties style:min-row-height="1.894cm" fo:keep-together="auto"/>
    </style:style>
    <style:style style:name="表格1.6" style:family="table-row">
      <style:table-row-properties style:min-row-height="1.085cm" fo:keep-together="always"/>
    </style:style>
    <style:style style:name="表格1.7" style:family="table-row">
      <style:table-row-properties style:min-row-height="0.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8" style:family="table-row">
      <style:table-row-properties style:min-row-height="13.53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text-position="-100% 100%"/>
    </style:style>
    <style:style style:name="P5" style:family="paragraph" style:parent-style-name="Standard">
      <style:paragraph-properties fo:text-align="center" style:justify-single-word="false" fo:orphans="2" fo:widows="2"/>
      <style:text-properties style:text-position="-100% 100%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text-position="-100% 100%"/>
    </style:style>
    <style:style style:name="P7" style:family="paragraph" style:parent-style-name="Standard">
      <style:paragraph-properties fo:text-align="center" style:justify-single-word="false" style:snap-to-layout-grid="false"/>
      <style:text-properties style:text-position="-100% 100%"/>
    </style:style>
    <style:style style:name="P8" style:family="paragraph" style:parent-style-name="Standard">
      <style:text-properties style:font-name-asian="Times New Roman"/>
    </style:style>
    <style:style style:name="P9" style:family="paragraph" style:parent-style-name="Standard">
      <style:text-properties fo:background-color="#cccccc"/>
    </style:style>
    <style:style style:name="P10" style:family="paragraph" style:parent-style-name="Standard">
      <style:paragraph-properties fo:margin-left="0cm" fo:margin-right="0cm" fo:text-indent="12.876cm" style:auto-text-indent="false"/>
    </style:style>
    <style:style style:name="P11" style:family="paragraph" style:parent-style-name="Standard">
      <style:paragraph-properties fo:margin-left="0.021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indent="5.433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cm" fo:margin-right="0cm" fo:text-indent="0.423cm" style:auto-text-indent="false"/>
    </style:style>
    <style:style style:name="P14" style:family="paragraph" style:parent-style-name="Standard">
      <style:paragraph-properties fo:margin-left="0cm" fo:margin-right="0cm" fo:text-indent="0.423cm" style:auto-text-indent="false"/>
      <style:text-properties style:font-name-asian="Times New Roman"/>
    </style:style>
    <style:style style:name="P15" style:family="paragraph" style:parent-style-name="Standard">
      <style:paragraph-properties fo:margin-left="0cm" fo:margin-right="0cm" fo:text-indent="9.948cm" style:auto-text-indent="false"/>
    </style:style>
    <style:style style:name="P16" style:family="paragraph" style:parent-style-name="Standard">
      <style:paragraph-properties fo:margin-left="0cm" fo:margin-right="0cm" fo:text-indent="9.737cm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paragraph-properties fo:margin-left="3.247cm" fo:margin-right="0cm" fo:text-indent="0cm" style:auto-text-indent="false"/>
    </style:style>
    <style:style style:name="P19" style:family="paragraph" style:parent-style-name="Standard">
      <style:paragraph-properties fo:line-height="0.035cm" fo:text-align="start" style:justify-single-word="false" style:writing-mode="lr-tb"/>
      <style:text-properties style:text-position="-100% 100%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/>
    </style:style>
    <style:style style:name="T10" style:family="text">
      <style:text-properties fo:font-size="10pt" style:font-size-asian="10pt"/>
    </style:style>
    <style:style style:name="T11" style:family="text">
      <style:text-properties style:text-position="-100% 100%"/>
    </style:style>
    <style:style style:name="T12" style:family="text">
      <style:text-properties style:text-position="-100% 100%"/>
    </style:style>
    <style:style style:name="T13" style:family="text">
      <style:text-properties style:text-position="-100% 100%" style:font-name="新細明體" style:font-name-complex="新細明體"/>
    </style:style>
    <style:style style:name="T14" style:family="text">
      <style:text-properties style:text-position="-100% 100%" style:font-name-asian="Times New Roman"/>
    </style:style>
    <style:style style:name="T15" style:family="text">
      <style:text-properties style:font-name="新細明體" style:font-name-complex="新細明體"/>
    </style:style>
    <style:style style:name="T16" style:family="text">
      <style:text-properties fo:font-size="14pt" style:font-size-asian="14pt"/>
    </style:style>
    <style:style style:name="T17" style:family="text">
      <style:text-properties fo:background-color="#cccccc" loext:char-shading-value="0"/>
    </style:style>
    <style:style style:name="T18" style:family="text">
      <style:text-properties fo:background-color="#cccccc" loext:char-shading-value="0" style:font-name-asian="Times New Roman"/>
    </style:style>
    <style:style style:name="T19" style:family="text">
      <style:text-properties fo:background-color="#cccccc" loext:char-shading-value="0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25"/></text:span><text:span text:style-name="T3">大葉大學教師借調申請書</text:span><text:span text:style-name="T5"> <text:s text:c="4"/></text:span><text:span text:style-name="T7">表單編號：2200-010</text:span></text:p>
      <text:p text:style-name="P10">申請日期：<text:span text:style-name="T1"> <text:s text:c="2"/></text:span>年<text:span text:style-name="T1"> <text:s text:c="2"/></text:span>月<text:span text:style-name="T1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單位</text:p>
          </table:table-cell>
          <table:table-cell table:style-name="表格1.B1" table:number-columns-spanned="3" office:value-type="string">
            <text:p text:style-name="P19">學院別：</text:p>
            <text:p text:style-name="P19">系、所：</text:p>
          </table:table-cell>
          <table:covered-table-cell/>
          <table:covered-table-cell/>
          <table:table-cell table:style-name="表格1.B1" office:value-type="string">
            <text:p text:style-name="P11">職稱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2" office:value-type="string">
            <text:p text:style-name="P1">姓名</text:p>
          </table:table-cell>
          <table:covered-table-cell/>
          <table:table-cell table:style-name="表格1.K1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5">出生日期</text:p>
          </table:table-cell>
          <table:covered-table-cell/>
          <table:table-cell table:style-name="表格1.C2" table:number-columns-spanned="3" office:value-type="string">
            <text:p text:style-name="P1">年<text:span text:style-name="T1"> <text:s/></text:span><text:span text:style-name="T1"><text:s text:c="5"/></text:span>月<text:span text:style-name="T1"> <text:s text:c="6"/></text:span>日</text:p>
          </table:table-cell>
          <table:covered-table-cell/>
          <table:covered-table-cell/>
          <table:table-cell table:style-name="表格1.C2" table:number-columns-spanned="2" office:value-type="string">
            <text:p text:style-name="P1">到校年月</text:p>
          </table:table-cell>
          <table:covered-table-cell/>
          <table:table-cell table:style-name="表格1.H2" table:number-columns-spanned="4" office:value-type="string">
            <text:p text:style-name="P1">年<text:span text:style-name="T1"> <text:s text:c="7"/></text:span>月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">借調單位全銜</text:p>
          </table:table-cell>
          <table:covered-table-cell/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3" office:value-type="string">
            <text:p text:style-name="P1">借調職務全銜</text:p>
          </table:table-cell>
          <table:covered-table-cell/>
          <table:covered-table-cell/>
          <table:table-cell table:style-name="表格1.H2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借調職務<text:span text:style-name="T11">有無任期</text:span></text:p>
          </table:table-cell>
          <table:covered-table-cell/>
          <table:table-cell table:style-name="表格1.H2" table:number-columns-spanned="9" office:value-type="string">
            <text:p text:style-name="P1"><text:span text:style-name="T13">□</text:span><text:span text:style-name="T11">有</text:span><text:span text:style-name="T14"> </text:span><text:span text:style-name="T11">，一任任期為</text:span><text:span text:style-name="T14"> <text:s text:c="3"/></text:span><text:span text:style-name="T11">年</text:span><text:span text:style-name="T14"> <text:s text:c="2"/></text:span><text:span text:style-name="T11">月（借調職務訂有任期者，請附相關法規）</text:span></text:p>
            <text:p text:style-name="P4"><text:span text:style-name="T15">□</text:span><text:span text:style-name="T1"> </text:span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借調期間</text:p>
          </table:table-cell>
          <table:covered-table-cell/>
          <table:table-cell table:style-name="表格1.H2" table:number-columns-spanned="9" office:value-type="string">
            <text:p text:style-name="P4">自<text:span text:style-name="T1"> <text:s text:c="5"/></text:span>年<text:span text:style-name="T1"> <text:s text:c="4"/></text:span>月<text:span text:style-name="T1"> <text:s text:c="4"/></text:span>日<text:span text:style-name="T1"> </text:span>起至<text:span text:style-name="T1"> <text:s text:c="5"/></text:span>年<text:span text:style-name="T1"> <text:s text:c="5"/></text:span>月<text:span text:style-name="T1"> <text:s text:c="5"/></text:span>日<text:span text:style-name="T1"> </text:span>止</text:p>
            <text:p text:style-name="P4">共計<text:span text:style-name="T1"> <text:s text:c="4"/></text:span>年<text:span text:style-name="T1"> <text:s text:c="4"/></text:span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">本次借調是否為展延</text:p>
          </table:table-cell>
          <table:covered-table-cell/>
          <table:table-cell table:style-name="表格1.H2" table:number-columns-spanned="9" office:value-type="string">
            <text:p text:style-name="P1"><text:span text:style-name="T15">□</text:span><text:span text:style-name="T1"> </text:span>是，前次借調自<text:span text:style-name="T1"> <text:s text:c="5"/></text:span>年<text:span text:style-name="T1"> <text:s text:c="4"/></text:span>月<text:span text:style-name="T1"> <text:s text:c="4"/></text:span>日<text:span text:style-name="T1"> </text:span>起至<text:span text:style-name="T1"> <text:s text:c="5"/></text:span>年<text:span text:style-name="T1"> <text:s text:c="5"/></text:span>月<text:span text:style-name="T1"> <text:s text:c="5"/></text:span>日<text:span text:style-name="T1"> </text:span>止</text:p>
            <text:p text:style-name="P1">共計<text:span text:style-name="T1"> <text:s text:c="5"/></text:span>年<text:span text:style-name="T1"> <text:s text:c="5"/></text:span>月（請附前次借調本校同意函影本）</text:p>
            <text:p text:style-name="P1"><text:span text:style-name="T15">□</text:span><text:span text:style-name="T1"> </text:span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12">借調申請程序及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7" table:number-columns-spanned="11" office:value-type="string">
            <text:p text:style-name="Standard"><text:span text:style-name="T17">系教評會審查</text:span><text:span text:style-name="T18"> <text:s text:c="19"/></text:span><text:span text:style-name="T18"><text:s/></text:span><text:span text:style-name="T18"><text:s text:c="50"/></text:span></text:p>
            <text:p text:style-name="Standard"><text:span text:style-name="T15">◎</text:span><text:span text:style-name="T6">本案於民國</text:span><text:span text:style-name="T7"> <text:s text:c="4"/></text:span><text:span text:style-name="T6">年</text:span><text:span text:style-name="T7"> <text:s text:c="5"/></text:span><text:span text:style-name="T6">月</text:span><text:span text:style-name="T7"> <text:s text:c="4"/></text:span><text:span text:style-name="T6">日，經</text:span><text:span text:style-name="T7"> <text:s text:c="5"/></text:span><text:span text:style-name="T6">學年度第</text:span><text:span text:style-name="T7"> <text:s text:c="2"/></text:span><text:span text:style-name="T6">學期第</text:span><text:span text:style-name="T7"> <text:s text:c="2"/></text:span><text:span text:style-name="T6">次教師評審委員會</text:span></text:p>
            <text:p text:style-name="Standard"><text:span text:style-name="T6">審查通過。</text:span><text:span text:style-name="T7"> <text:s text:c="35"/></text:span>主席<text:span text:style-name="T1"> <text:s text:c="24"/></text:span>簽章</text:p>
            <text:p text:style-name="Standard"><text:span text:style-name="T17">院長</text:span><text:span text:style-name="T18"> <text:s text:c="76"/></text:span></text:p>
            <text:p text:style-name="P13"/>
            <text:p text:style-name="Standard"><text:span text:style-name="T1"><text:s text:c="47"/></text:span>院長<text:span text:style-name="T1"> <text:s text:c="24"/></text:span>簽章</text:p>
            <text:p text:style-name="Standard"><text:span text:style-name="T17">人事室</text:span><text:span text:style-name="T18"> <text:s text:c="76"/></text:span></text:p>
            <text:p text:style-name="P13"/>
            <text:p text:style-name="P14"><text:s text:c="45"/></text:p>
            <text:p text:style-name="P8"><text:s text:c="46"/></text:p>
            <text:p text:style-name="Standard"><text:span text:style-name="T17">秘書室</text:span><text:span text:style-name="T18"> <text:s text:c="74"/></text:span></text:p>
            <text:p text:style-name="P13"/>
            <text:p text:style-name="Standard"/>
            <text:p text:style-name="Standard"><text:span text:style-name="T1"><text:s text:c="45"/></text:span>主任秘書<text:span text:style-name="T1"> <text:s text:c="23"/></text:span>簽章</text:p>
            <text:p text:style-name="P9">副校長<text:span text:style-name="T1"> <text:s text:c="74"/></text:span></text:p>
            <text:p text:style-name="Standard"/>
            <text:p text:style-name="Standard"/>
            <text:p text:style-name="P15">副校長<text:span text:style-name="T1"> <text:s text:c="23"/></text:span>簽章</text:p>
            <text:p text:style-name="Standard"><text:span text:style-name="T17">校長批示</text:span><text:span text:style-name="T18"> <text:s text:c="72"/></text:span></text:p>
            <text:p text:style-name="Standard"/>
            <text:p text:style-name="Standard"/>
            <text:p text:style-name="Standard"/>
            <text:p text:style-name="P16"/>
            <text:p text:style-name="P16"/>
            <text:p text:style-name="P16">校長<text:span text:style-name="T1"> <text:s text:c="24"/></text:span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"><text:s text:c="2"/></text:span>檢附資料如下：□借調單位來函</text:p>
      <text:p text:style-name="P18"><text:span text:style-name="T15">□</text:span>其他（請列出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/>
    </style:style>
    <style:style style:name="WW8Num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58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位</dc:title>
    <meta:initial-creator>p-pc01</meta:initial-creator>
    <meta:creation-date>2012-06-25T10:44:00</meta:creation-date>
    <dc:date>2017-10-03T09:37:38.858000000</dc:date>
    <meta:print-date>2003-11-06T11:22:00</meta:print-date>
    <meta:editing-cycles>5</meta:editing-cycles>
    <meta:editing-duration>PT6M50S</meta:editing-duration>
    <meta:generator>LibreOffice/5.3.0.3$Windows_x86 LibreOffice_project/7074905676c47b82bbcfbea1aeefc84afe1c50e1</meta:generator>
    <meta:document-statistic meta:table-count="1" meta:image-count="0" meta:object-count="0" meta:page-count="2" meta:paragraph-count="40" meta:word-count="273" meta:character-count="1266" meta:non-whitespace-character-count="280"/>
  </office:meta>
</office:document-meta>
</file>