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9cm" fo:margin-left="-0.263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5.027cm"/>
    </style:style>
    <style:style style:name="表格1.1" style:family="table-row">
      <style:table-row-properties style:min-row-height="1.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" style:family="table">
      <style:table-properties style:width="18.279cm" fo:margin-left="-0.263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2.252cm"/>
    </style:style>
    <style:style style:name="表格2.C" style:family="table-column">
      <style:table-column-properties style:column-width="4.777cm"/>
    </style:style>
    <style:style style:name="表格2.1" style:family="table-row">
      <style:table-row-properties style:min-row-height="1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2.2" style:family="table-row">
      <style:table-row-properties style:min-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2.3" style:family="table-row">
      <style:table-row-properties style:min-row-height="2.08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25pt solid #000000" style:writing-mode="lr-tb">
        <style:background-image/>
      </style:table-cell-properties>
    </style:style>
    <style:style style:name="表格2.10" style:family="table-row">
      <style:table-row-properties style:row-height="1.78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8.279cm" fo:margin-left="-0.259cm" table:align="left" style:writing-mode="lr-tb"/>
    </style:style>
    <style:style style:name="表格3.A" style:family="table-column">
      <style:table-column-properties style:column-width="1.08cm"/>
    </style:style>
    <style:style style:name="表格3.B" style:family="table-column">
      <style:table-column-properties style:column-width="8.176cm"/>
    </style:style>
    <style:style style:name="表格3.C" style:family="table-column">
      <style:table-column-properties style:column-width="9.024cm"/>
    </style:style>
    <style:style style:name="表格3.1" style:family="table-row">
      <style:table-row-properties style:min-row-height="1.1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29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10" style:family="paragraph" style:parent-style-name="Standard">
      <style:paragraph-properties fo:line-height="0.423cm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style:snap-to-layout-grid="false"/>
      <style:text-properties style:font-name="新細明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style:snap-to-layout-grid="false"/>
      <style:text-properties style:font-name="新細明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top="0.635cm" fo:margin-bottom="0cm" loext:contextual-spacing="false" style:line-height-at-least="0cm"/>
      <style:text-properties style:font-name-asian="標楷體"/>
    </style:style>
    <style:style style:name="P24" style:family="paragraph" style:parent-style-name="Standard">
      <style:paragraph-properties fo:margin-top="0.127cm" fo:margin-bottom="0cm" loext:contextual-spacing="false" style:line-height-at-least="0cm"/>
    </style:style>
    <style:style style:name="P25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P26" style:family="paragraph" style:parent-style-name="Standard">
      <style:paragraph-properties fo:margin-left="3.598cm" fo:margin-right="0cm" fo:margin-top="0.127cm" fo:margin-bottom="0cm" loext:contextual-spacing="false" style:line-height-at-least="0cm" fo:text-indent="-3.598cm" style:auto-text-indent="false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left="0cm" fo:margin-right="0cm" fo:line-height="0.494cm" fo:text-indent="0.847cm" style:auto-text-indent="false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33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4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0pt" fo:letter-spacing="-0.018cm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 style:font-weight-complex="bold"/>
    </style:style>
    <style:style style:name="T18" style:family="text">
      <style:text-properties style:font-name="微軟正黑體" fo:font-size="14pt" style:font-name-asian="微軟正黑體" style:font-size-asian="14pt" style:font-name-complex="微軟正黑體" style:font-size-complex="14pt" style:font-weight-complex="bold"/>
    </style:style>
    <style:style style:name="T19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20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訊框1" text:anchor-type="char" svg:x="15.563cm" svg:y="0.63cm" svg:width="2.54cm" svg:height="0.635cm" draw:z-index="0"><draw:text-box><text:p text:style-name="P29">107.3.7修正</text:p></draw:text-box></draw:frame><text:span text:style-name="T3"> <text:s/></text:span><text:span text:style-name="T4">大葉大學敦聘講座教授工作成效報告書</text:span><text:span text:style-name="T2"> <text:s text:c="6"/></text:span><text:span text:style-name="T5">表單編號：2200-012-1</text:span></text:p>
      <text:p text:style-name="P23">壹、個人基本資料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聘任單位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教職員證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專兼任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到校年月日</text:p>
          </table:table-cell>
          <table:table-cell table:style-name="表格1.F2" office:value-type="string">
            <text:p text:style-name="P2"><text:span text:style-name="T15"><text:s text:c="3"/></text:span><text:span text:style-name="T14">年　</text:span><text:span text:style-name="T15"> </text:span><text:span text:style-name="T14">月</text:span><text:span text:style-name="T15"> <text:s/></text:span><text:span text:style-name="T14">日</text:span></text:p>
          </table:table-cell>
        </table:table-row>
      </table:table>
      <text:p text:style-name="P25"/>
      <text:p text:style-name="P33">貳、本聘期年度工作執行成效及單位檢核意見</text:p>
      <text:p text:style-name="P24"><text:span text:style-name="T6">請依原工作計畫書所述</text:span><text:span text:style-name="T7">教學、研究以及校務推動等項目，</text:span><text:span text:style-name="T6">說明各工作執行成效</text:span></text:p>
      <text:p text:style-name="P25">(質<text:span text:style-name="T10">、</text:span>量並重陳述之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3" office:value-type="string">
              <text:p text:style-name="P2"><text:bookmark text:name="OLE_LINK2"/><text:bookmark text:name="_Hlk306350170"/><text:bookmark text:name="OLE_LINK1"/><text:span text:style-name="T16">聘期</text:span><text:span text:style-name="T18">：</text:span><text:span text:style-name="T16">自</text:span><text:span text:style-name="T17"> </text:span><text:span text:style-name="T16">　年　　月　　日起至　　年　　月　　日</text:span></text:p>
            </table:table-cell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16">項目</text:p>
            </table:table-cell>
            <table:table-cell table:style-name="表格2.B2" office:value-type="string">
              <text:p text:style-name="P16">工作執行成效</text:p>
            </table:table-cell>
            <table:table-cell table:style-name="表格2.C2" office:value-type="string">
              <text:p text:style-name="P9">單位檢核意見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16">一</text:p>
          </table:table-cell>
          <table:table-cell table:style-name="表格2.B3" office:value-type="string">
            <text:p text:style-name="P17"/>
          </table:table-cell>
          <table:table-cell table:style-name="表格2.C3" table:number-rows-spanned="7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2">二</text:p>
          </table:table-cell>
          <table:table-cell table:style-name="表格2.B3" office:value-type="string">
            <text:p text:style-name="P21"/>
          </table:table-cell>
          <table:covered-table-cell/>
        </table:table-row>
        <table:table-row table:style-name="表格2.3">
          <table:table-cell table:style-name="表格2.A3" office:value-type="string">
            <text:p text:style-name="P12">三</text:p>
          </table:table-cell>
          <table:table-cell table:style-name="表格2.B3" office:value-type="string">
            <text:p text:style-name="P21"/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四</text:p>
          </table:table-cell>
          <table:table-cell table:style-name="表格2.B3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五</text:p>
          </table:table-cell>
          <table:table-cell table:style-name="表格2.B3" office:value-type="string">
            <text:p text:style-name="P20"/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六</text:p>
          </table:table-cell>
          <table:table-cell table:style-name="表格2.B3" office:value-type="string">
            <text:p text:style-name="P20"/>
          </table:table-cell>
          <table:covered-table-cell/>
        </table:table-row>
        <table:table-row table:style-name="表格2.3">
          <table:table-cell table:style-name="表格2.A3" office:value-type="string">
            <text:p text:style-name="P16">七</text:p>
          </table:table-cell>
          <table:table-cell table:style-name="表格2.B3" office:value-type="string">
            <text:p text:style-name="P17"/>
          </table:table-cell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18"><text:span text:style-name="T8">單位主管</text:span><text:span text:style-name="T19">：</text:span><text:span text:style-name="T8"> <text:s text:c="18"/>(簽名) <text:s text:c="5"/>年 <text:s text:c="3"/>月 <text:s text:c="3"/>日</text:span></text:p>
          </table:table-cell>
          <table:covered-table-cell/>
          <table:covered-table-cell/>
        </table:table-row>
      </table:table>
      <text:p text:style-name="P31">備註：工作執行成效項目應與原年度工作計畫書相對應，如不敷使用請自行延伸。</text:p>
      <text:p text:style-name="P25"><text:soft-page-break/><text:span text:style-name="T13">參、新年度工作內容及預定執行成效</text:span></text:p>
      <text:p text:style-name="P26"><text:span text:style-name="T1">(請依教學、研究以及校務推動等項目，條列式重點呈現所負責工作內容及預定執行成效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2"><text:span text:style-name="T14">擬新聘之聘期：自</text:span><text:span text:style-name="T16">　　年　　月　　日起至　　年　　月　　日</text:span></text:p>
            </table:table-cell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7">項目</text:p>
            </table:table-cell>
            <table:table-cell table:style-name="表格3.A2" office:value-type="string">
              <text:p text:style-name="P7">工作內容</text:p>
            </table:table-cell>
            <table:table-cell table:style-name="表格3.C2" office:value-type="string">
              <text:p text:style-name="P27"><text:span text:style-name="T14">預定執行成效</text:span>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13">一</text:p>
          </table:table-cell>
          <table:table-cell table:style-name="表格3.A3" office:value-type="string">
            <text:p text:style-name="P10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二</text:p>
          </table:table-cell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三</text:p>
          </table:table-cell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四</text:p>
          </table:table-cell>
          <table:table-cell table:style-name="表格3.A3" office:value-type="string">
            <text:p text:style-name="P10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五</text:p>
          </table:table-cell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六</text:p>
          </table:table-cell>
          <table:table-cell table:style-name="表格3.A3" office:value-type="string">
            <text:p text:style-name="P15"/>
          </table:table-cell>
          <table:table-cell table:style-name="表格3.C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3">七</text:p>
          </table:table-cell>
          <table:table-cell table:style-name="表格3.A3" office:value-type="string">
            <text:p text:style-name="P10"/>
          </table:table-cell>
          <table:table-cell table:style-name="表格3.C3" office:value-type="string">
            <text:p text:style-name="P14"/>
          </table:table-cell>
        </table:table-row>
      </table:table>
      <text:p text:style-name="P22"><text:span text:style-name="T11">註：1.上表預定執行成效建請採質</text:span><text:span text:style-name="T9">、</text:span><text:span text:style-name="T11">量並重陳述之。</text:span></text:p>
      <text:p text:style-name="P22"><text:span text:style-name="T12"><text:s text:c="8"/></text:span><text:span text:style-name="T11">2.本計畫執行成效(質</text:span><text:span text:style-name="T9">、</text:span><text:span text:style-name="T11">量)將視為下期續聘之重要參考</text:span><text:span text:style-name="T20">。</text:span></text:p>
      <text:p text:style-name="P28"><text:span text:style-name="T11">3.本年度工作內容及預定執行成效表格</text:span><text:span text:style-name="T9">，</text:span><text:span text:style-name="T11">得依需要自行延伸</text:span><text:span text:style-name="T20">。</text:span></text:p>
      <text:p text:style-name="P11"/>
      <text:p text:style-name="P4"/>
      <text:p text:style-name="P3"><text:span text:style-name="T15"><text:s text:c="17"/></text:span><text:span text:style-name="T14">填表人</text:span><text:span text:style-name="T19">：</text:span><text:span text:style-name="T15"> <text:s text:c="18"/></text:span><text:span text:style-name="T14">(簽名) <text:s text:c="6"/>年</text:span><text:span text:style-name="T15"> <text:s text:c="3"/></text:span><text:span text:style-name="T14">月</text:span><text:span text:style-name="T15"> <text:s text:c="3"/></text:span><text:span text:style-name="T14">日</text:span></text:p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631cm" fo:margin-left="2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9cm" fo:margin-left="0cm" fo:margin-right="0cm" fo:margin-top="0.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8-03-08T09:42:00</meta:creation-date>
    <dc:date>2018-03-09T10:12:45.811000000</dc:date>
    <meta:print-date>2018-03-07T19:11:00</meta:print-date>
    <meta:editing-cycles>3</meta:editing-cycles>
    <meta:editing-duration>PT1M17S</meta:editing-duration>
    <meta:generator>LibreOffice/5.3.7.2$Windows_x86 LibreOffice_project/6b8ed514a9f8b44d37a1b96673cbbdd077e24059</meta:generator>
    <meta:document-statistic meta:table-count="3" meta:image-count="0" meta:object-count="0" meta:page-count="2" meta:paragraph-count="43" meta:word-count="380" meta:character-count="565" meta:non-whitespace-character-count="398"/>
  </office:meta>
</office:document-meta>
</file>