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5.006cm"/>
    </style:style>
    <style:style style:name="表格1.G" style:family="table-column">
      <style:table-column-properties style:column-width="0.898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506cm" fo:keep-together="always"/>
    </style:style>
    <style:style style:name="表格1.4" style:family="table-row">
      <style:table-row-properties style:min-row-height="1.612cm" fo:keep-together="always"/>
    </style:style>
    <style:style style:name="表格1.6" style:family="table-row">
      <style:table-row-properties style:min-row-height="1.482cm" fo:keep-together="always"/>
    </style:style>
    <style:style style:name="表格1.7" style:family="table-row">
      <style:table-row-properties style:min-row-height="1.64cm" fo:keep-together="always"/>
    </style:style>
    <style:style style:name="表格1.9" style:family="table-row">
      <style:table-row-properties style:min-row-height="1.545cm" fo:keep-together="always"/>
    </style:style>
    <style:style style:name="表格1.10" style:family="table-row">
      <style:table-row-properties style:min-row-height="1.535cm" fo:keep-together="always"/>
    </style:style>
    <style:style style:name="表格1.13" style:family="table-row">
      <style:table-row-properties style:min-row-height="0.885cm" fo:keep-together="always"/>
    </style:style>
    <style:style style:name="表格1.14" style:family="table-row">
      <style:table-row-properties style:min-row-height="1.03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1.21cm" fo:keep-together="always"/>
    </style:style>
    <style:style style:name="表格1.16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P19" style:family="paragraph" style:parent-style-name="Standard">
      <style:paragraph-properties fo:margin-left="0.199cm" fo:margin-right="0.199cm" fo:line-height="0.706cm" fo:text-indent="1.69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text-autospace="none"/>
    </style:style>
    <style:style style:name="P23" style:family="paragraph" style:parent-style-name="Standard">
      <style:paragraph-properties fo:margin-left="0.79cm" fo:margin-right="0cm" fo:line-height="0.564cm" fo:text-align="justify" style:justify-single-word="false" fo:text-indent="-0.79cm" style:auto-text-indent="false" style:text-autospace="none"/>
    </style:style>
    <style:style style:name="P24" style:family="paragraph" style:parent-style-name="Standard">
      <style:paragraph-properties fo:margin-left="0.935cm" fo:margin-right="0cm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one" fo:country="none" style:font-size-asian="10pt" style:language-asian="none" style:country-asian="none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24pt" style:font-name-asian="標楷體" style:font-size-asian="2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draw:frame draw:style-name="fr1" draw:name="訊框1" text:anchor-type="char" svg:x="14.446cm" svg:y="-1.18cm" svg:width="3.81cm" svg:height="0.953cm" draw:z-index="1"><draw:text-box><text:p text:style-name="Standard"><text:span text:style-name="T4">表單編號：2200-051</text:span></text:p></draw:text-box></draw:frame><text:span text:style-name="T14">大葉大學二級主管業務移交清冊</text:span></text:p>
            <text:p text:style-name="P18"><text:span text:style-name="T15">單位</text:span><text:span text:style-name="T16"> <text:s text:c="25"/></text:span><text:span text:style-name="T17"><text:s text:c="85"/></text:span><text:span text:style-name="T12">移交日期</text:span><text:span text:style-name="T17"> <text:s text:c="4"/></text:span><text:span text:style-name="T12">年</text:span><text:span text:style-name="T17"> <text:s text:c="3"/></text:span><text:span text:style-name="T12">月</text:span><text:span text:style-name="T17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16" office:value-type="string">
            <text:p text:style-name="P19"><text:span text:style-name="T17"><text:s text:c="11"/></text:span><text:span text:style-name="T12">一式三份：第一聯人事室存、第二聯接收人存、第三聯移交人存</text:span></text:p>
          </table:table-cell>
        </table:table-row>
        <table:table-row table:style-name="表格1.2">
          <table:table-cell table:style-name="表格1.A2" office:value-type="string">
            <text:p text:style-name="P20">移交項目</text:p>
          </table:table-cell>
          <table:table-cell table:style-name="表格1.A2" table:number-columns-spanned="3" office:value-type="string">
            <text:p text:style-name="P2"><text:span text:style-name="T12">業</text:span><text:span text:style-name="T17"> </text:span><text:span text:style-name="T12">務</text:span><text:span text:style-name="T17"> </text:span><text:span text:style-name="T12">內</text:span><text:span text:style-name="T17"> </text:span><text:span text:style-name="T12">容</text:span></text:p>
          </table:table-cell>
          <table:covered-table-cell/>
          <table:covered-table-cell/>
          <table:table-cell table:style-name="表格1.A2" office:value-type="string">
            <text:p text:style-name="P4">數量/單位</text:p>
          </table:table-cell>
          <table:table-cell table:style-name="表格1.A2" office:value-type="string">
            <text:p text:style-name="P3"><text:span text:style-name="T12">備</text:span><text:span text:style-name="T17"> <text:s text:c="3"/></text:span><text:span text:style-name="T12">註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<text:span text:style-name="T6">一、單位</text:span><text:span text:style-name="T6">公務用印</text:span><text:span text:style-name="T6">信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二、單位人員名冊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三、會議紀錄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四、重要事蹟報告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五、未辦或未了案件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2" office:value-type="string">
            <text:p text:style-name="P23"><text:span text:style-name="T6">六、單位工作計劃及 <text:s text:c="3"/>截至移交時之實施情形報告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office:value-type="string">
            <text:p text:style-name="P23"><text:span text:style-name="T6">七、</text:span><text:span text:style-name="T6">財務及事務移交清冊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移交人</text:p>
          </table:table-cell>
          <table:covered-table-cell/>
          <table:table-cell table:style-name="表格1.A1" table:number-columns-spanned="2" office:value-type="string">
            <text:p text:style-name="P5">接收人</text:p>
          </table:table-cell>
          <table:covered-table-cell/>
          <table:table-cell table:style-name="表格1.A1" table:number-columns-spanned="2" office:value-type="string">
            <text:p text:style-name="P5">單位主管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4"/>
          </table:table-cell>
          <table:covered-table-cell/>
          <table:table-cell table:style-name="表格1.A14" table:number-columns-spanned="2" office:value-type="string">
            <text:p text:style-name="P7"/>
          </table:table-cell>
          <table:covered-table-cell/>
          <table:table-cell table:style-name="表格1.A14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1">人 事 室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8">副 校 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7"><text:span text:style-name="T1">105.5.26</text:span><text:span text:style-name="T3"> </text:span><draw:frame draw:style-name="fr1" draw:name="訊框2" text:anchor-type="char" svg:x="14.288cm" svg:y="1.12cm" svg:width="4.128cm" svg:height="0.822cm" draw:z-index="0"><draw:text-box><text:p text:style-name="Standard"><text:span text:style-name="T9">第</text:span><text:span text:style-name="T11"> <text:s text:c="3"/></text:span><text:span text:style-name="T9">頁/共</text:span><text:span text:style-name="T11"> <text:s text:c="3"/></text:span><text:span text:style-name="T9">頁</text:span></text:p></draw:text-box></draw:frame><text:span text:style-name="T5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主管業務移交清冊</dc:title>
    <meta:initial-creator>黃奇山</meta:initial-creator>
    <meta:creation-date>2016-05-27T09:30:00</meta:creation-date>
    <dc:date>2017-10-02T16:14:46.537000000</dc:date>
    <meta:editing-cycles>7</meta:editing-cycles>
    <meta:editing-duration>PT26S</meta:editing-duration>
    <meta:document-statistic meta:table-count="1" meta:image-count="0" meta:object-count="0" meta:page-count="1" meta:paragraph-count="22" meta:word-count="167" meta:character-count="339" meta:non-whitespace-character-count="181"/>
    <meta:generator>LibreOffice/5.3.0.3$Windows_x86 LibreOffice_project/7074905676c47b82bbcfbea1aeefc84afe1c50e1</meta:generator>
  </office:meta>
</office:document-meta>
</file>