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16.528cm"/>
    </style:style>
    <style:style style:name="表格1.1" style:family="table-row">
      <style:table-row-properties style:min-row-height="17.28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49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>
      <style:paragraph-properties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top="0.318cm" fo:margin-bottom="0.318cm" loext:contextual-spacing="false" style:snap-to-layout-grid="false"/>
    </style:style>
    <style:style style:name="P7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31"/></text:span><text:span text:style-name="T9">表單編號：2200-075-(101.07.19更新)</text:span></text:p>
      <text:p text:style-name="P1"><text:span text:style-name="T2">大葉大學教師赴校外兼課者對學校之</text:span><text:span text:style-name="T3">預期貢獻(成果)</text:span><text:span text:style-name="T2">說明表</text:span></text:p>
      <text:list xml:id="list3910822531" text:style-name="WW8Num2">
        <text:list-item>
          <text:p text:style-name="P2"><text:span text:style-name="T5">請老師針對赴校外兼課將產生之</text:span><text:span text:style-name="T6">預期貢獻(效果)</text:span><text:span text:style-name="T5">說明後，連同校外兼課來文簽辦流程進行簽核，</text:span><text:span text:style-name="T6">並於下次再提校外兼課案時，須檢附相關成效報告，供兼課同意簽核之參考。</text:span></text:p>
        </text:list-item>
        <text:list-item>
          <text:p text:style-name="P2"><text:span text:style-name="T5">預期貢獻(效果)可依循教學、研究、服務、招生宣傳、產學合作等方向說明。</text:span></text:p>
        </text:list-item>
      </text:list>
      <text:p text:style-name="P6"><text:span text:style-name="T7">教師姓名：</text:span><text:span text:style-name="T8"> <text:s text:c="22"/></text:span><text:span text:style-name="T7"><text:s text:c="2"/>學系：</text:span><text:span text:style-name="T8"> <text:s text:c="24"/></text:span></text:p>
      <text:p text:style-name="P6"><text:span text:style-name="T7">兼課學期：</text:span><text:span text:style-name="T8"> <text:s text:c="7"/></text:span><text:span text:style-name="T7">學年第</text:span><text:span text:style-name="T8"> <text:s text:c="4"/></text:span><text:span text:style-name="T7">學期，兼課學校：</text:span><text:span text:style-name="T8"> <text:s text:c="20"/></text:span></text:p>
      <text:p text:style-name="P6"><text:span text:style-name="T7">授課科目：</text:span><text:span text:style-name="T8"> <text:s text:c="32"/></text:span><text:span text:style-name="T7">，兼課學分：</text:span><text:span text:style-name="T8"> <text:s text:c="10"/></text:span></text:p>
      <text:p text:style-name="P7">※本說明表為：□預期貢獻 <text:s text:c="2"/>□成效報告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說明如下：</text:p>
          </table:table-cell>
        </table:table-row>
        <table:table-row table:style-name="表格1.2">
          <table:table-cell table:style-name="表格1.A2" office:value-type="string">
            <text:p text:style-name="P4">填表日期： <text:s text:c="4"/>年 <text:s text:c="4"/>月 <text:s text:c="4"/>日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6cm" fo:margin-bottom="1cm" fo:margin-left="2.223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佐證範例供參）</dc:title>
    <meta:initial-creator>user</meta:initial-creator>
    <meta:creation-date>2012-07-19T08:17:00</meta:creation-date>
    <dc:date>2017-10-03T10:01:52.711000000</dc:date>
    <meta:print-date>2011-12-22T10:27:00</meta:print-date>
    <meta:editing-cycles>5</meta:editing-cycles>
    <meta:editing-duration>PT4M13S</meta:editing-duration>
    <meta:document-statistic meta:table-count="1" meta:image-count="0" meta:object-count="0" meta:page-count="1" meta:paragraph-count="10" meta:word-count="215" meta:character-count="410" meta:non-whitespace-character-count="233"/>
    <meta:generator>LibreOffice/5.3.0.3$Windows_x86 LibreOffice_project/7074905676c47b82bbcfbea1aeefc84afe1c50e1</meta:generator>
  </office:meta>
</office:document-meta>
</file>