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9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4.251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5.777cm"/>
    </style:style>
    <style:style style:name="表格1.1" style:family="table-row">
      <style:table-row-properties style:min-row-height="1.4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1.4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pt solid #000000" style:writing-mode="lr-tb"/>
    </style:style>
    <style:style style:name="表格2" style:family="table">
      <style:table-properties style:width="17.27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4.27cm"/>
    </style:style>
    <style:style style:name="表格2.1" style:family="table-row">
      <style:table-row-properties style:row-height="1.74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7.246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style:row-height="1.51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423cm" fo:text-align="justify" fo:text-align-last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top="0.318cm" fo:margin-bottom="0.318cm" loext:contextual-spacing="false" style:line-height-at-least="0cm" fo:text-align="end" style:justify-single-word="false"/>
      <style:text-properties fo:font-weight="bold" style:font-name-asian="標楷體" style:font-weight-asian="bold"/>
    </style:style>
    <style:style style:name="P14" style:family="paragraph" style:parent-style-name="Standard" style:master-page-name="Standard">
      <style:paragraph-properties fo:margin-top="0.318cm" fo:margin-bottom="0.318cm" loext:contextual-spacing="false" style:line-height-at-least="0cm" fo:text-align="center" style:justify-single-word="false" style:page-number="auto"/>
    </style:style>
    <style:style style:name="P15" style:family="paragraph" style:parent-style-name="Standard">
      <style:paragraph-properties fo:margin-top="0cm" fo:margin-bottom="0.318cm" loext:contextual-spacing="false" style:line-height-at-least="0cm"/>
      <style:text-properties style:font-name-asian="標楷體"/>
    </style:style>
    <style:style style:name="P16" style:family="paragraph" style:parent-style-name="Standard">
      <style:paragraph-properties fo:margin-top="0.127cm" fo:margin-bottom="0.127cm" loext:contextual-spacing="false"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top="0.127cm" fo:margin-bottom="0.127cm" loext:contextual-spacing="false" style:line-height-at-least="0cm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8" style:family="paragraph" style:parent-style-name="Standard">
      <style:paragraph-properties fo:margin-top="0.635cm" fo:margin-bottom="0.318cm" loext:contextual-spacing="false" style:line-height-at-least="0cm"/>
      <style:text-properties fo:font-size="16pt" fo:font-weight="bold" style:font-name-asian="標楷體" style:font-size-asian="16pt" style:font-weight-asian="bold"/>
    </style:style>
    <style:style style:name="P19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21" style:family="paragraph" style:parent-style-name="Standard">
      <style:paragraph-properties fo:margin-top="0.318cm" fo:margin-bottom="0cm" loext:contextual-spacing="false" fo:line-height="0.529cm"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top="0.318cm" fo:margin-bottom="0cm" loext:contextual-spacing="false" fo:line-height="0.494cm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標楷體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size="17pt" fo:font-weight="bold" style:font-name-asian="標楷體" style:font-size-asian="17pt" style:font-weight-asian="bold" style:font-name-complex="標楷體" style:font-size-complex="17pt"/>
    </style:style>
    <style:style style:name="T18" style:family="text">
      <style:text-properties fo:font-size="17pt" fo:font-weight="bold" style:font-name-asian="標楷體" style:font-size-asian="17pt" style:font-weight-asian="bold" style:font-name-complex="標楷體" style:font-size-complex="17pt"/>
    </style:style>
    <style:style style:name="T19" style:family="text">
      <style:text-properties fo:font-size="17pt" style:font-size-asian="17pt" style:font-name-complex="標楷體" style:font-size-complex="17pt"/>
    </style:style>
    <style:style style:name="T20" style:family="text">
      <style:text-properties fo:font-size="16pt" fo:font-weight="bold" style:font-size-asian="16pt" style:font-weight-asian="bold" style:font-name-complex="標楷體"/>
    </style:style>
    <style:style style:name="T21" style:family="text">
      <style:text-properties fo:font-size="16pt" fo:font-weight="bold" style:font-size-asian="16pt" style:font-weight-asian="bold"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font-name-asian="標楷體" style:font-size-asian="13pt" style:font-name-complex="標楷體" style:font-size-complex="13pt"/>
    </style:style>
    <style:style style:name="T25" style:family="text">
      <style:text-properties fo:font-size="13pt" style:font-name-asian="標楷體" style:font-size-asian="13pt" style:font-name-complex="標楷體" style:font-size-complex="13pt"/>
    </style:style>
    <style:style style:name="T26" style:family="text">
      <style:text-properties fo:font-size="13pt" style:font-name-asian="Times New Roman" style:font-size-asian="13pt" style:font-size-complex="13pt"/>
    </style:style>
    <style:style style:name="T27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訊框1" text:anchor-type="char" svg:x="12.658cm" svg:y="-0.728cm" svg:width="4.868cm" svg:height="0.953cm" draw:z-index="0"><draw:text-box><text:p text:style-name="Standard"><text:span text:style-name="T2">表單編號：2200-0</text:span><text:span text:style-name="T3">96修正版</text:span></text:p></draw:text-box></draw:frame><text:span text:style-name="T17">大葉大學教</text:span><text:span text:style-name="T17">職員工協辦各行政單位業務有具體</text:span><text:span text:style-name="T17">貢獻</text:span><text:span text:style-name="T17">說明</text:span><text:span text:style-name="T17">表</text:span></text:p>
      <text:p text:style-name="P13"><text:span text:style-name="T4">※</text:span>本表由業務需求單位填寫</text:p>
      <text:p text:style-name="P15"><text:span text:style-name="T20">壹、</text:span><text:span text:style-name="T20">協辦人員之基本</text:span><text:span text:style-name="T20">資料</text:span><text:span text:style-name="T13"> <text:s text:c="22"/></text:span><text:span text:style-name="T13"><text:s text:c="7"/></text:span><text:span text:style-name="T15">日期：</text:span><text:span text:style-name="T13"> <text:s text:c="2"/></text:span><text:span text:style-name="T15">年</text:span><text:span text:style-name="T13"> <text:s text:c="2"/></text:span><text:span text:style-name="T15">月</text:span><text:span text:style-name="T13"> <text:s text:c="2"/></text:span><text:span text:style-name="T15">日</text:span> 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"><text:span text:style-name="T24">員工編</text:span><text:span text:style-name="T24">號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">職稱</text:p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2">所屬系所</text:p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office:value-type="string">
            <text:p text:style-name="P2">申請</text:p>
            <text:p text:style-name="P2">年度</text:p>
          </table:table-cell>
          <table:table-cell table:style-name="表格1.F2" office:value-type="string">
            <text:p text:style-name="P16"/>
          </table:table-cell>
        </table:table-row>
      </table:table>
      <text:p text:style-name="P18"><text:span text:style-name="T10">貳、</text:span><text:span text:style-name="T10">本</text:span><text:span text:style-name="T10">年度內</text:span><text:span text:style-name="T10">協辦業務之具體貢獻說明</text:span><text:span text:style-name="T12">(</text:span><text:span text:style-name="T5">※</text:span><text:span text:style-name="T12">請檢附核准簽呈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24">需求</text:span><text:span text:style-name="T24">單位</text:span></text:p>
          </table:table-cell>
          <table:table-cell table:style-name="表格2.B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3">工作項目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3">工作期間</text:p>
          </table:table-cell>
          <table:table-cell table:style-name="表格2.B1" office:value-type="string">
            <text:p text:style-name="P10"><text:span text:style-name="T22"><text:s text:c="6"/></text:span><text:span text:style-name="T8">年</text:span><text:span text:style-name="T22"> <text:s text:c="4"/></text:span><text:span text:style-name="T8">月</text:span><text:span text:style-name="T22"> <text:s text:c="4"/></text:span><text:span text:style-name="T8">日</text:span><text:span text:style-name="T22"> </text:span><text:span text:style-name="T8">~ <text:s text:c="5"/>年</text:span><text:span text:style-name="T22"> <text:s text:c="4"/></text:span><text:span text:style-name="T8">月</text:span><text:span text:style-name="T22"> <text:s text:c="4"/></text:span><text:span text:style-name="T8">日</text:span></text:p>
          </table:table-cell>
        </table:table-row>
        <table:table-row table:style-name="表格2.4">
          <table:table-cell table:style-name="表格2.A1" table:number-rows-spanned="2" office:value-type="string">
            <text:p text:style-name="P12"><text:span text:style-name="T24">需求</text:span><text:span text:style-name="T24">單位</text:span><text:span text:style-name="T24">主管</text:span><text:span text:style-name="T24">檢核</text:span><text:span text:style-name="T24">協辦人員</text:span></text:p>
          </table:table-cell>
          <table:table-cell table:style-name="表格2.B4" office:value-type="string">
            <text:p text:style-name="P20"><text:span text:style-name="T24">檢核意見：□</text:span><text:span text:style-name="T24">有</text:span><text:span text:style-name="T24">具體</text:span><text:span text:style-name="T24">貢獻</text:span><text:span text:style-name="T26"> </text:span><text:span text:style-name="T6"><text:s/></text:span><text:span text:style-name="T6">□</text:span><text:span text:style-name="T24">尚可</text:span><text:span text:style-name="T26"> </text:span><text:span text:style-name="T6"><text:s/></text:span><text:span text:style-name="T6">□</text:span><text:span text:style-name="T24">無</text:span><text:span text:style-name="T24">具體</text:span><text:span text:style-name="T24">貢獻</text:span></text:p>
            <text:p text:style-name="P20"><text:span text:style-name="T24">說明如下：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21">單位主管簽章：</text:p>
          </table:table-cell>
        </table:table-row>
      </table:table>
      <text:p text:style-name="P22"><text:span text:style-name="T24">＊本表提供</text:span><text:span text:style-name="T24">需求單位主管填寫，於年終送交人事室，作為</text:span><text:span text:style-name="T24">年終獎金發放參考。</text:span><text:span text:style-name="T26"> <text:s text:c="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8.99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64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進用講座教授客座教師專案教師工作計畫書</dc:title>
    <meta:initial-creator>USER</meta:initial-creator>
    <meta:creation-date>2012-02-29T18:10:00</meta:creation-date>
    <dc:date>2017-10-03T10:03:16.153000000</dc:date>
    <meta:print-date>2011-09-02T13:19:00</meta:print-date>
    <meta:editing-cycles>4</meta:editing-cycles>
    <meta:editing-duration>PT33M13S</meta:editing-duration>
    <meta:document-statistic meta:table-count="2" meta:image-count="0" meta:object-count="0" meta:page-count="1" meta:paragraph-count="20" meta:word-count="202" meta:character-count="319" meta:non-whitespace-character-count="210"/>
    <meta:generator>LibreOffice/5.3.0.3$Windows_x86 LibreOffice_project/7074905676c47b82bbcfbea1aeefc84afe1c50e1</meta:generator>
  </office:meta>
</office:document-meta>
</file>