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Md-HK-BF" svg:font-family="DFKaiShu-Md-HK-BF, 'Arial Unicode MS'"/>
    <style:font-face style:name="DFMing-Lt-HK-BF" svg:font-family="DFMing-Lt-HK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4.145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973cm" fo:keep-together="auto"/>
    </style:style>
    <style:style style:name="表格1.3" style:family="table-row">
      <style:table-row-properties style:min-row-height="1.2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18cm" fo:keep-together="always"/>
    </style:style>
    <style:style style:name="表格1.6" style:family="table-row">
      <style:table-row-properties style:min-row-height="1.529cm" fo:keep-together="always"/>
    </style:style>
    <style:style style:name="表格1.7" style:family="table-row">
      <style:table-row-properties style:min-row-height="0.757cm" fo:keep-together="auto"/>
    </style:style>
    <style:style style:name="表格1.8" style:family="table-row">
      <style:table-row-properties style:min-row-height="1.547cm" fo:keep-together="auto"/>
    </style:style>
    <style:style style:name="表格1.9" style:family="table-row">
      <style:table-row-properties style:min-row-height="2.47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background-color="#d8d8d8" style:font-name-asian="標楷體" style:font-name-complex="標楷體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17" style:family="paragraph" style:parent-style-name="Standard">
      <style:paragraph-properties fo:margin-left="0cm" fo:margin-right="0cm" style:line-height-at-least="0cm" fo:orphans="2" fo:widows="2" fo:text-indent="0.635cm" style:auto-text-indent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margin-left="0cm" fo:margin-right="0cm" style:line-height-at-least="0cm" fo:orphans="2" fo:widows="2" fo:text-indent="0.635cm" style:auto-text-indent="false"/>
    </style:style>
    <style:style style:name="P19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20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21" style:family="paragraph" style:parent-style-name="Standard">
      <style:paragraph-properties fo:margin-left="0.847cm" fo:margin-right="0cm" style:line-height-at-least="0cm" fo:orphans="2" fo:widows="2" fo:text-indent="-0.212cm" style:auto-text-indent="false"/>
      <style:text-properties style:font-name="標楷體" style:letter-kerning="true" style:font-name-asian="標楷體" style:font-name-complex="DFKaiShu-Md-HK-BF"/>
    </style:style>
    <style:style style:name="P22" style:family="paragraph" style:parent-style-name="Standard">
      <style:paragraph-properties fo:margin-left="1.058cm" fo:margin-right="0cm" style:line-height-at-least="0cm" fo:text-indent="-0.423cm" style:auto-text-indent="false" style:text-autospace="none"/>
    </style:style>
    <style:style style:name="P23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P24" style:family="paragraph" style:parent-style-name="Standard">
      <style:paragraph-properties fo:margin-left="0cm" fo:margin-right="0cm" fo:text-align="end" style:justify-single-word="false" fo:text-indent="2.328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DFKaiShu-Md-HK-BF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DFMing-Lt-HK-BF"/>
    </style:style>
    <style:style style:name="T11" style:family="text">
      <style:text-properties style:font-name="標楷體" style:letter-kerning="true" style:font-name-asian="標楷體" style:font-name-complex="DFMing-Lt-HK-BF"/>
    </style:style>
    <style:style style:name="T12" style:family="text">
      <style:text-properties style:font-name="標楷體" style:letter-kerning="true" fo:background-color="#d8d8d8" loext:char-shading-value="0" style:font-name-asian="標楷體" style:font-name-complex="DFKaiShu-Md-HK-BF"/>
    </style:style>
    <style:style style:name="T13" style:family="text">
      <style:text-properties style:font-name="標楷體" style:letter-kerning="true" fo:background-color="#d8d8d8" loext:char-shading-value="0" style:font-name-asian="標楷體" style:font-name-complex="DFKaiShu-Md-HK-BF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DFKaiShu-Md-HK-BF"/>
    </style:style>
    <style:style style:name="T17" style:family="text">
      <style:text-properties style:font-name-complex="DFMing-Lt-HK-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大葉大學教職員退休資遣申請表(990615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職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姓名</text:p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K1" table:number-columns-spanned="11" office:value-type="string">
            <text:p text:style-name="P3">申請原因：</text:p>
            <text:p text:style-name="P3"/>
            <text:p text:style-name="P14"><text:span text:style-name="T3">辦理退休：</text:span></text:p>
            <text:p text:style-name="P16"><text:span text:style-name="T6">依「學校法人</text:span><text:span text:style-name="T12">及其所屬私立學校教職員退休撫卹離職資遣條例</text:span><text:span text:style-name="T6">」</text:span><text:span text:style-name="T12">第十五條第一項辦理</text:span></text:p>
            <text:p text:style-name="P3"><text:s text:c="3"/>□年滿60歲</text:p>
            <text:p text:style-name="P3"><text:s text:c="3"/>□任職滿25年</text:p>
            <text:p text:style-name="P19"><text:span text:style-name="T3"><text:s text:c="3"/></text:span><text:span text:style-name="T6">依「學校法人</text:span><text:span text:style-name="T12">及其所屬私立學校教職員退休撫卹離職資遣條例</text:span><text:span text:style-name="T6">」</text:span><text:span text:style-name="T12">第十五條第二項，配合學校組織變更、停辦或合併依法令辦理精簡者：</text:span></text:p>
            <text:p text:style-name="P20"><text:span text:style-name="T9"><text:s text:c="3"/>□</text:span><text:span text:style-name="T8">任職滿20年以上。</text:span></text:p>
            <text:p text:style-name="P17"><text:span text:style-name="T15">□</text:span><text:span text:style-name="T16">任職滿10年以上，年滿50歲。</text:span></text:p>
            <text:p text:style-name="P18"><text:span text:style-name="T3">□</text:span><text:span text:style-name="T8">任本職務年功薪最高級滿3年。</text:span></text:p>
            <text:p text:style-name="P21">(另依教育部99年1月7日台人(三)字第0980204562號函釋：因系、所、科、組、課程調整而精簡之人員，如符合上開要件者得適用該規定)</text:p>
            <text:p text:style-name="P3">辦理資遣：</text:p>
            <text:p text:style-name="P16"><text:span text:style-name="T6">依「學校法人</text:span><text:span text:style-name="T12">及其所屬私立學校教職員退休撫卹離職資遣條例</text:span><text:span text:style-name="T6">」</text:span><text:span text:style-name="T12">第二十二條辦理</text:span></text:p>
            <text:p text:style-name="P22"><text:span text:style-name="T3">□</text:span><text:span text:style-name="T10">因系、所、科、組、課程調整或學校減班、停辦、解散，現職已無工作且無其他適當工作可擔任。</text:span></text:p>
            <text:p text:style-name="P14"><text:span text:style-name="T3"><text:s text:c="3"/>□</text:span><text:span text:style-name="T10">因身心障礙不能勝任工作，經中央衛生主管機關醫院評鑑合格以上之醫院發給證明。</text:span></text:p>
            <text:p text:style-name="P14"><text:span text:style-name="T9"><text:s text:c="3"/>□</text:span><text:span text:style-name="T10">現職工作質量均未達教學基準，經學校教師評審委員會審議認定屬實。</text:span></text:p>
            <text:p text:style-name="P23"><text:span text:style-name="T9"><text:s text:c="3"/>□</text:span><text:span text:style-name="T10">受監護宣告（中華民國九十八年十一月二十二日以前受禁治產宣告）或輔助宣告，尚未撤銷。</text:span></text:p>
            <text:p text:style-name="P14"><text:span text:style-name="T6">生效日期： <text:s text:c="5"/>年 <text:s text:c="8"/>月 <text:s text:c="7"/>日</text:span></text:p>
            <text:p text:style-name="P13"/>
            <text:p text:style-name="P14"><text:span text:style-name="T3">申請人簽章：</text:span><text:span text:style-name="T14"> <text:s text:c="28"/></text:span><text:span text:style-name="T2"><text:s text:c="17"/></text:span><text:span text:style-name="T1">申請日期： <text:s text:c="2"/>年 <text:s text:c="3"/>月 <text:s text:c="3"/>日</text:span></text:p>
            <text:p text:style-name="P24"><text:span text:style-name="T3"><text:s text:c="29"/></text:span><text:span text:style-name="T1"><text:s text:c="6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7">服務單位</text:p>
          </table:table-cell>
          <table:covered-table-cell/>
          <table:table-cell table:style-name="表格1.A3" table:number-columns-spanned="3" office:value-type="string">
            <text:p text:style-name="P6">系所主任（組長）簽章</text:p>
          </table:table-cell>
          <table:covered-table-cell/>
          <table:covered-table-cell/>
          <table:table-cell table:style-name="表格1.F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3" table:number-columns-spanned="3" office:value-type="string">
            <text:p text:style-name="P1">單位一級主管簽章</text:p>
          </table:table-cell>
          <table:covered-table-cell/>
          <table:covered-table-cell/>
          <table:table-cell table:style-name="表格1.K1" table:number-columns-spanned="6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7">會簽單位</text:p>
          </table:table-cell>
          <table:covered-table-cell/>
          <table:table-cell table:style-name="表格1.A3" table:number-columns-spanned="3" office:value-type="string">
            <text:p text:style-name="P7">人事室</text:p>
          </table:table-cell>
          <table:covered-table-cell/>
          <table:covered-table-cell/>
          <table:table-cell table:style-name="表格1.F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3" table:number-columns-spanned="3" office:value-type="string">
            <text:p text:style-name="P7">會計室</text:p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6">教師請加會教務處</text:p>
          </table:table-cell>
          <table:table-cell table:style-name="表格1.F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7">秘書室</text:p>
          </table:table-cell>
          <table:covered-table-cell/>
          <table:covered-table-cell/>
          <table:table-cell table:style-name="表格1.F3" table:number-columns-spanned="8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7">副校長</text:p>
          </table:table-cell>
          <table:covered-table-cell/>
          <table:covered-table-cell/>
          <table:table-cell table:style-name="表格1.F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7">校長核示</text:p>
          </table:table-cell>
          <table:covered-table-cell/>
          <table:covered-table-cell/>
          <table:table-cell table:style-name="表格1.F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Md-HK-BF" svg:font-family="DFKaiShu-Md-HK-BF, 'Arial Unicode MS'"/>
    <style:font-face style:name="DFMing-Lt-HK-BF" svg:font-family="DFMing-Lt-HK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DFKaiShu-Md-HK-BF" style:font-family-complex="DFKaiShu-Md-HK-BF, 'Arial Unicode MS'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52cm" fo:text-indent="-1.693cm" fo:margin-left="2.752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646cm" fo:text-indent="-1.693cm" fo:margin-left="2.6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4z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鼓勵教職員工退休資遣優惠申請表</dc:title>
    <meta:initial-creator>user</meta:initial-creator>
    <meta:creation-date>2012-02-04T15:21:00</meta:creation-date>
    <dc:date>2017-10-03T09:43:41.172000000</dc:date>
    <meta:print-date>2010-05-03T16:11:00</meta:print-date>
    <meta:editing-cycles>3</meta:editing-cycles>
    <meta:editing-duration>PT1M3S</meta:editing-duration>
    <meta:document-statistic meta:table-count="1" meta:image-count="0" meta:object-count="0" meta:page-count="1" meta:paragraph-count="33" meta:word-count="503" meta:character-count="723" meta:non-whitespace-character-count="525"/>
    <meta:generator>LibreOffice/5.3.0.3$Windows_x86 LibreOffice_project/7074905676c47b82bbcfbea1aeefc84afe1c50e1</meta:generator>
  </office:meta>
</office:document-meta>
</file>