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3.175cm"/>
    </style:style>
    <style:style style:name="表格1.J" style:family="table-column">
      <style:table-column-properties style:column-width="2.558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4.76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145cm" fo:keep-together="auto"/>
    </style:style>
    <style:style style:name="表格1.5" style:family="table-row">
      <style:table-row-properties style:min-row-height="1.12cm" fo:keep-together="auto"/>
    </style:style>
    <style:style style:name="表格1.6" style:family="table-row">
      <style:table-row-properties style:min-row-height="1.485cm" fo:keep-together="always"/>
    </style:style>
    <style:style style:name="表格1.8" style:family="table-row">
      <style:table-row-properties style:min-row-height="3.859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1.166cm" fo:keep-together="always"/>
    </style:style>
    <style:style style:name="表格1.10" style:family="table-row">
      <style:table-row-properties style:min-row-height="1.042cm" fo:keep-together="always"/>
    </style:style>
    <style:style style:name="表格1.11" style:family="table-row">
      <style:table-row-properties style:min-row-height="3.46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 style:list-style-name="WW8Num3">
      <style:paragraph-properties fo:text-align="justify" style:justify-single-word="false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1" style:family="paragraph" style:parent-style-name="Standard" style:list-style-name="WW8Num2">
      <style:paragraph-properties style:line-height-at-least="0cm"/>
    </style:style>
    <style:style style:name="P12" style:family="paragraph" style:parent-style-name="Standard" style:list-style-name="WW8Num2">
      <style:paragraph-properties style:line-height-at-least="0cm"/>
      <style:text-properties style:font-name="新細明體" style:letter-kerning="true" style:font-name-complex="DFKaiShu-SB-Estd-BF"/>
    </style:style>
    <style:style style:name="P13" style:family="paragraph" style:parent-style-name="Standard">
      <style:paragraph-properties fo:text-align="justify" style:justify-single-word="false"/>
      <style:text-properties style:font-name-asian="Times New Roman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16" style:family="paragraph" style:parent-style-name="Standard">
      <style:paragraph-properties fo:margin-left="0cm" fo:margin-right="0cm" fo:text-indent="0.423cm" style:auto-text-indent="false"/>
    </style:style>
    <style:style style:name="P17" style:family="paragraph" style:parent-style-name="Standard">
      <style:paragraph-properties fo:margin-left="9.313cm" fo:margin-right="0cm" style:line-height-at-least="0cm" fo:text-indent="-9.313cm" style:auto-text-indent="false"/>
    </style:style>
    <style:style style:name="P18" style:family="paragraph" style:parent-style-name="Standard">
      <style:paragraph-properties fo:margin-left="0.109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109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22" style:family="paragraph" style:parent-style-name="Standard">
      <style:paragraph-properties fo:margin-left="0.529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letter-kerning="true" style:font-name-complex="DFKaiShu-SB-Estd-BF"/>
    </style:style>
    <style:style style:name="T7" style:family="text">
      <style:text-properties fo:font-size="9pt" style:font-size-asian="9pt"/>
    </style:style>
    <style:style style:name="T8" style:family="text">
      <style:text-properties fo:font-size="9pt" style:font-size-asian="9pt"/>
    </style:style>
    <style:style style:name="T9" style:family="text">
      <style:text-properties fo:font-size="8pt" style:font-size-asian="8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B"/>
        <table:table-column table:style-name="表格1.J"/>
        <table:table-row table:style-name="表格1.1">
          <table:table-cell table:style-name="表格1.A1" table:number-columns-spanned="10" office:value-type="string">
            <text:p text:style-name="P14"><text:span text:style-name="T1">大葉大學教職員工就讀本校補助申請表</text:span><text:span text:style-name="T2"> <text:s text:c="26"/></text:span>年<text:span text:style-name="T2"> <text:s text:c="4"/></text:span>月<text:span text:style-name="T2"> <text:s text:c="4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申請人姓名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1">就讀系</text:p>
            <text:p text:style-name="P1">所年級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1">學生</text:p>
            <text:p text:style-name="P1">證號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申請補</text:p>
            <text:p text:style-name="P1">助學期</text:p>
          </table:table-cell>
          <table:table-cell table:style-name="表格1.A1" office:value-type="string">
            <text:p text:style-name="P15">學年度</text:p>
            <text:p text:style-name="P1">第<text:span text:style-name="T2"> <text:s text:c="6"/></text:span>學期</text:p>
          </table:table-cell>
        </table:table-row>
        <table:table-row table:style-name="表格1.3">
          <table:table-cell table:style-name="表格1.A3" office:value-type="string">
            <text:p text:style-name="P4"><text:s/>本校同仁</text:p>
            <text:p text:style-name="P4"><text:s/>聲明事項</text:p>
          </table:table-cell>
          <table:table-cell table:style-name="表格1.B3" table:number-columns-spanned="9" office:value-type="string">
            <text:p text:style-name="Standard">一、單位：<text:span text:style-name="T2"> <text:s text:c="21"/></text:span>姓名：<text:span text:style-name="T2"> <text:s text:c="10"/></text:span></text:p>
            <text:p text:style-name="Standard"><text:span text:style-name="T2"><text:s text:c="8"/></text:span>教職員工編號：</text:p>
            <text:p text:style-name="Standard">二、是否領有其他機構、團體或學校等教育或公費補助：<text:span text:style-name="T2"> <text:s/></text:span></text:p>
            <text:p text:style-name="P16"><text:span text:style-name="T4">□</text:span><text:span text:style-name="T2"> </text:span>否</text:p>
            <text:p text:style-name="Standard"><text:span text:style-name="T2"><text:s text:c="4"/></text:span><text:span text:style-name="T4">□</text:span><text:span text:style-name="T2"> </text:span>是：申請種類：　　　　　　　減免補助金額：<text:span text:style-name="T2"> <text:s/></text:span>萬<text:span text:style-name="T2"> <text:s/></text:span>仟<text:span text:style-name="T2"> <text:s/></text:span>佰<text:span text:style-name="T2"> <text:s/></text:span>拾<text:span text:style-name="T2"> <text:s/></text:span>元整。</text:p>
            <text:p text:style-name="Standard">上述如有不實，除所領費用悉數繳回外，並負一切法律責任，特此切結為憑。</text:p>
            <text:p text:style-name="Standard">切結人：<text:span text:style-name="T2"> <text:s text:c="31"/></text:span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<text:s/>檢附資料</text:p>
            <text:p text:style-name="P10">(請依序黏貼於後附表件中)</text:p>
          </table:table-cell>
          <table:table-cell table:style-name="表格1.B3" table:number-columns-spanned="9" office:value-type="string">
            <text:p text:style-name="P17"><text:span text:style-name="T4">□</text:span>本校已蓋註冊章學生證正反面影本<text:span text:style-name="T2"> <text:s text:c="10"/></text:span></text:p>
            <text:p text:style-name="P17"><text:span text:style-name="T4">□</text:span>申請人身分證正反面影本<text:span text:style-name="T9">(或外僑居留證正反面影本) <text:s text:c="6"/></text:span></text:p>
            <text:p text:style-name="P7"><text:span text:style-name="T4">□</text:span>繳費單收據正本<text:span text:style-name="T2"> <text:s text:c="9"/></text:span></text:p>
            <text:p text:style-name="Standard"><text:span text:style-name="T4">□</text:span>其他機構、團體或學校等教育或公費補助之相關證明文件<text:span text:style-name="T2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><text:s/>補助項目</text:p>
          </table:table-cell>
          <table:table-cell table:style-name="表格1.B3" table:number-columns-spanned="9" office:value-type="string">
            <text:list xml:id="list3205685841" text:style-name="WW8Num2">
              <text:list-item>
                <text:p text:style-name="P12">一般生：補助費用一萬元。</text:p>
              </text:list-item>
              <text:list-item>
                <text:p text:style-name="P11"><text:span text:style-name="T6">在職專班生：補助費用一萬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3" office:value-type="string">
            <text:p text:style-name="P4"><text:span text:style-name="T4"><text:s/></text:span>會簽單位</text:p>
          </table:table-cell>
          <table:table-cell table:style-name="表格1.A3" table:number-columns-spanned="4" office:value-type="string">
            <text:p text:style-name="P4">教務處（就學服務中心）</text:p>
            <text:p text:style-name="P4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list xml:id="list2043214220" text:style-name="WW8Num3">
              <text:list-item>
                <text:p text:style-name="P6">該申請人未領取本校新生入學獎助學金。</text:p>
              </text:list-item>
            </text:list>
            <text:p text:style-name="P4">承辦人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3" table:number-columns-spanned="4" office:value-type="string">
            <text:p text:style-name="P4">教務處(註冊組)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18"><text:span text:style-name="T4">□</text:span>該申請人已完成註冊程序。</text:p>
            <text:p text:style-name="P18">該申請人是否有重修及補修學分</text:p>
            <text:list xml:id="list153719914763418" text:continue-numbering="true" text:style-name="WW8Num3">
              <text:list-item>
                <text:p text:style-name="P6">否</text:p>
              </text:list-item>
              <text:list-item>
                <text:p text:style-name="P6">是<text:span text:style-name="T2"> <text:s/></text:span>重修學分名稱：<text:span text:style-name="T12"> <text:s text:c="11"/></text:span><text:span text:style-name="T2"><text:s text:c="2"/></text:span>學分數：<text:span text:style-name="T12"> <text:s text:c="5"/></text:span></text:p>
              </text:list-item>
            </text:list>
            <text:p text:style-name="P18"><text:span text:style-name="T2"><text:s text:c="7"/></text:span>補修學分名稱：<text:span text:style-name="T12"> <text:s text:c="11"/></text:span><text:span text:style-name="T2"><text:s text:c="2"/></text:span>學分數：<text:span text:style-name="T12"> <text:s text:c="5"/></text:span></text:p>
            <text:p text:style-name="P18">承辦人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4" office:value-type="string">
            <text:p text:style-name="P4">學務處</text:p>
            <text:p text:style-name="P4">（生活與住宿輔導組）</text:p>
            <text:p text:style-name="P13"><text:s text:c="7"/></text:p>
          </table:table-cell>
          <table:covered-table-cell/>
          <table:covered-table-cell/>
          <table:covered-table-cell/>
          <table:table-cell table:style-name="表格1.F8" table:number-columns-spanned="5" office:value-type="string">
            <text:p text:style-name="P4">該申請人無記大過(含)以上處分。</text:p>
            <text:p text:style-name="P4">該申請人有無領取本校相關助學金：</text:p>
            <text:list xml:id="list153719701085442" text:continue-numbering="true" text:style-name="WW8Num3">
              <text:list-item>
                <text:p text:style-name="P6">無</text:p>
              </text:list-item>
              <text:list-item>
                <text:p text:style-name="P6">有，助學金項目：<text:span text:style-name="T12"> <text:s text:c="18"/></text:span></text:p>
              </text:list-item>
            </text:list>
            <text:p text:style-name="P18"><text:span text:style-name="T2"><text:s text:c="7"/></text:span>助學金金額：<text:span text:style-name="T12"> <text:s text:c="18"/></text:span></text:p>
            <text:p text:style-name="P4">承辦人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office:value-type="string">
            <text:p text:style-name="Standard">人事室</text:p>
            <text:p text:style-name="P4"/>
          </table:table-cell>
          <table:table-cell table:style-name="表格1.B8" office:value-type="string">
            <text:p text:style-name="P4">承辦人</text:p>
          </table:table-cell>
          <table:table-cell table:style-name="表格1.F8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office:value-type="string">
            <text:p text:style-name="P4">主任</text:p>
          </table:table-cell>
          <table:table-cell table:style-name="表格1.B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會計室</text:p>
            <text:p text:style-name="P20"/>
            <text:p text:style-name="P20"/>
            <text:p text:style-name="P4"/>
            <text:p text:style-name="P4"/>
          </table:table-cell>
          <table:table-cell table:style-name="表格1.B3" table:number-columns-spanned="9" office:value-type="string">
            <text:p text:style-name="P4">補助金額：新臺幣<text:span text:style-name="T2"> <text:s text:c="4"/></text:span>萬<text:span text:style-name="T2"> <text:s text:c="4"/></text:span>仟<text:span text:style-name="T2"> <text:s text:c="3"/></text:span>佰<text:span text:style-name="T2"> <text:s text:c="3"/></text:span>拾<text:span text:style-name="T2"> <text:s text:c="4"/></text:span>元整。。<text:span text:style-name="T4"> </text:span></text:p>
            <text:p text:style-name="P4">承辦人：</text:p>
            <text:p text:style-name="P22"/>
            <text:p text:style-name="P4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1010501 <text:s text:c="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space" fo:text-indent="-0.344cm" fo:margin-left="1.191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44cm" fo:text-indent="-0.635cm" fo:margin-left="0.744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649cm" fo:text-indent="-0.847cm" fo:margin-left="2.64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89cm" fo:text-indent="-0.847cm" fo:margin-left="5.18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729cm" fo:text-indent="-0.847cm" fo:margin-left="7.7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教職員工及其子女就讀本校學雜費補助申請表                     年     月     日</dc:title>
    <meta:initial-creator>wpan</meta:initial-creator>
    <meta:creation-date>2012-05-04T15:56:00</meta:creation-date>
    <dc:date>2017-10-02T15:37:17.698000000</dc:date>
    <meta:print-date>2006-02-23T10:43:00</meta:print-date>
    <meta:editing-cycles>9</meta:editing-cycles>
    <meta:editing-duration>PT6M22S</meta:editing-duration>
    <meta:document-statistic meta:table-count="1" meta:image-count="0" meta:object-count="0" meta:page-count="1" meta:paragraph-count="56" meta:word-count="489" meta:character-count="872" meta:non-whitespace-character-count="495"/>
    <meta:generator>LibreOffice/5.3.0.3$Windows_x86 LibreOffice_project/7074905676c47b82bbcfbea1aeefc84afe1c50e1</meta:generator>
  </office:meta>
</office:document-meta>
</file>