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7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1.677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3.189cm"/>
    </style:style>
    <style:style style:name="表格1.L" style:family="table-column">
      <style:table-column-properties style:column-width="0.409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2.106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1cm" fo:keep-together="always"/>
    </style:style>
    <style:style style:name="表格1.11" style:family="table-row">
      <style:table-row-properties style:min-row-height="1.201cm" fo:keep-together="always"/>
    </style:style>
    <style:style style:name="表格1.12" style:family="table-row">
      <style:table-row-properties style:min-row-height="0.975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794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723cm" fo:keep-together="always"/>
    </style:style>
    <style:style style:name="表格1.17" style:family="table-row">
      <style:table-row-properties style:min-row-height="1.178cm" fo:keep-together="always"/>
    </style:style>
    <style:style style:name="表格1.18" style:family="table-row">
      <style:table-row-properties style:min-row-height="1.215cm" fo:keep-together="always"/>
    </style:style>
    <style:style style:name="表格1.19" style:family="table-row">
      <style:table-row-properties style:min-row-height="2.37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.153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3" style:family="paragraph" style:parent-style-name="Standard" style:list-style-name="WW8Num2" style:master-page-name="">
      <loext:graphic-properties draw:fill="none"/>
      <style:paragraph-properties fo:margin-left="1.799cm" fo:margin-right="0cm" fo:orphans="0" fo:widows="0" fo:text-indent="-1.199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葉大學教職員改敘薪級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現職</text:p>
            <text:p text:style-name="P1">單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現職</text:p>
            <text:p text:style-name="P1">職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現核支</text:p>
            <text:p text:style-name="P1">薪額</text:p>
          </table:table-cell>
          <table:covered-table-cell/>
          <table:covered-table-cell/>
          <table:table-cell table:style-name="表格1.O1" office:value-type="string">
            <text:p text:style-name="P1"><text:s text:c="7"/></text:p>
            <text:p text:style-name="P1"><text:s text:c="6"/></text:p>
          </table:table-cell>
        </table:table-row>
        <table:table-row table:style-name="表格1.2">
          <table:table-cell table:style-name="表格1.A1" table:number-columns-spanned="7" office:value-type="string">
            <text:p text:style-name="P3">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最高學歷(請寫國名、校名、學位)</text:p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3">授與學位年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□教師曾任國內公私立專科以上學校專任</text:p>
            <text:p text:style-name="P9">教師，與現職職務等級相當且服務成績優良之年資</text:p>
            <text:p text:style-name="P10">□職員曾任行政機關、同級校院職員，與現職職務等級相當且服務成績優良之年資</text:p>
            <text:p text:style-name="P1">□取得更高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  <text:p text:style-name="P6"/>
            <text:p text:style-name="P6"/>
            <text:p text:style-name="P1"/>
          </table:table-cell>
          <table:covered-table-cell/>
          <table:covered-table-cell/>
          <table:covered-table-cell/>
          <table:table-cell table:style-name="表格1.O1" table:number-columns-spanned="4" office:value-type="string">
            <text:p text:style-name="P2"/>
            <text:p text:style-name="P1"/>
            <text:p text:style-name="P1"><text:s text:c="6"/>年 <text:s text:c="5"/>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O1" table:number-columns-spanned="15" office:value-type="string">
            <text:p text:style-name="P7">教師曾任國內公私立專科以上學校專任教師，與現職職務等級相當且服務成績優良之年資</text:p>
            <text:p text:style-name="P7">職員曾任行政機關、同級校院職員，與現職職務等級相當且服務成績優良之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機關或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A1" table:number-columns-spanned="5" office:value-type="string">
            <text:p text:style-name="P1">任職起迄日期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">證明文件名稱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O1" table:number-columns-spanned="13" office:value-type="string">
            <text:p text:style-name="Standard"><text:span text:style-name="T3">所填資料如有不實，願自行負法律責任。申請人簽章： <text:s text:c="9"/></text:span><text:span text:style-name="T6"><text:s/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單位主管</text:p>
          </table:table-cell>
          <table:covered-table-cell/>
          <table:table-cell table:style-name="表格1.O1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院長</text:p>
          </table:table-cell>
          <table:covered-table-cell/>
          <table:table-cell table:style-name="表格1.O1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1">會簽單位</text:p>
          </table:table-cell>
          <table:covered-table-cell/>
          <table:table-cell table:style-name="表格1.A1" table:number-columns-spanned="8" office:value-type="string">
            <text:p text:style-name="P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會計室</text:p>
          </table:table-cell>
          <table:covered-table-cell/>
          <table:table-cell table:style-name="表格1.O1" table:number-columns-spanned="3" office:value-type="string">
            <text:p text:style-name="P1">出納組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5" office:value-type="string">
            <text:p text:style-name="P1">承辦人</text:p>
          </table:table-cell>
          <table:table-cell table:style-name="表格1.C15" table:number-columns-spanned="7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rows-spanned="2" table:number-columns-spanned="2" office:value-type="string">
            <text:p text:style-name="P2"/>
          </table:table-cell>
          <table:covered-table-cell/>
          <table:table-cell table:style-name="表格1.M15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">主任</text:p>
            <text:p text:style-name="P1"/>
          </table:table-cell>
          <table:table-cell table:style-name="表格1.A1" table:number-columns-spanned="7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">秘書室</text:p>
            <text:p text:style-name="P1"/>
          </table:table-cell>
          <table:covered-table-cell/>
          <table:table-cell table:style-name="表格1.O1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">副校長</text:p>
            <text:p text:style-name="P1"/>
          </table:table-cell>
          <table:covered-table-cell/>
          <table:table-cell table:style-name="表格1.O1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">校長核示</text:p>
          </table:table-cell>
          <table:covered-table-cell/>
          <table:table-cell table:style-name="表格1.O1" table:number-columns-spanned="13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說明：</text:p>
      <text:list xml:id="list164133009" text:style-name="WW8Num2">
        <text:list-item>
          <text:p text:style-name="P5">請檢附相關證明文件，以利資料審核。</text:p>
        </text:list-item>
        <text:list-item>
          <text:p text:style-name="P5">曾在同一學校擔任不同職務者，請分別填列。</text:p>
        </text:list-item>
        <text:list-item>
          <text:p text:style-name="P13"><text:s text:c="2"/>以取得更高學位申請改敘者，須檢附正式學位證書影本，其改支日依敘薪辦法第七條第二 款，依校長核定之日起改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cm" fo:margin-right="1.76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改敘薪級申請表</dc:title>
    <meta:initial-creator>User Name</meta:initial-creator>
    <meta:creation-date>2014-05-08T09:39:00</meta:creation-date>
    <dc:date>2017-10-03T09:26:15.511000000</dc:date>
    <meta:print-date>2005-03-22T14:08:00</meta:print-date>
    <meta:editing-cycles>3</meta:editing-cycles>
    <meta:editing-duration>PT55S</meta:editing-duration>
    <meta:document-statistic meta:table-count="1" meta:image-count="0" meta:object-count="0" meta:page-count="1" meta:paragraph-count="46" meta:word-count="440" meta:character-count="537" meta:non-whitespace-character-count="440"/>
    <meta:generator>LibreOffice/5.3.0.3$Windows_x86 LibreOffice_project/7074905676c47b82bbcfbea1aeefc84afe1c50e1</meta:generator>
  </office:meta>
</office:document-meta>
</file>