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1cm" fo:margin-left="-0.951cm" table:align="left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3.12cm"/>
    </style:style>
    <style:style style:name="表格1.E" style:family="table-column">
      <style:table-column-properties style:column-width="4.228cm"/>
    </style:style>
    <style:style style:name="表格1.F" style:family="table-column">
      <style:table-column-properties style:column-width="4.343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0.894cm" fo:keep-together="always"/>
    </style:style>
    <style:style style:name="表格1.6" style:family="table-row">
      <style:table-row-properties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3.618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0.70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8.396cm" fo:keep-together="always"/>
    </style:style>
    <style:style style:name="表格1.12" style:family="table-row">
      <style:table-row-properties style:min-row-height="1.207cm" fo:keep-together="always"/>
    </style:style>
    <style:style style:name="表格1.13" style:family="table-row">
      <style:table-row-properties style:min-row-height="0.748cm" fo:keep-together="always"/>
    </style:style>
    <style:style style:name="表格1.14" style:family="table-row">
      <style:table-row-properties style:min-row-height="4.166cm" fo:keep-together="always"/>
    </style:style>
    <style:style style:name="表格1.15" style:family="table-row">
      <style:table-row-properties style:min-row-height="4.1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6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635cm" fo:text-align="end" style:justify-single-word="false" style:page-number="auto"/>
      <style:text-properties style:font-name="標楷體" fo:font-size="20pt" style:font-size-asian="20pt" style:font-name-complex="標楷體" style:font-size-complex="20pt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Header">
      <style:paragraph-properties fo:line-height="0.423cm" fo:text-align="end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weight-complex="bold"/>
    </style:style>
    <style:style style:name="T9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0" style:family="text">
      <style:text-properties style:font-name="新細明體" fo:font-size="10pt" fo:font-weight="bold" style:font-name-asian="標楷體" style:font-size-asian="10pt" style:font-weight-asian="bold" style:font-name-complex="新細明體" style:font-size-complex="10pt" style:font-weight-complex="bold"/>
    </style:style>
    <style:style style:name="T11" style:family="text">
      <style:text-properties style:font-name="新細明體" fo:font-weight="bold" style:font-name-asian="標楷體" style:font-weight-asian="bold" style:font-name-complex="新細明體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大葉大學</text:span><text:span text:style-name="T11">教職員工校務提案改善意見書</text:span><text:span text:style-name="T10"> <text:s text:c="4"/></text:span><text:span text:style-name="T9">表單編號：2200-03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2">提案者姓名</text:span></text:p>
            <text:p text:style-name="P3">（簽名）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提案類別</text:p>
          </table:table-cell>
          <table:table-cell table:style-name="表格1.A1" office:value-type="string">
            <text:p text:style-name="P3">□ 職務內 □職務外</text:p>
          </table:table-cell>
          <table:table-cell table:style-name="表格1.F1" office:value-type="string">
            <text:p text:style-name="P5">提案日期：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提案者服務單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 <text:s text:c="3"/>稱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＊收件日期：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共同提案人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被提案單位</text:p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5">＊提案編號：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">提案名稱</text:p>
          </table:table-cell>
          <table:covered-table-cell/>
          <table:table-cell table:style-name="表格1.F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提案主題</text:p>
          </table:table-cell>
          <table:covered-table-cell/>
          <table:table-cell table:style-name="表格1.F1" table:number-columns-spanned="4" office:value-type="string">
            <text:p text:style-name="P8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現狀或問題敘述 (請具體說明)</text:p>
          </table:table-cell>
          <table:covered-table-cell/>
          <table:table-cell table:style-name="表格1.C6" table:number-columns-spanned="4" office:value-type="string">
            <text:p text:style-name="P7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改善對策 <text:s text:c="6"/>(請具體說明)</text:p>
          </table:table-cell>
          <table:covered-table-cell/>
          <table:table-cell table:style-name="表格1.C6" table:number-columns-spanned="4" office:value-type="string">
            <text:p text:style-name="P7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2" office:value-type="string">
            <text:p text:style-name="P1"><text:span text:style-name="T2">預期經濟效益 <text:s text:c="3"/>與成效 <text:s text:c="8"/></text:span><text:span text:style-name="T4">(含預估實施費用)</text:span></text:p>
          </table:table-cell>
          <table:covered-table-cell/>
          <table:table-cell table:style-name="表格1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3">＊先 <text:s/>期 <text:s/>評 <text:s/>估 <text:s/>意 <text:s/>見</text:p>
            <text:p text:style-name="P3"><text:soft-page-break/></text:p>
            <text:p text:style-name="P3"/>
            <text:p text:style-name="P3"/>
          </table:table-cell>
          <table:table-cell table:style-name="表格1.B9" table:number-columns-spanned="5" office:value-type="string">
            <text:list xml:id="list4277692901" text:style-name="WW8Num6">
              <text:list-item>
                <text:p text:style-name="P11"><text:span text:style-name="T2">屬辦法第三條第 <text:s/>款，應予受理 <text:s/>□依</text:span><text:span text:style-name="T6">辦法</text:span><text:span text:style-name="T2">第四條第 <text:s/>款，不予受理</text:span></text:p>
              </text:list-item>
            </text:list>
            <text:p text:style-name="P5">人事室： <text:s text:c="17"/>秘書室： <text:s text:c="17"/>副校長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6" table:number-columns-spanned="5" office:value-type="string">
            <text:p text:style-name="P5">會主辦業務單位 <text:s text:c="12"/>(單位) 請於 <text:s text:c="5"/>月 <text:s text:c="6"/>日前研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6" table:number-columns-spanned="5" office:value-type="string">
            <text:p text:style-name="P5">應用性：□ 全部可採 □ 部分可採：預定實施日期－ <text:s text:c="2"/>年 <text:s text:c="2"/>月 <text:s/>□ 擬不採用</text:p>
            <text:p text:style-name="P5">說明：</text:p>
            <text:p text:style-name="P5"/>
            <text:p text:style-name="P5">被提案單位：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6" table:number-columns-spanned="5" office:value-type="string">
            <text:p text:style-name="P9">第 <text:s text:c="2"/>頁/共 <text:s text:c="2"/>頁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1" table:number-columns-spanned="5" office:value-type="string">
            <text:p text:style-name="P10"><text:span text:style-name="T2">提送評審小組會議審議：</text:span><text:span text:style-name="T6">評審小組成員由校長依提案性質與內容決定並指派1人為召集人(小組成員包括副校長與相關單位主管，至多5人)，負責該提案之審理等相關事項</text:span><text:span text:style-name="T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6" table:number-columns-spanned="5" office:value-type="string">
            <text:p text:style-name="P12">人事室：</text:p>
            <text:p text:style-name="P12"/>
            <text:p text:style-name="P12">秘書室：</text:p>
            <text:p text:style-name="P12"/>
            <text:p text:style-name="P12">副校長：</text:p>
            <text:p text:style-name="P12"/>
            <text:p text:style-name="P10"><text:span text:style-name="T6">決</text:span><text:span text:style-name="T12"> <text:s/></text:span><text:span text:style-name="T6">行：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6" table:number-columns-spanned="6" office:value-type="string">
            <text:p text:style-name="Standard"><text:span text:style-name="T2">＊正式審核決議：</text:span><text:span text:style-name="T13"></text:span><text:span text:style-name="T2">採行 <text:s/></text:span><text:span text:style-name="T13"></text:span><text:span text:style-name="T2">不採行 <text:s/></text:span><text:span text:style-name="T13"></text:span><text:span text:style-name="T2"> 核發提案獎金二仟元 <text:s/></text:span><text:span text:style-name="T13"></text:span><text:span text:style-name="T2"> 不核發參與獎金</text:span></text:p>
            <text:p text:style-name="P2"/>
            <text:p text:style-name="P2"/>
            <text:p text:style-name="P2">提案評審小組召集人： <text:s text:c="16"/>校 <text:s text:c="2"/>長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註一：本表所訂格式若不敷使用，敬請自行調整。 <text:s text:c="23"/>第 <text:s text:c="2"/>頁/共 <text:s text:c="2"/>頁 <text:s/></text:span></text:p>
      <text:p text:style-name="P14">註二：＊號部分，提案人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2.117cm" fo:margin-right="0cm" fo:text-indent="-2.117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none"/>
      <style:text-properties style:letter-kerning="true" style:font-name-asian="Arial Unicode MS" style:font-family-asian="'Arial Unicode MS'" style:font-family-generic-asian="swiss" style:font-pitch-asian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yle_5f_title" style:display-name="style_title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2.54cm" fo:margin-right="0.199cm" fo:text-align="justify" style:justify-single-word="false" fo:text-indent="-2.54cm" style:auto-text-indent="false"/>
      <style:text-properties style:font-name-asian="細明體" style:font-family-asian="細明體, MingLiU" style:font-family-generic-asian="modern" style:font-size-complex="10pt"/>
    </style:style>
    <style:style style:name="主標" style:family="paragraph" style:parent-style-name="Standard">
      <style:paragraph-properties fo:margin-left="-0.037cm" fo:margin-right="0cm" fo:line-height="0.741cm" fo:text-align="center" style:justify-single-word="false" fo:text-indent="-0.004cm" style:auto-text-indent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樣式3" style:family="paragraph" style:parent-style-name="Standard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905cm"/>
          <style:tab-stop style:position="2.858cm"/>
          <style:tab-stop style:position="3.81cm"/>
          <style:tab-stop style:position="4.763cm"/>
          <style:tab-stop style:position="5.715cm"/>
          <style:tab-stop style:position="6.668cm"/>
          <style:tab-stop style:position="7.62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style11" style:family="paragraph" style:parent-style-name="Standard">
      <style:paragraph-properties fo:margin-top="0.494cm" fo:margin-bottom="0.494cm" loext:contextual-spacing="false" style:line-height-at-least="0.582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tyle61" style:family="text" style:parent-style-name="預設段落字型">
      <style:text-properties fo:font-size="10pt" style:font-size-asian="10pt" style:font-size-complex="10pt"/>
    </style:style>
    <style:style style:name="title_5f_font_5f_02" style:display-name="title_font_0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021cm" fo:margin-bottom="1.75cm" fo:margin-left="2.328cm" fo:margin-right="1.4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支援大型活動救護申請作業流程</dc:title>
    <meta:initial-creator>yingjing</meta:initial-creator>
    <meta:creation-date>2012-02-04T15:22:00</meta:creation-date>
    <dc:date>2017-10-03T09:49:07.975000000</dc:date>
    <meta:print-date>2010-03-10T15:39:00</meta:print-date>
    <meta:editing-cycles>3</meta:editing-cycles>
    <meta:editing-duration>PT5M2S</meta:editing-duration>
    <meta:document-statistic meta:table-count="1" meta:image-count="0" meta:object-count="0" meta:page-count="2" meta:paragraph-count="35" meta:word-count="419" meta:character-count="617" meta:non-whitespace-character-count="426"/>
    <meta:generator>LibreOffice/5.3.0.3$Windows_x86 LibreOffice_project/7074905676c47b82bbcfbea1aeefc84afe1c50e1</meta:generator>
  </office:meta>
</office:document-meta>
</file>