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fo:margin-top="4.542cm" fo:margin-bottom="0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4.48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3.814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1.3" style:family="table-row">
      <style:table-row-properties style:min-row-height="1.3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8cm" fo:keep-together="always"/>
    </style:style>
    <style:style style:name="表格1.5" style:family="table-row">
      <style:table-row-properties style:min-row-height="1.272cm" fo:keep-together="always"/>
    </style:style>
    <style:style style:name="表格1.6" style:family="table-row">
      <style:table-row-properties style:min-row-height="1.53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21cm" fo:keep-together="always"/>
    </style:style>
    <style:style style:name="表格1.8" style:family="table-row">
      <style:table-row-properties style:min-row-height="1.258cm" fo:keep-together="always"/>
    </style:style>
    <style:style style:name="表格1.9" style:family="table-row">
      <style:table-row-properties style:min-row-height="1.26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Comic Sans MS" fo:font-size="10pt" style:text-underline-style="solid" style:text-underline-width="auto" style:text-underline-color="font-color" officeooo:paragraph-rsid="0006d79f" style:font-name-asian="標楷體" style:font-size-asian="10pt" style:font-name-complex="Comic Sans MS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4.657cm" style:auto-text-indent="false"/>
      <style:text-properties style:font-name="新細明體" fo:font-size="16pt" style:font-size-asian="16pt" style:font-name-complex="新細明體" style:font-size-complex="16pt"/>
    </style:style>
    <style:style style:name="P6" style:family="paragraph" style:parent-style-name="Standard">
      <style:paragraph-properties fo:margin-left="0cm" fo:margin-right="0cm" fo:text-indent="12.7cm" style:auto-text-indent="false"/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7" style:family="paragraph" style:parent-style-name="Standard">
      <style:paragraph-properties fo:margin-left="1.863cm" fo:margin-right="0cm" fo:text-indent="-1.48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4pt" style:font-name-asian="標楷體" style:font-size-asian="24pt" style:font-name-complex="Comic Sans MS"/>
    </style:style>
    <style:style style:name="P9" style:family="paragraph" style:parent-style-name="Header">
      <style:paragraph-properties fo:line-height="0.423cm"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style:letter-kerning="tru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200%"/>
    </style:style>
    <style:style style:name="T10" style:family="text">
      <style:text-properties style:text-scale="200%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葉大學</text:p>
      <text:p text:style-name="P5"><text:span text:style-name="T1">兼任教師學術專長資料表</text:span> <text:s/><text:span text:style-name="T4">表單編號：2200-03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2">單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職稱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姓名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7" office:value-type="string">
            <text:p text:style-name="P4">主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二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三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4">副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二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三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5">備註：本表應於教師聘任時一併</text:span><text:span text:style-name="T5">檢</text:span><text:span text:style-name="T5">附，另電子檔惠請寄人事室電子郵件信箱：</text:span><text:a xlink:type="simple" xlink:href="mailto:po2200@nail.dyu.edu.tw" text:style-name="Internet_20_link" text:visited-style-name="Visited_20_Internet_20_Link"><text:span text:style-name="Internet_20_link"><text:span text:style-name="T7">po2200@nail.dyu.edu.t</text:span></text:span></text:a><text:a xlink:type="simple" xlink:href="mailto:po2200@nail.dyu.edu.tw" text:style-name="Internet_20_link" text:visited-style-name="Visited_20_Internet_20_Link"><text:span text:style-name="Internet_20_link"><text:span text:style-name="T8">w</text:span></text:span></text:a><text:span text:style-name="T8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專案助理人事資料表</dc:title>
    <meta:initial-creator>人事室</meta:initial-creator>
    <meta:creation-date>2012-02-04T15:21:00</meta:creation-date>
    <dc:date>2017-10-02T16:01:35.271000000</dc:date>
    <meta:print-date>2008-01-03T11:09:00</meta:print-date>
    <meta:editing-cycles>3</meta:editing-cycles>
    <meta:editing-duration>PT5M7S</meta:editing-duration>
    <meta:document-statistic meta:table-count="1" meta:image-count="0" meta:object-count="0" meta:page-count="1" meta:paragraph-count="15" meta:word-count="79" meta:character-count="110" meta:non-whitespace-character-count="107"/>
    <meta:generator>LibreOffice/5.3.0.3$Windows_x86 LibreOffice_project/7074905676c47b82bbcfbea1aeefc84afe1c50e1</meta:generator>
  </office:meta>
</office:document-meta>
</file>