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032cm" fo:margin-left="-2.069cm" fo:margin-top="1.901cm" fo:margin-bottom="0cm" style:page-number="auto" table:align="left" style:writing-mode="lr-tb"/>
    </style:style>
    <style:style style:name="表格1.A" style:family="table-column">
      <style:table-column-properties style:column-width="4.064cm"/>
    </style:style>
    <style:style style:name="表格1.B" style:family="table-column">
      <style:table-column-properties style:column-width="0.741cm"/>
    </style:style>
    <style:style style:name="表格1.C" style:family="table-column">
      <style:table-column-properties style:column-width="1.50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736cm"/>
    </style:style>
    <style:style style:name="表格1.F" style:family="table-column">
      <style:table-column-properties style:column-width="2.752cm"/>
    </style:style>
    <style:style style:name="表格1.G" style:family="table-column">
      <style:table-column-properties style:column-width="0.508cm"/>
    </style:style>
    <style:style style:name="表格1.H" style:family="table-column">
      <style:table-column-properties style:column-width="2.244cm"/>
    </style:style>
    <style:style style:name="表格1.I" style:family="table-column">
      <style:table-column-properties style:column-width="3.475cm"/>
    </style:style>
    <style:style style:name="表格1.1" style:family="table-row">
      <style:table-row-properties style:min-row-height="1.29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16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1.164cm" fo:keep-together="always"/>
    </style:style>
    <style:style style:name="表格1.5" style:family="table-row">
      <style:table-row-properties style:min-row-height="1.154cm" fo:keep-together="always"/>
    </style:style>
    <style:style style:name="表格1.6" style:family="table-row">
      <style:table-row-properties style:min-row-height="0.91cm" fo:keep-together="always"/>
    </style:style>
    <style:style style:name="表格1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402cm" fo:keep-together="always"/>
    </style:style>
    <style:style style:name="表格1.9" style:family="table-row">
      <style:table-row-properties style:min-row-height="1.572cm" fo:keep-together="always"/>
    </style:style>
    <style:style style:name="表格1.11" style:family="table-row">
      <style:table-row-properties style:min-row-height="1.252cm" fo:keep-together="always"/>
    </style:style>
    <style:style style:name="表格1.12" style:family="table-row">
      <style:table-row-properties style:min-row-height="1.312cm" fo:keep-together="always"/>
    </style:style>
    <style:style style:name="表格1.13" style:family="table-row">
      <style:table-row-properties style:min-row-height="1.185cm" fo:keep-together="always"/>
    </style:style>
    <style:style style:name="表格1.14" style:family="table-row">
      <style:table-row-properties style:min-row-height="1.295cm" fo:keep-together="always"/>
    </style:style>
    <style:style style:name="表格1.15" style:family="table-row">
      <style:table-row-properties style:min-row-height="1.418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line-height="0.564cm" fo:text-align="center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06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text-position="-100% 100%" fo:font-size="14pt" style:font-size-asian="14pt" style:font-size-complex="14pt"/>
    </style:style>
    <style:style style:name="P12" style:family="paragraph" style:parent-style-name="Standard">
      <style:text-properties style:text-position="-100% 100%" fo:font-size="14pt" style:font-name-asian="標楷體" style:font-size-asian="14pt" style:font-size-complex="14pt"/>
    </style:style>
    <style:style style:name="P13" style:family="paragraph" style:parent-style-name="Standard">
      <style:paragraph-properties style:snap-to-layout-grid="false"/>
      <style:text-properties style:text-position="-100% 100%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text-position="-100% 100%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10%" fo:text-align="end" style:justify-single-word="false"/>
      <style:text-properties style:font-name="新細明體" fo:font-size="10pt" style:font-size-asian="10pt" style:font-name-complex="新細明體" style:font-size-complex="10pt"/>
    </style:style>
    <style:style style:name="P16" style:family="paragraph" style:parent-style-name="Standard">
      <style:paragraph-properties fo:line-height="0.564cm"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margin-left="0cm" fo:margin-right="0cm" fo:text-align="end" style:justify-single-word="false" fo:text-indent="0.423cm" style:auto-text-indent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6.948cm" fo:margin-right="0cm" fo:text-indent="0cm" style:auto-text-indent="false" style:snap-to-layout-grid="false"/>
      <style:text-properties style:text-position="-100% 100%" fo:font-size="14pt" style:font-name-asian="標楷體" style:font-size-asian="14pt" style:font-size-complex="14pt"/>
    </style:style>
    <style:style style:name="P19" style:family="paragraph" style:parent-style-name="Standard">
      <style:paragraph-properties fo:margin-left="0.067cm" fo:margin-right="0cm" fo:line-height="0.564cm" fo:text-indent="-0.817cm" style:auto-text-indent="false"/>
      <style:text-properties style:font-name="標楷體" fo:font-size="10pt" style:font-name-asian="標楷體" style:font-size-asian="10pt" style:font-size-complex="10pt"/>
    </style:style>
    <style:style style:name="P20" style:family="paragraph" style:parent-style-name="Standard">
      <style:paragraph-properties fo:margin-left="0.067cm" fo:margin-right="0cm" fo:line-height="0.564cm" fo:text-indent="-0.817cm" style:auto-text-indent="false"/>
      <style:text-properties fo:font-size="10pt" style:font-size-asian="10pt" style:font-size-complex="10pt"/>
    </style:style>
    <style:style style:name="P21" style:family="paragraph" style:parent-style-name="Standard">
      <style:paragraph-properties fo:margin-left="1.24cm" fo:margin-right="-1.088cm" fo:text-align="end" style:justify-single-word="false" fo:text-indent="-0.741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20pt" fo:font-weight="bold" style:font-size-asian="20pt" style:font-weight-asian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style:font-name-asian="Times New Roman"/>
    </style:style>
    <style:style style:name="T16" style:family="text">
      <style:text-properties style:font-name-asian="Times New Roman"/>
    </style:style>
    <style:style style:name="T17" style:family="text">
      <style:text-properties style:text-position="-100% 100%"/>
    </style:style>
    <style:style style:name="T18" style:family="text">
      <style:text-properties style:text-position="-100% 100%" fo:font-size="14pt" style:font-name-asian="標楷體" style:font-size-asian="14pt"/>
    </style:style>
    <style:style style:name="T19" style:family="text">
      <style:text-properties style:text-position="-100% 100%" fo:font-size="14pt" style:font-name-asian="標楷體" style:font-size-asian="14pt"/>
    </style:style>
    <style:style style:name="T20" style:family="text">
      <style:text-properties style:text-position="-100% 100%" style:font-name-asian="標楷體"/>
    </style:style>
    <style:style style:name="T21" style:family="text">
      <style:text-properties fo:font-size="10pt" style:font-size-asian="10pt" style:font-name-complex="新細明體" style:font-size-complex="10pt"/>
    </style:style>
    <style:style style:name="T22" style:family="text">
      <style:text-properties style:font-name="新細明體" fo:font-size="10pt" style:font-size-asian="10pt" style:font-name-complex="新細明體" style:font-size-complex="10pt"/>
    </style:style>
    <style:style style:name="T23" style:family="text">
      <style:text-properties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大葉大學教學單位聘任職員校內兼課申請書</text:p>
            <text:p text:style-name="P17"><text:span text:style-name="T10"><text:s text:c="38"/></text:span>申請日期： <text:s text:c="3"/>年 <text:s text:c="3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8">聘任教學</text:span></text:p>
            <text:p text:style-name="P6">單位全銜</text:p>
          </table:table-cell>
          <table:covered-table-cell/>
          <table:table-cell table:style-name="表格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擬聘人員</text:p>
            <text:p text:style-name="P6">姓名</text:p>
          </table:table-cell>
          <table:covered-table-cell/>
          <table:table-cell table:style-name="表格1.A2" table:number-columns-spanned="2" office:value-type="string">
            <text:p text:style-name="P7"/>
          </table:table-cell>
          <table:covered-table-cell/>
          <table:table-cell table:style-name="表格1.A2" office:value-type="string">
            <text:p text:style-name="P8">職稱</text:p>
          </table:table-cell>
          <table:table-cell table:style-name="表格1.A2" office:value-type="string">
            <text:p text:style-name="P9"/>
          </table:table-cell>
          <table:table-cell table:style-name="表格1.A2" table:number-columns-spanned="2" office:value-type="string">
            <text:p text:style-name="P6">是否第一次校內兼課</text:p>
          </table:table-cell>
          <table:covered-table-cell/>
          <table:table-cell table:style-name="表格1.A1" office:value-type="string">
            <text:p text:style-name="P4"><text:span text:style-name="T4">□</text:span><text:span text:style-name="T8">是</text:span><text:span text:style-name="T15"> <text:s/></text:span><text:span text:style-name="T4">□</text:span><text:span text:style-name="T8">否</text:span></text:p>
          </table:table-cell>
        </table:table-row>
        <table:table-row table:style-name="表格1.4">
          <table:table-cell table:style-name="表格1.A2" table:number-columns-spanned="2" office:value-type="string">
            <text:p text:style-name="P6">擬聘人員</text:p>
            <text:p text:style-name="P6">服務單位</text:p>
          </table:table-cell>
          <table:covered-table-cell/>
          <table:table-cell table:style-name="表格1.A2" table:number-columns-spanned="3" office:value-type="string">
            <text:p text:style-name="P7"/>
          </table:table-cell>
          <table:covered-table-cell/>
          <table:covered-table-cell/>
          <table:table-cell table:style-name="表格1.A2" table:number-columns-spanned="2" office:value-type="string">
            <text:p text:style-name="P6">擬聘人員</text:p>
            <text:p text:style-name="P6">出勤時間</text:p>
          </table:table-cell>
          <table:covered-table-cell/>
          <table:table-cell table:style-name="表格1.A1" table:number-columns-spanned="2" office:value-type="string">
            <text:p text:style-name="P9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8">任教（兼課）科目</text:p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3" office:value-type="string">
            <text:p text:style-name="P8">任教（兼課）時間</text:p>
          </table:table-cell>
          <table:covered-table-cell/>
          <table:covered-table-cell/>
          <table:table-cell table:style-name="表格1.D6" table:number-columns-spanned="6" office:value-type="string">
            <text:p text:style-name="P16"><text:span text:style-name="T8">學年度‧第</text:span><text:span text:style-name="T15"> <text:s text:c="2"/></text:span><text:span text:style-name="T8">學期‧星期（</text:span><text:span text:style-name="T15"> <text:s/></text:span><text:span text:style-name="T8">）</text:span></text:p>
            <text:p text:style-name="P16"><text:span text:style-name="T8">時</text:span><text:span text:style-name="T15"> <text:s text:c="3"/></text:span><text:span text:style-name="T8">分至</text:span><text:span text:style-name="T15"> <text:s text:c="3"/></text:span><text:span text:style-name="T8">時</text:span><text:span text:style-name="T15"> <text:s text:c="3"/></text:span><text:span text:style-name="T8">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rows-spanned="2" office:value-type="string">
            <text:p text:style-name="P6">聘任教學單位</text:p>
          </table:table-cell>
          <table:table-cell table:style-name="表格1.A2" table:number-columns-spanned="2" office:value-type="string">
            <text:p text:style-name="P10">系、所、</text:p>
            <text:p text:style-name="P10">中心主管</text:p>
          </table:table-cell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2">院長</text:p>
          </table:table-cell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6">擬聘人員服務</text:p>
            <text:p text:style-name="P6">單位主管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4">□</text:span><text:span text:style-name="T8">同意兼課</text:span><text:span text:style-name="T15"> <text:s/></text:span><text:span text:style-name="T8">□不同意兼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table:number-columns-spanned="3" office:value-type="string">
            <text:p text:style-name="P6">教務處課務組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8">最近一次教學評量問卷分數符合教務處所定規範：</text:span></text:p>
            <text:p text:style-name="P2"><text:span text:style-name="T4">□</text:span><text:span text:style-name="T8">是</text:span><text:span text:style-name="T15"> <text:s/></text:span><text:span text:style-name="T8">□否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3" table:number-columns-spanned="3" office:value-type="string">
            <text:p text:style-name="P6">教務長</text:p>
          </table:table-cell>
          <table:covered-table-cell/>
          <table:covered-table-cell/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14">人事室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T8">兼課時段為上班時間：</text:span><text:span text:style-name="T15"> </text:span><text:span text:style-name="T8">□</text:span><text:span text:style-name="T15"> </text:span><text:span text:style-name="T8">是</text:span><text:span text:style-name="T15"> <text:s text:c="2"/></text:span><text:span text:style-name="T8">□</text:span><text:span text:style-name="T15"> </text:span><text:span text:style-name="T8">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14">秘書室</text:p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3" office:value-type="string">
            <text:p text:style-name="P14">副校長</text:p>
          </table:table-cell>
          <table:covered-table-cell/>
          <table:covered-table-cell/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" table:number-columns-spanned="3" office:value-type="string">
            <text:p text:style-name="P11"><text:span text:style-name="T8">決</text:span><text:span text:style-name="T15"> <text:s/></text:span><text:span text:style-name="T8">行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表單編號：2200-030</text:p>
      <text:p text:style-name="P19">備註：</text:p>
      <text:p text:style-name="P20"><text:span text:style-name="T6">一、職員上班時間不宜兼課；本表請附學經歷佐證說明資料。</text:span></text:p>
      <text:p text:style-name="P20"><text:span text:style-name="T6">二、初次校內兼課請檢附最近一次考核通知書；再次兼課請檢附最近一次考核通知書與教學評量問卷結果。</text:span></text:p>
      <text:p text:style-name="P20"><text:span text:style-name="T6">三、本申請書由聘用單位提出，經擬聘人員所屬服務單位主管同意並由校長核可後，始得提聘。</text:span></text:p>
      <text:p text:style-name="P20"><text:span text:style-name="T6">四、提聘時，應附本申請書依本校兼任教師聘任辦法行政程序送有關教評會審理。</text:span></text:p>
      <text:p text:style-name="P21"><text:span text:style-name="T7">104.04.16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751cm" fo:margin-left="3.17cm" fo:margin-right="2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教學單位聘任職員校內兼課申請書</dc:title>
    <meta:initial-creator>user</meta:initial-creator>
    <meta:creation-date>2015-06-09T09:47:00</meta:creation-date>
    <dc:date>2017-10-03T09:10:52.153000000</dc:date>
    <meta:print-date>2014-12-03T14:14:00</meta:print-date>
    <meta:editing-cycles>3</meta:editing-cycles>
    <meta:editing-duration>PT3M45S</meta:editing-duration>
    <meta:document-statistic meta:table-count="1" meta:image-count="0" meta:object-count="0" meta:page-count="1" meta:paragraph-count="40" meta:word-count="365" meta:character-count="461" meta:non-whitespace-character-count="380"/>
    <meta:generator>LibreOffice/5.3.0.3$Windows_x86 LibreOffice_project/7074905676c47b82bbcfbea1aeefc84afe1c50e1</meta:generator>
  </office:meta>
</office:document-meta>
</file>