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33cm" fo:margin-left="-0.062cm" table:align="left" style:writing-mode="lr-tb"/>
    </style:style>
    <style:style style:name="表格1.A" style:family="table-column">
      <style:table-column-properties style:column-width="1.64cm"/>
    </style:style>
    <style:style style:name="表格1.B" style:family="table-column">
      <style:table-column-properties style:column-width="3.914cm"/>
    </style:style>
    <style:style style:name="表格1.C" style:family="table-column">
      <style:table-column-properties style:column-width="3.51cm"/>
    </style:style>
    <style:style style:name="表格1.D" style:family="table-column">
      <style:table-column-properties style:column-width="3.741cm"/>
    </style:style>
    <style:style style:name="表格1.E" style:family="table-column">
      <style:table-column-properties style:column-width="5.327cm"/>
    </style:style>
    <style:style style:name="表格1.1" style:family="table-row">
      <style:table-row-properties style:min-row-height="0.4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14cm" fo:keep-together="always"/>
    </style:style>
    <style:style style:name="表格1.4" style:family="table-row">
      <style:table-row-properties style:min-row-height="0.467cm" fo:keep-together="always"/>
    </style:style>
    <style:style style:name="表格1.5" style:family="table-row">
      <style:table-row-properties style:min-row-height="2.574cm" fo:keep-together="always"/>
    </style:style>
    <style:style style:name="表格1.6" style:family="table-row">
      <style:table-row-properties style:min-row-height="2.937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01cm" fo:keep-together="always"/>
    </style:style>
    <style:style style:name="表格1.9" style:family="table-row">
      <style:table-row-properties style:min-row-height="2.496cm" fo:keep-together="always"/>
    </style:style>
    <style:style style:name="表格1.10" style:family="table-row">
      <style:table-row-properties style:min-row-height="2.926cm" fo:keep-together="always"/>
    </style:style>
    <style:style style:name="表格1.11" style:family="table-row">
      <style:table-row-properties style:min-row-height="1.711cm" fo:keep-together="always"/>
    </style:style>
    <style:style style:name="表格1.12" style:family="table-row">
      <style:table-row-properties style:min-row-height="1.76cm" fo:keep-together="always"/>
    </style:style>
    <style:style style:name="表格1.13" style:family="table-row">
      <style:table-row-properties style:min-row-height="2.327cm" fo:keep-together="always"/>
    </style:style>
    <style:style style:name="表格2" style:family="table">
      <style:table-properties style:width="16.087cm" fo:margin-left="0.783cm" table:align="left" style:writing-mode="lr-tb"/>
    </style:style>
    <style:style style:name="表格2.A" style:family="table-column">
      <style:table-column-properties style:column-width="1.924cm"/>
    </style:style>
    <style:style style:name="表格2.B" style:family="table-column">
      <style:table-column-properties style:column-width="6.267cm"/>
    </style:style>
    <style:style style:name="表格2.C" style:family="table-column">
      <style:table-column-properties style:column-width="5.251cm"/>
    </style:style>
    <style:style style:name="表格2.D" style:family="table-column">
      <style:table-column-properties style:column-width="2.644cm"/>
    </style:style>
    <style:style style:name="表格2.1" style:family="table-row">
      <style:table-row-properties style:min-row-height="1.30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376cm" fo:keep-together="auto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line-height="0.635cm"/>
      <style:text-properties fo:color="#000000" fo:font-weight="bold" style:font-name-asian="標楷體" style:font-weight-asian="bold"/>
    </style:style>
    <style:style style:name="P5" style:family="paragraph" style:parent-style-name="Standard">
      <style:paragraph-properties fo:line-height="0.635cm" fo:text-align="center" style:justify-single-word="false"/>
      <style:text-properties fo:color="#000000" fo:font-weight="bold" style:font-name-asian="標楷體" style:font-weight-asian="bold"/>
    </style:style>
    <style:style style:name="P6" style:family="paragraph" style:parent-style-name="Standard">
      <style:paragraph-properties fo:line-height="0.635cm" style:snap-to-layout-grid="false"/>
      <style:text-properties fo:color="#000000" fo:font-weight="bold" style:font-name-asian="標楷體" style:font-weight-asian="bold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fo:color="#000000" fo:font-weight="bold" style:font-name-asian="標楷體" style:font-weight-asian="bold"/>
    </style:style>
    <style:style style:name="P8" style:family="paragraph" style:parent-style-name="Standard">
      <style:paragraph-properties fo:line-height="0.635cm" fo:text-align="justify" style:justify-single-word="false"/>
      <style:text-properties fo:color="#000000" fo:font-weight="bold" style:font-name-asian="標楷體" style:font-weight-asian="bold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fo:color="#000000" fo:font-weight="bold" style:font-name-asian="標楷體" style:font-weight-asian="bold"/>
    </style:style>
    <style:style style:name="P10" style:family="paragraph" style:parent-style-name="Standard">
      <style:paragraph-properties style:line-height-at-least="0cm"/>
      <style:text-properties fo:color="#000000" fo:font-weight="bold" style:font-name-asian="標楷體" style:font-weight-asian="bold"/>
    </style:style>
    <style:style style:name="P11" style:family="paragraph" style:parent-style-name="Standard">
      <style:paragraph-properties fo:line-height="0.635cm"/>
      <style:text-properties fo:color="#000000" fo:font-weight="bold" style:font-weight-asian="bold"/>
    </style:style>
    <style:style style:name="P12" style:family="paragraph" style:parent-style-name="Standard">
      <style:paragraph-properties fo:line-height="0.635cm" style:snap-to-layout-grid="false"/>
      <style:text-properties fo:color="#000000"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line-height="0.635cm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line-height="0.494cm"/>
      <style:text-properties fo:color="#000000" fo:font-size="11pt" style:font-name-asian="標楷體" style:font-size-asian="11pt" style:font-size-complex="11pt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18pt" fo:font-weight="bold" style:font-name-asian="標楷體" style:font-size-asian="18pt" style:font-weight-asian="bold" style:font-size-complex="18pt"/>
    </style:style>
    <style:style style:name="P19" style:family="paragraph" style:parent-style-name="Standard">
      <style:paragraph-properties fo:line-height="0.423cm" fo:text-align="end" style:justify-single-word="false" style:text-autospace="none"/>
      <style:text-properties fo:font-size="10pt" fo:font-weight="bold" style:font-name-asian="標楷體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21" style:family="paragraph" style:parent-style-name="Standard">
      <style:paragraph-properties fo:margin-left="0.002cm" fo:margin-right="0cm" fo:text-indent="0cm" style:auto-text-indent="false" style:text-autospace="none"/>
      <style:text-properties fo:font-size="14pt" fo:font-weight="bold" style:font-name-asian="標楷體" style:font-size-asian="14pt" style:font-weight-asian="bold" style:font-size-complex="14pt"/>
    </style:style>
    <style:style style:name="P22" style:family="paragraph" style:parent-style-name="Standard">
      <style:paragraph-properties fo:margin-left="0.049cm" fo:margin-right="0.049cm" fo:margin-top="0.212cm" fo:margin-bottom="0cm" loext:contextual-spacing="false" style:line-height-at-least="0.423cm" fo:text-align="center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0.049cm" fo:margin-right="0.049cm" fo:margin-top="0.212cm" fo:margin-bottom="0cm" loext:contextual-spacing="false" style:line-height-at-least="0.423cm" fo:text-align="center" style:justify-single-word="false" fo:text-indent="0cm" style:auto-text-indent="false" style:text-autospace="none" style:snap-to-layout-grid="false"/>
      <style:text-properties fo:font-size="14pt" fo:font-weight="bold" style:letter-kerning="true" style:font-name-asian="標楷體" style:font-size-asian="14pt" style:font-weight-asian="bold" style:font-size-complex="14pt"/>
    </style:style>
    <style:style style:name="P24" style:family="paragraph" style:parent-style-name="Standard">
      <style:paragraph-properties fo:margin-left="2.247cm" fo:margin-right="0cm" fo:line-height="0.635cm" fo:text-indent="-2.247cm" style:auto-text-indent="false"/>
    </style:style>
    <style:style style:name="P25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000000" fo:font-size="14pt" fo:font-weight="bold" style:font-name-asian="標楷體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.529cm" style:line-height-at-least="0cm" fo:text-align="end" style:justify-single-word="false" fo:text-indent="0cm" style:auto-text-indent="fals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fo:margin-left="2.118cm" fo:margin-right="0.75cm" style:line-height-at-least="0cm" fo:text-indent="-2.118cm" style:auto-text-indent="false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28" style:family="paragraph" style:parent-style-name="Standard">
      <style:paragraph-properties fo:margin-left="2.117cm" fo:margin-right="0.75cm" style:line-height-at-least="0cm" fo:text-indent="0cm" style:auto-text-indent="false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29" style:family="paragraph" style:parent-style-name="Standard">
      <style:paragraph-properties fo:line-height="0.494cm"/>
      <style:text-properties fo:color="#000000" fo:font-size="11pt" style:font-name-asian="標楷體" style:font-size-asian="11pt" style:font-size-complex="11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4" style:family="text">
      <style:text-properties fo:font-size="14pt" fo:font-weight="bold" style:letter-kerning="true" style:font-name-asian="Times New Roman" style:font-size-asian="14pt" style:font-weight-asian="bold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-asian="標楷體"/>
    </style:style>
    <style:style style:name="T8" style:family="text">
      <style:text-properties fo:color="#000000" style:font-name="標楷體" fo:font-weight="bold" style:font-name-asian="標楷體" style:font-weight-asian="bold" style:font-name-complex="標楷體"/>
    </style:style>
    <style:style style:name="T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000000" fo:font-weight="bold" style:font-name-asian="標楷體" style:font-weight-asian="bold"/>
    </style:style>
    <style:style style:name="T11" style:family="text">
      <style:text-properties fo:color="#000000" fo:font-weight="bold" style:font-name-asian="Times New Roman" style:font-weight-asian="bold"/>
    </style:style>
    <style:style style:name="T12" style:family="text">
      <style:text-properties fo:color="#000000" style:text-underline-style="solid" style:text-underline-width="auto" style:text-underline-color="font-color" fo:font-weight="bold" style:font-name-asian="Times New Roman" style:font-weight-asian="bold"/>
    </style:style>
    <style:style style:name="T13" style:family="text">
      <style:text-properties fo:color="#000000" fo:font-size="11pt" style:font-name-asian="標楷體" style:font-size-asian="11pt" style:font-size-complex="11pt"/>
    </style:style>
    <style:style style:name="T14" style:family="text">
      <style:text-properties fo:color="#000000" fo:font-size="11pt" style:font-name-asian="Times New Roman" style:font-size-asian="11pt" style:font-size-complex="11pt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-asian="Times New Roman"/>
    </style:style>
    <style:style style:name="T19" style:family="text">
      <style:text-properties style:text-underline-style="solid" style:text-underline-width="auto" style:text-underline-color="font-color" fo:font-weight="bold" style:font-name-asian="Times New Roman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大葉大學專案獎勵人員推薦申請表</text:p>
      <text:p text:style-name="P26">表單編號：2200-082</text:p>
      <text:p text:style-name="P27">◎類別： <text:s/>□個人獎勵 <text:s text:c="4"/>□單位獎勵 (單位參與人員名單請列述於以下欄位) <text:s text:c="2"/></text:p>
      <text:p text:style-name="P28">□跨單位獎勵 (單位或任務團隊名稱與獎勵人員名單請列述於以下欄位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">受推薦人員服務單位</text:p>
          </table:table-cell>
          <table:covered-table-cell/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5">教職員證號</text:p>
          </table:table-cell>
          <table:table-cell table:style-name="表格1.E1" office:value-type="string">
            <text:p text:style-name="P5">姓名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2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4">
          <table:table-cell table:style-name="表格1.E1" table:number-columns-spanned="5" office:value-type="string">
            <text:p text:style-name="P4">(以上欄位得依需要自行延伸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推薦</text:p>
            <text:p text:style-name="P7">理由</text:p>
          </table:table-cell>
          <table:table-cell table:style-name="表格1.E1" table:number-columns-spanned="4" office:value-type="string">
            <text:p text:style-name="P4"><text:span text:style-name="T16">□</text:span>1.執行校務發展重要任務，順利完成且超越原訂目標者。</text:p>
            <text:p text:style-name="P4"><text:span text:style-name="T16">□</text:span>2.提升行政效能或業務創新規劃，對本校有重大貢獻者。</text:p>
            <text:p text:style-name="P4"><text:span text:style-name="T16">□</text:span>3.提升本校聲譽或降低損害而有重大貢獻，應即時予以獎勵者。</text:p>
            <text:p text:style-name="P11"><text:span text:style-name="T17">□</text:span><text:span text:style-name="T7">4.其他具體重要事蹟，應即時予以獎勵者。</text:span><text:span text:style-name="T18"> 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優良事蹟產生效益</text:p>
          </table:table-cell>
          <table:table-cell table:style-name="表格1.B6" table:number-columns-spanned="4" office:value-type="string">
            <text:p text:style-name="P15"><text:span text:style-name="T8">□</text:span><text:span text:style-name="T10">量化</text:span><text:span text:style-name="T11"> </text:span><text:span text:style-name="T8"><text:s/>□質化(可同時勾選)</text:span>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建議奬勵金額</text:p>
          </table:table-cell>
          <table:table-cell table:style-name="表格1.B6" table:number-columns-spanned="4" office:value-type="string">
            <text:p text:style-name="P15"><text:span text:style-name="T10">(請依附表</text:span><text:span text:style-name="T1">大葉大學專案獎勵金額標準表辦理)</text:span></text:p>
            <text:p text:style-name="P15"><text:span text:style-name="T1">建議金額</text:span><text:span text:style-name="T15">：</text:span><text:span text:style-name="T1">新臺幣</text:span><text:span text:style-name="T19"> <text:s text:c="12"/></text:span><text:span text:style-name="T1">元(若獎勵人員有多人時</text:span><text:span text:style-name="T15">，</text:span><text:span text:style-name="T1">請註明其分配金額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推薦人</text:p>
          </table:table-cell>
          <table:table-cell table:style-name="表格1.E1" table:number-columns-spanned="4" office:value-type="string">
            <text:p text:style-name="P15"><text:span text:style-name="T8">□</text:span><text:span text:style-name="T10">單位主管推薦</text:span><text:span text:style-name="T8"> <text:s/>□同仁推薦 <text:s/>□</text:span><text:span text:style-name="T10">自我推薦</text:span><text:span text:style-name="T11"> <text:s text:c="10"/></text:span><text:span text:style-name="T12"><text:s text:c="23"/></text:span><text:span text:style-name="T10">簽章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會簽</text:p>
          </table:table-cell>
          <table:table-cell table:style-name="表格1.B6" table:number-columns-spanned="4" office:value-type="string">
            <text:p text:style-name="P8"><text:span text:style-name="T16">□</text:span>推薦人非單位主管時，加會其單位主管：</text:p>
            <text:p text:style-name="P8"/>
            <text:p text:style-name="P8"><text:span text:style-name="T16">□</text:span>會主辦業務單位：</text:p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人事室</text:p>
          </table:table-cell>
          <table:table-cell table:style-name="表格1.B6" table:number-columns-spanned="4" office:value-type="string">
            <text:p text:style-name="P1"><text:span text:style-name="T8">□</text:span><text:span text:style-name="T10">本案適用本校績優教職員工獎勵辦法第4條第</text:span><text:span text:style-name="T12"> <text:s text:c="3"/></text:span><text:span text:style-name="T10">款</text:span><text:span text:style-name="T8"> <text:s/></text:span></text:p>
            <text:p text:style-name="P1"><text:span text:style-name="T8">□建議適用本校其他獎勵辦法如</text:span><text:span text:style-name="T12"> <text:s text:c="31"/></text:span></text:p>
            <text:p text:style-name="P2">□本案建議不適用專案獎勵(即時激勵)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秘書室</text:p>
          </table:table-cell>
          <table:table-cell table:style-name="表格1.B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7">副校長</text:p>
          </table:table-cell>
          <table:table-cell table:style-name="表格1.B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7">校長</text:p>
          </table:table-cell>
          <table:table-cell table:style-name="表格1.B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6"><text:span text:style-name="T13">說明：</text:span><text:span text:style-name="T14"> <text:s text:c="79"/></text:span><text:span text:style-name="T13">107.09</text:span></text:p>
      <text:p text:style-name="P14">1.本申請表依「大葉大學績優教職員工獎勵辦法」訂定。</text:p>
      <text:p text:style-name="P14">2.表內優良事蹟產生效益之具體事蹟應詳實填陳，並請檢附佐證資料。</text:p>
      <text:p text:style-name="P16"><text:span text:style-name="T13">3.本校專案獎勵金額標準表如附表</text:span><text:span text:style-name="T9">。</text:span></text:p>
      <text:p text:style-name="P3"><text:soft-page-break/></text:p>
      <text:p text:style-name="P18">大葉大學專案獎勵金額標準表</text:p>
      <text:p text:style-name="P19">101年3月14日第59次行政會議審議通過</text:p>
      <text:p text:style-name="P19">101年7月25日第62次行政會議審議通過</text:p>
      <text:p text:style-name="P19">101年8月29日第63次行政會議審議通過</text:p>
      <text:p text:style-name="P21"><text:s text:c="3"/>依據「大葉大學績優教職員工獎勵辦法」訂定之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20">優良榮譽事蹟</text:p>
          </table:table-cell>
          <table:covered-table-cell/>
          <table:table-cell table:style-name="表格2.A1" office:value-type="string">
            <text:p text:style-name="P17"><text:span text:style-name="T2">獎勵金總額(新台幣)</text:span></text:p>
          </table:table-cell>
          <table:table-cell table:style-name="表格2.D1" office:value-type="string">
            <text:p text:style-name="P20">備註</text:p>
          </table:table-cell>
        </table:table-row>
        <table:table-row table:style-name="表格2.2">
          <table:table-cell table:style-name="表格2.A1" office:value-type="string">
            <text:p text:style-name="P20">量化</text:p>
          </table:table-cell>
          <table:table-cell table:style-name="表格2.A1" office:value-type="string">
            <text:p text:style-name="P20">優良事蹟產生效益或</text:p>
            <text:p text:style-name="P20">事件減少損失，得頒發</text:p>
            <text:p text:style-name="P20">成效總金額10％之獎勵金</text:p>
          </table:table-cell>
          <table:table-cell table:style-name="表格2.A1" office:value-type="string">
            <text:p text:style-name="P22"><text:span text:style-name="T3">最高</text:span><text:span text:style-name="T4"> </text:span><text:span text:style-name="T3">5 萬元</text:span></text:p>
          </table:table-cell>
          <table:table-cell table:style-name="表格2.D1" office:value-type="string">
            <text:p text:style-name="P23"/>
          </table:table-cell>
        </table:table-row>
        <table:table-row table:style-name="表格2.2">
          <table:table-cell table:style-name="表格2.A1" table:number-rows-spanned="3" office:value-type="string">
            <text:p text:style-name="P20">質化</text:p>
          </table:table-cell>
          <table:table-cell table:style-name="表格2.A1" office:value-type="string">
            <text:p text:style-name="P20">屬國際性</text:p>
            <text:p text:style-name="P20">榮譽事蹟</text:p>
          </table:table-cell>
          <table:table-cell table:style-name="表格2.A1" office:value-type="string">
            <text:p text:style-name="P22"><text:span text:style-name="T3">最高</text:span><text:span text:style-name="T4"> </text:span><text:span text:style-name="T3">5 萬元</text:span></text:p>
          </table:table-cell>
          <table:table-cell table:style-name="表格2.D1" table:number-rows-spanned="2" office:value-type="string">
            <text:p text:style-name="P20">頒發</text:p>
            <text:p text:style-name="P20">大葉之光</text:p>
            <text:p text:style-name="P20">獎牌一面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0">屬全國性</text:p>
            <text:p text:style-name="P20">榮譽事蹟</text:p>
          </table:table-cell>
          <table:table-cell table:style-name="表格2.A1" office:value-type="string">
            <text:p text:style-name="P22"><text:span text:style-name="T3">最高</text:span><text:span text:style-name="T4"> </text:span><text:span text:style-name="T3">2 萬元</text:span>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20">屬區域性</text:p>
            <text:p text:style-name="P20">榮譽事蹟</text:p>
          </table:table-cell>
          <table:table-cell table:style-name="表格2.A1" office:value-type="string">
            <text:p text:style-name="P22"><text:span text:style-name="T3">最高</text:span><text:span text:style-name="T4"> </text:span><text:span text:style-name="T3">1 萬元</text:span></text:p>
          </table:table-cell>
          <table:table-cell table:style-name="表格2.D1" office:value-type="string">
            <text:p text:style-name="P23"/>
          </table:table-cell>
        </table:table-row>
      </table:table>
      <text:p text:style-name="P24"><text:span text:style-name="T5"><text:s text:c="3"/></text:span><text:span text:style-name="T6">註：1.專案獎勵每人每學年其獎勵金以新台幣10萬元為限。2.屬團體獲獎</text:span></text:p>
      <text:p text:style-name="P24"><text:span text:style-name="T5"><text:s text:c="9"/></text:span><text:span text:style-name="T6">者，頒發獎牌一面﹔獲獎團體之個人得申請訂製獎牌，獎牌費用自</text:span></text:p>
      <text:p text:style-name="P24"><text:span text:style-name="T5"><text:s text:c="9"/></text:span><text:span text:style-name="T6">其獎勵金中支應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cm" fo:margin-left="1.501cm" fo:margin-right="0.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九十三年特殊貢獻人員推薦表</dc:title>
    <meta:initial-creator>人事室</meta:initial-creator>
    <meta:creation-date>2018-09-14T08:35:00</meta:creation-date>
    <dc:date>2018-09-14T08:48:53.786000000</dc:date>
    <meta:print-date>2012-12-07T17:35:00</meta:print-date>
    <meta:editing-cycles>3</meta:editing-cycles>
    <meta:generator>LibreOffice/5.4.3.2$Windows_x86 LibreOffice_project/92a7159f7e4af62137622921e809f8546db437e5</meta:generator>
    <meta:editing-duration>PT51S</meta:editing-duration>
    <meta:document-statistic meta:table-count="2" meta:image-count="0" meta:object-count="0" meta:page-count="2" meta:paragraph-count="65" meta:word-count="749" meta:character-count="1004" meta:non-whitespace-character-count="788"/>
  </office:meta>
</office:document-meta>
</file>