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5"/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4">
      <style:paragraph-properties fo:text-align="justify" style:justify-single-word="false"/>
    </style:style>
    <style:style style:name="P4" style:family="paragraph" style:parent-style-name="Standard" style:list-style-name="WW8Num4"/>
    <style:style style:name="P5" style:family="paragraph" style:parent-style-name="Standard" style:list-style-name="WW8Num1"/>
    <style:style style:name="P6" style:family="paragraph" style:parent-style-name="Standard" style:list-style-name="WW8Num1"/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0.847cm" fo:margin-right="0cm" fo:text-indent="0cm" style:auto-text-indent="false"/>
    </style:style>
    <style:style style:name="P9" style:family="paragraph" style:parent-style-name="Standard">
      <style:paragraph-properties fo:margin-left="3.81cm" fo:margin-right="0cm" fo:text-indent="0cm" style:auto-text-indent="false"/>
    </style:style>
    <style:style style:name="P10" style:family="paragraph" style:parent-style-name="Standard">
      <style:paragraph-properties fo:margin-left="3.81cm" fo:margin-right="0cm" fo:text-indent="0cm" style:auto-text-indent="false"/>
    </style:style>
    <style:style style:name="P11" style:family="paragraph" style:parent-style-name="Standard">
      <style:paragraph-properties fo:margin-left="1.693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3.598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Garamond" style:font-weight-asian="bold" style:font-name-complex="Garamond"/>
    </style:style>
    <style:style style:name="T4" style:family="text">
      <style:text-properties fo:font-weight="bold" style:font-name-asian="Garamond" style:font-weight-asian="bold" style:font-name-complex="Garamon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name-asian="Garamond" style:font-size-asian="14pt" style:font-weight-asian="bold" style:font-name-complex="Garamond"/>
    </style:style>
    <style:style style:name="T7" style:family="text">
      <style:text-properties style:font-name-asian="Garamond" style:font-name-complex="Garamond"/>
    </style:style>
    <style:style style:name="T8" style:family="text">
      <style:text-properties style:font-name-asian="Garamond" style:font-name-complex="Garamond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fo:font-weight="bold" style:font-name-asian="Garamond" style:font-size-asian="10pt" style:font-weight-asian="bold" style:font-name-complex="Garamon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name-asian="Garamond" style:font-name-complex="Garamond"/>
    </style:style>
    <style:style style:name="T15" style:family="text">
      <style:text-properties style:font-name="新細明體" fo:font-weight="bold" style:font-weight-asian="bold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健保轉入、轉出（停保）及變更申請表</text:span><text:span text:style-name="T6"> <text:s text:c="10"/></text:span><text:span text:style-name="T9">填表日期: <text:s text:c="2"/>年</text:span><text:span text:style-name="T10"> <text:s text:c="2"/></text:span><text:span text:style-name="T9">月</text:span><text:span text:style-name="T10"> <text:s text:c="2"/></text:span><text:span text:style-name="T9">日</text:span></text:p>
      <text:p text:style-name="Standard">一、<text:span text:style-name="T1">□辦理健保轉入者：轉入日期</text:span><text:span text:style-name="T12">　　　</text:span><text:span text:style-name="T1">年</text:span><text:span text:style-name="T12">　　</text:span><text:span text:style-name="T1">月</text:span><text:span text:style-name="T12">　　</text:span><text:span text:style-name="T1">日</text:span></text:p>
      <text:p text:style-name="Standard"><text:span text:style-name="T3"><text:s text:c="4"/></text:span><text:span text:style-name="T3"><text:s text:c="4"/></text:span>被保險人教職員工證號：<text:span text:style-name="T14"> <text:s text:c="6"/></text:span></text:p>
      <text:p text:style-name="Standard">　　　　被保險人姓名：<text:span text:style-name="T11">　　　　　　</text:span>身分證號：<text:span text:style-name="T11">　　　　　　　</text:span>，出生日期<text:span text:style-name="T11">：　　　　　</text:span><text:span text:style-name="T14"> </text:span></text:p>
      <text:p text:style-name="Standard">　　　　轉入眷屬姓名：<text:span text:style-name="T11">　　　　　　</text:span>身分證號：<text:span text:style-name="T11">　　　　　　　</text:span>，出生日期<text:span text:style-name="T11">：　　　　　</text:span></text:p>
      <text:p text:style-name="Standard">　　　　轉入眷屬姓名：<text:span text:style-name="T11">　　　　　　</text:span>身分證號：<text:span text:style-name="T11">　　　　　　　</text:span>，出生日期<text:span text:style-name="T11">：　　　　　</text:span></text:p>
      <text:p text:style-name="Standard">　　　　轉入眷屬姓名：<text:span text:style-name="T11">　　　　　　</text:span>身分證號：<text:span text:style-name="T11">　　　　　　　</text:span>，出生日期<text:span text:style-name="T11">：　　　　　</text:span></text:p>
      <text:p text:style-name="P7"><text:span text:style-name="T15">□</text:span><text:span text:style-name="T1">辦理健保轉出者：轉出日期</text:span><text:span text:style-name="T12">　　　</text:span><text:span text:style-name="T1">年</text:span><text:span text:style-name="T12">　　</text:span><text:span text:style-name="T1">月</text:span><text:span text:style-name="T12">　　</text:span><text:span text:style-name="T1">日</text:span></text:p>
      <text:list xml:id="list371556458" text:style-name="WW8Num5">
        <text:list-item>
          <text:p text:style-name="P1"><text:span text:style-name="T1">辦理健保停保者：停保日期</text:span><text:span text:style-name="T12">　　　</text:span><text:span text:style-name="T1">年</text:span><text:span text:style-name="T12">　　</text:span><text:span text:style-name="T1">月</text:span><text:span text:style-name="T12">　　</text:span><text:span text:style-name="T1">日（依規定以申請日為停保者）</text:span></text:p>
        </text:list-item>
      </text:list>
      <text:p text:style-name="P8"><text:span text:style-name="T3"><text:s text:c="2"/></text:span><text:span text:style-name="T1">停保原因：□保險對象失蹤未滿六個月</text:span></text:p>
      <text:p text:style-name="P8"><text:span text:style-name="T3"><text:s text:c="12"/></text:span><text:span text:style-name="T15">□</text:span><text:span text:style-name="T1">保險對象預定出國六個月以上</text:span></text:p>
      <text:p text:style-name="P8"><text:span text:style-name="T7"><text:s text:c="4"/></text:span>被保險人教職員工證號：<text:span text:style-name="T14"> <text:s text:c="6"/></text:span></text:p>
      <text:p text:style-name="Standard">　　　　被保險人姓名：<text:span text:style-name="T11">　　　　　　</text:span>身分證號：<text:span text:style-name="T11">　　　　　　　</text:span>，出生日期<text:span text:style-name="T11">：　　　　　</text:span><text:span text:style-name="T14"> </text:span></text:p>
      <text:p text:style-name="Standard">　　　　轉出眷屬姓名：<text:span text:style-name="T11">　　　　　　</text:span>身分證號：<text:span text:style-name="T11">　　　　　　　</text:span>，出生日期<text:span text:style-name="T11">：　　　　　</text:span></text:p>
      <text:p text:style-name="Standard">　　　　轉出眷屬姓名：<text:span text:style-name="T11">　　　　　　</text:span>身分證號：<text:span text:style-name="T11">　　　　　　　</text:span>，出生日期<text:span text:style-name="T11">：　　　　　</text:span></text:p>
      <text:p text:style-name="Standard">　　　　停保眷屬姓名：<text:span text:style-name="T11">　　　　　　</text:span>身分證號：<text:span text:style-name="T11">　　　　　　　</text:span>，出生日期<text:span text:style-name="T11">：　　　　　</text:span></text:p>
      <text:p text:style-name="Standard">　　　　停保眷屬姓名：<text:span text:style-name="T11">　　　　　　</text:span>身分證號：<text:span text:style-name="T11">　　　　　　　</text:span>，出生日期<text:span text:style-name="T11">：　　　　　</text:span></text:p>
      <text:p text:style-name="Standard">　　　　停保眷屬姓名：<text:span text:style-name="T11">　　　　　　</text:span>身分證號：<text:span text:style-name="T11">　　　　　　　</text:span>，出生日期<text:span text:style-name="T11">：　　　　　</text:span></text:p>
      <text:p text:style-name="P7"><text:span text:style-name="T15">□</text:span><text:span text:style-name="T1">辦理健保變更者：變更日期</text:span><text:span text:style-name="T12">　　　</text:span><text:span text:style-name="T1">年</text:span><text:span text:style-name="T12">　　</text:span><text:span text:style-name="T1">月</text:span><text:span text:style-name="T12">　　</text:span><text:span text:style-name="T1">日（請附變更後之相關證明文件）</text:span></text:p>
      <text:p text:style-name="P7">　　變更者姓名：<text:span text:style-name="T11">　　　　　　</text:span>身分證號：<text:span text:style-name="T11">　　　　　　　</text:span><text:span text:style-name="T14"> </text:span>，出生日期<text:span text:style-name="T11">：　　　　　</text:span></text:p>
      <text:p text:style-name="P7">　　變更項目：<text:span text:style-name="T11">　　　　　　</text:span></text:p>
      <text:p text:style-name="P7">　　原報資料：<text:span text:style-name="T11">　　　　　　　　　　　　　　　　　　　　　　　　　　　　　　</text:span></text:p>
      <text:p text:style-name="P7">　　變更後資料：<text:span text:style-name="T11">　　　　　　　　　　　　　　　　　　　　　　　　　　　　　</text:span></text:p>
      <text:p text:style-name="Standard">二、說明：（一）眷屬轉入者：</text:p>
      <text:list xml:id="list1266060066" text:style-name="WW8Num4">
        <text:list-item>
          <text:p text:style-name="P3">眷屬資格：(1)被保險人無職業的配偶</text:p>
        </text:list-item>
      </text:list>
      <text:p text:style-name="P2">　　　　　　　　<text:span text:style-name="T7"> <text:s text:c="3"/></text:span>　　　　(2)被保險人無職業的直系血親尊親屬，包括：父母，祖父母，</text:p>
      <text:p text:style-name="Standard">　　　　　　　　　　　　　　　外祖父母等。</text:p>
      <text:p text:style-name="Standard">　　　　　　　　　　　　　　(3)被保險人二親等內直系血親卑親屬未滿二十歲就學且無職業，</text:p>
      <text:p text:style-name="Standard">　　　　　　　　　　　　　　　，包括子女、孫子女、外孫子女。</text:p>
      <text:p text:style-name="Standard"><text:span text:style-name="T7"><text:s text:c="28"/></text:span>(4)被保險人二親等內直系血親卑親屬年滿二十歲就學且無職業，</text:p>
      <text:p text:style-name="Standard"><text:span text:style-name="T7"><text:s text:c="31"/></text:span>符合續保資格，請檢附相關證明文件，至人事室辦理加保。</text:p>
      <text:list xml:id="list131524484904528" text:continue-numbering="true" text:style-name="WW8Num4">
        <text:list-item>
          <text:p text:style-name="P4">檢附下面資料：</text:p>
        </text:list-item>
      </text:list>
      <text:p text:style-name="P9">(1)在台灣地區辦理戶籍出生登記之新生嬰兒加保者：</text:p>
      <text:p text:style-name="P9"><text:span text:style-name="T7"><text:s text:c="5"/></text:span>戶口名簿影本或戶籍謄本影本乙份。</text:p>
      <text:p text:style-name="P11"><text:span text:style-name="T7"><text:s text:c="10"/></text:span>(2)親屬關係之相關證明文件。（如戶口名簿影本等）</text:p>
      <text:p text:style-name="P12"><text:span text:style-name="T7"><text:s/></text:span>(3)其餘眷屬初次加保者，依全民健保法第十條之規定，需在台灣設籍或居留</text:p>
      <text:p text:style-name="P9"><text:span text:style-name="T7"><text:s text:c="5"/></text:span>滿四個月後，檢附相關證明文件，至人事室辦理加保。</text:p>
      <text:p text:style-name="Standard"><text:span text:style-name="T7"><text:s text:c="8"/></text:span>（二）轉出者：</text:p>
      <text:list xml:id="list1868268297" text:style-name="WW8Num1">
        <text:list-item>
          <text:p text:style-name="P5">填寫本申請表。</text:p>
        </text:list-item>
        <text:list-item>
          <text:p text:style-name="P5">發予轉出單影本，交由轉出者到新單位辦理加保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Garamond" fo:font-family="Garamond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3.916cm" fo:text-indent="-0.529cm" fo:margin-left="3.9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＜" style:num-suffix="＞" style:num-format="1">
        <style:list-level-properties text:list-level-position-and-space-mode="label-alignment">
          <style:list-level-label-alignment text:label-followed-by="listtab" text:list-tab-stop-position="4.868cm" fo:text-indent="-1.058cm" fo:margin-left="4.8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5.768cm" fo:text-indent="-0.476cm" fo:margin-left="5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3.916cm" fo:text-indent="-0.529cm" fo:margin-left="3.9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健保轉入（復保）、轉出（停保）、變更表格</dc:title>
    <meta:initial-creator>人事室</meta:initial-creator>
    <meta:creation-date>2012-02-04T14:25:00</meta:creation-date>
    <dc:creator>Allen</dc:creator>
    <dc:date>2012-02-04T14:25:00</dc:date>
    <meta:print-date>2000-10-27T14:24:00</meta:print-date>
    <meta:editing-cycles>2</meta:editing-cycles>
    <meta:document-statistic meta:table-count="0" meta:image-count="0" meta:object-count="0" meta:page-count="1" meta:paragraph-count="40" meta:word-count="714" meta:character-count="1278" meta:non-whitespace-character-count="728"/>
    <meta:generator>LibreOffice/5.3.0.3$Windows_x86 LibreOffice_project/7074905676c47b82bbcfbea1aeefc84afe1c50e1</meta:generator>
  </office:meta>
</office:document-meta>
</file>