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4.237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Garamond" style:font-weight-asian="bold" style:font-name-complex="Garamon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name-asian="Garamond" style:font-size-asian="16pt" style:font-weight-asian="bold" style:font-name-complex="Garamond"/>
    </style:style>
    <style:style style:name="T6" style:family="text">
      <style:text-properties fo:font-size="16pt" fo:font-weight="bold" style:font-name-asian="Garamond" style:font-size-asian="16pt" style:font-weight-asian="bold" style:font-name-complex="Garamond"/>
    </style:style>
    <style:style style:name="T7" style:family="text">
      <style:text-properties fo:font-size="16pt" style:font-size-asian="16pt"/>
    </style:style>
    <style:style style:name="T8" style:family="text">
      <style:text-properties style:font-name-asian="Garamond" style:font-name-complex="Garamond"/>
    </style:style>
    <style:style style:name="T9" style:family="text">
      <style:text-properties style:text-underline-style="solid" style:text-underline-width="auto" style:text-underline-color="font-color" fo:font-weight="bold" style:font-name-asian="Garamond" style:font-weight-asian="bold" style:font-name-complex="Garamon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健保復保申請表</text:span><text:span text:style-name="T5"> <text:s text:c="10"/></text:span><text:span text:style-name="T4">填表日期: <text:s text:c="2"/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2"/>
      <text:p text:style-name="Standard">一、<text:span text:style-name="T1">□辦理健保復保者：</text:span><text:span text:style-name="T3"> </text:span></text:p>
      <text:p text:style-name="Standard"><text:span text:style-name="T3"><text:s text:c="8"/></text:span><text:span text:style-name="T2">被保險人教職員工證號：</text:span><text:span text:style-name="T9"> <text:s text:c="6"/></text:span></text:p>
      <text:p text:style-name="P3"/>
      <text:p text:style-name="Standard"><text:span text:style-name="T2">　　　　被保險人姓名：</text:span><text:span text:style-name="T10">　　　　　　</text:span><text:span text:style-name="T2">身分證號：</text:span><text:span text:style-name="T10">　　　　　　　</text:span><text:span text:style-name="T2">，出生日期</text:span><text:span text:style-name="T10">：　　　　　</text:span><text:span text:style-name="T9"> </text:span></text:p>
      <text:p text:style-name="P3"/>
      <text:p text:style-name="Standard"><text:span text:style-name="T2">　　　　復保眷屬姓名：</text:span><text:span text:style-name="T10">　　　　　　</text:span><text:span text:style-name="T2">身分證號：</text:span><text:span text:style-name="T10">　　　　　　　</text:span><text:span text:style-name="T2">，出生日期</text:span><text:span text:style-name="T10">：　　　　　</text:span></text:p>
      <text:p text:style-name="P3"/>
      <text:p text:style-name="Standard"><text:span text:style-name="T2">　　　　復保眷屬姓名：</text:span><text:span text:style-name="T10">　　　　　　</text:span><text:span text:style-name="T2">身分證號：</text:span><text:span text:style-name="T10">　　　　　　　</text:span><text:span text:style-name="T2">，出生日期</text:span><text:span text:style-name="T10">：　　　　　</text:span></text:p>
      <text:p text:style-name="P3"/>
      <text:p text:style-name="Standard"><text:span text:style-name="T2">　　　　復保眷屬姓名：</text:span><text:span text:style-name="T10">　　　　　　</text:span><text:span text:style-name="T2">身分證號：</text:span><text:span text:style-name="T10">　　　　　　　</text:span><text:span text:style-name="T2">，出生日期</text:span><text:span text:style-name="T10">：　　　　　</text:span></text:p>
      <text:p text:style-name="P3"/>
      <text:p text:style-name="Standard"><text:span text:style-name="T2">二、說明：（一）辦理健保復保者，請檢附內政部警政署入出境管理局開立之入出境證明書乙份</text:span></text:p>
      <text:p text:style-name="P4">或全份護照影本乙份（請註明入出境日期），及戶籍謄本乙份。</text:p>
      <text:p text:style-name="P1"><text:span text:style-name="T8"><text:s text:c="15"/></text:span>（內政部警政署入出境管理局台中服務處：</text:p>
      <text:p text:style-name="P5">地址：台中市民權路216號6樓</text:p>
      <text:p text:style-name="P5">電話：042-2227020）</text:p>
      <text:p text:style-name="P1"><text:span text:style-name="T8"><text:s text:c="11"/></text:span>(二)依全民健保法施行細則第三十八條之規定---出國六個月以上者，自返國之日辦理</text:p>
      <text:p text:style-name="P1"><text:span text:style-name="T8"><text:s text:c="14"/></text:span>復保。但出國期間未滿六個月返國者，應註銷停保，並補繳保險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＜" style:num-suffix="＞" style:num-format="1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5.768cm" fo:text-indent="-0.476cm" fo:margin-left="5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入（復保）、轉出（停保）、變更表格</dc:title>
    <meta:initial-creator>人事室</meta:initial-creator>
    <meta:creation-date>2012-02-04T14:29:00</meta:creation-date>
    <dc:creator>Allen</dc:creator>
    <dc:date>2012-02-04T14:29:00</dc:date>
    <meta:print-date>2000-10-27T14:24:00</meta:print-date>
    <meta:editing-cycles>2</meta:editing-cycles>
    <meta:document-statistic meta:table-count="0" meta:image-count="0" meta:object-count="0" meta:page-count="1" meta:paragraph-count="14" meta:word-count="284" meta:character-count="463" meta:non-whitespace-character-count="298"/>
    <meta:generator>LibreOffice/5.3.0.3$Windows_x86 LibreOffice_project/7074905676c47b82bbcfbea1aeefc84afe1c50e1</meta:generator>
  </office:meta>
</office:document-meta>
</file>