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847cm" fo:margin-left="-0.058cm" style:page-number="auto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7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 style:list-style-name="WW8Num2">
      <style:text-properties style:font-name-asian="標楷體"/>
    </style:style>
    <style:style style:name="P7" style:family="paragraph" style:parent-style-name="Standard">
      <style:paragraph-properties fo:line-height="0.494cm"/>
      <style:text-properties style:font-name-asian="標楷體"/>
    </style:style>
    <style:style style:name="P8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423cm" fo:margin-right="0cm" fo:text-indent="-0.423cm" style:auto-text-indent="false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line-height="0.564cm" fo:text-indent="1.2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847cm" fo:margin-right="0cm" fo:line-height="0.564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1.27cm" fo:margin-right="0cm" fo:line-height="0.564cm" fo:text-indent="0cm" style:auto-text-indent="false"/>
    </style:style>
    <style:style style:name="P18" style:family="paragraph" style:parent-style-name="Standard">
      <style:paragraph-properties fo:margin-top="1.588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.953cm" fo:margin-bottom="0cm" loext:contextual-spacing="false" fo:text-align="center" style:justify-single-word="false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21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/>
    </style:style>
    <style:style style:name="P23" style:family="paragraph" style:parent-style-name="Standard">
      <loext:graphic-properties draw:fill="none"/>
      <style:paragraph-properties fo:margin-left="0.9cm" fo:margin-right="0cm" fo:orphans="0" fo:widows="0" fo:text-indent="-0.9cm" style:auto-text-indent="false" fo:background-color="transparent" style:writing-mode="lr-tb"/>
    </style:style>
    <style:style style:name="P24" style:family="paragraph" style:parent-style-name="Text_20_body">
      <style:text-properties fo:font-size="13pt" style:font-size-asian="13pt"/>
    </style:style>
    <style:style style:name="P25" style:family="paragraph" style:parent-style-name="Text_20_body_20_indent">
      <style:paragraph-properties fo:margin-left="0cm" fo:margin-right="0cm" fo:line-height="0.635cm" fo:text-indent="0.988cm" style:auto-text-indent="false"/>
      <style:text-properties fo:font-size="14pt" style:font-size-asian="14pt"/>
    </style:style>
    <style:style style:name="T1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離校手續注意事項</text:p>
      <text:p text:style-name="P2"/>
      <text:p text:style-name="P25">教職員工離校須先簽送各級主管同意，報請校長核准後，始依下列程序辦理離校相關手續。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離校程序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程序</text:p>
          </table:table-cell>
          <table:table-cell table:style-name="表格1.A2" office:value-type="string">
            <text:p text:style-name="P10">洽辦單位</text:p>
          </table:table-cell>
          <table:table-cell table:style-name="表格1.A1" office:value-type="string">
            <text:p text:style-name="P9">說明</text:p>
          </table:table-cell>
        </table:table-row>
        <table:table-row table:style-name="表格1.1">
          <table:table-cell table:style-name="表格1.A2" office:value-type="string">
            <text:p text:style-name="P12">一.索取教職員離校手續單及業務移交清冊</text:p>
          </table:table-cell>
          <table:table-cell table:style-name="表格1.A2" office:value-type="string">
            <text:p text:style-name="P13">人事室</text:p>
          </table:table-cell>
          <table:table-cell table:style-name="表格1.A1" office:value-type="string">
            <text:p text:style-name="P4">離校人員應依「離校手續單」上所列程序至各單位辦理離校手續，辦妥後並請簽章。</text:p>
          </table:table-cell>
        </table:table-row>
        <table:table-row table:style-name="表格1.1">
          <table:table-cell table:style-name="表格1.A2" office:value-type="string">
            <text:p text:style-name="P4">二.業務移交</text:p>
          </table:table-cell>
          <table:table-cell table:style-name="表格1.A2" office:value-type="string">
            <text:p text:style-name="P13">離校單位</text:p>
          </table:table-cell>
          <table:table-cell table:style-name="表格1.A1" office:value-type="string">
            <text:p text:style-name="P4">離校人員應於離校前，將經辦及經管業業務、文卷列冊交代清楚，並詳填於「業務移交清冊」上。</text:p>
          </table:table-cell>
        </table:table-row>
        <table:table-row table:style-name="表格1.1">
          <table:table-cell table:style-name="表格1.A2" office:value-type="string">
            <text:p text:style-name="P4">三.借支歸還</text:p>
          </table:table-cell>
          <table:table-cell table:style-name="表格1.A2" office:value-type="string">
            <text:p text:style-name="P5">會計室</text:p>
            <text:p text:style-name="P1"><text:span text:style-name="T2">總務處財物管理組</text:span></text:p>
          </table:table-cell>
          <table:table-cell table:style-name="表格1.A1" office:value-type="string">
            <text:p text:style-name="P4">借支情形由會計室註明，出納組收回後依規定辦理。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四</text:span><text:span text:style-name="T4">. 1.繳回溢領薪資</text:span></text:p>
            <text:p text:style-name="P14">2.繳納中央信託局消</text:p>
            <text:p text:style-name="P15">費性貸款</text:p>
            <text:p text:style-name="P16">3.繳交未付之保險費（公、勞、健保）</text:p>
            <text:p text:style-name="P14">4.繳交住學人宿舍之</text:p>
            <text:p text:style-name="P17"><text:span text:style-name="T2">住宿費</text:span><text:span text:style-name="T4">及電費</text:span></text:p>
            <text:p text:style-name="P14">5.繳交超支電話費</text:p>
          </table:table-cell>
          <table:table-cell table:style-name="表格1.A2" office:value-type="string">
            <text:p text:style-name="P18"><text:span text:style-name="T2">總務處財物管理組</text:span></text:p>
          </table:table-cell>
          <table:table-cell table:style-name="表格1.A1" office:value-type="string">
            <text:p text:style-name="P4">1.溢領之薪資，應於離校前交回。</text:p>
            <text:p text:style-name="P12">2.凡曾向中央信託局辦理貸款者，應於離校前辦妥貸款繳清手續。</text:p>
            <text:p text:style-name="P11"><text:span text:style-name="T2">3.未繳交之</text:span><text:span text:style-name="T4">公、勞、健保</text:span><text:span text:style-name="T2">，應於離校前交回。</text:span></text:p>
            <text:p text:style-name="P11"><text:span text:style-name="T2">4.有住宿者須於離校前繳清應繳之住宿費</text:span><text:span text:style-name="T4">及</text:span><text:span text:style-name="T2">電費。</text:span></text:p>
            <text:p text:style-name="P11"><text:span text:style-name="T2">5.繳清應繳之</text:span><text:span text:style-name="T4">超支電話費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4">五.1.辦妥財物交接</text:p>
            <text:p text:style-name="Standard"><text:span text:style-name="T5"><text:s text:c="5"/></text:span><text:span text:style-name="T2">2.繳回借用公物</text:span></text:p>
            <text:p text:style-name="P23"><text:span text:style-name="T5"><text:s text:c="5"/></text:span><text:span text:style-name="T2">3.辦妥學人宿舍退宿手續</text:span></text:p>
          </table:table-cell>
          <table:table-cell table:style-name="表格1.A2" office:value-type="string">
            <text:p text:style-name="P19"><text:span text:style-name="T2">總務處財物管理組</text:span></text:p>
          </table:table-cell>
          <table:table-cell table:style-name="表格1.A1" office:value-type="string">
            <text:p text:style-name="P12">1.離校人員請至保管組領取「財物移交表」，並詳填之。</text:p>
            <text:p text:style-name="P4">2.經管公物應如數點交及點收清楚。</text:p>
            <text:p text:style-name="P4">3.離校人員應依有關規定遷出宿舍、交回傢俱。</text:p>
          </table:table-cell>
        </table:table-row>
        <table:table-row table:style-name="表格1.1">
          <table:table-cell table:style-name="表格1.A2" office:value-type="string">
            <text:p text:style-name="P4">六.繳回車輛通行證</text:p>
          </table:table-cell>
          <table:table-cell table:style-name="表格1.A2" office:value-type="string">
            <text:p text:style-name="P1"><text:span text:style-name="T2">總務處環境管理組</text:span></text:p>
          </table:table-cell>
          <table:table-cell table:style-name="表格1.A1" office:value-type="string">
            <text:p text:style-name="P4">通行證(含損毀)務必繳回。</text:p>
          </table:table-cell>
        </table:table-row>
        <table:table-row table:style-name="表格1.9">
          <table:table-cell table:style-name="表格1.A2" office:value-type="string">
            <text:p text:style-name="P12">七.圖書歸還及各項服務結清</text:p>
          </table:table-cell>
          <table:table-cell table:style-name="表格1.A2" office:value-type="string">
            <text:p text:style-name="P13">圖書館詢問台</text:p>
          </table:table-cell>
          <table:table-cell table:style-name="表格1.A1" office:value-type="string">
            <text:list xml:id="list2909799062" text:style-name="WW8Num2">
              <text:list-item>
                <text:p text:style-name="P6">若有經管圖書資料財產者，請於離校時，填妥「圖書資料財產移交表」送交圖書館。</text:p>
              </text:list-item>
            </text:list>
            <text:p text:style-name="P4">2.所借圖書無法歸還及各項服務無法結清者，須依有關規定辦理後始予簽章。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八.交回教職員證、職名</text:span></text:p>
            <text:p text:style-name="P20">章、業務移交清冊</text:p>
          </table:table-cell>
          <table:table-cell table:style-name="表格1.A2" office:value-type="string">
            <text:p text:style-name="P21">人事室</text:p>
          </table:table-cell>
          <table:table-cell table:style-name="表格1.A1" office:value-type="string">
            <text:p text:style-name="P7">離校人員應於離校前，將教職員證、職名章及業務移交清冊等繳回人事室，該離校單位請自行留存業務移交清冊影本一份。</text:p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90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職手續注意事項</dc:title>
    <meta:initial-creator>人事室</meta:initial-creator>
    <meta:creation-date>2012-02-04T15:07:00</meta:creation-date>
    <dc:date>2017-10-02T16:21:01.088000000</dc:date>
    <meta:print-date>2002-06-26T13:39:00</meta:print-date>
    <meta:editing-cycles>4</meta:editing-cycles>
    <meta:editing-duration>PT58S</meta:editing-duration>
    <meta:document-statistic meta:table-count="1" meta:image-count="0" meta:object-count="0" meta:page-count="1" meta:paragraph-count="47" meta:word-count="674" meta:character-count="704" meta:non-whitespace-character-count="693"/>
    <meta:generator>LibreOffice/5.3.0.3$Windows_x86 LibreOffice_project/7074905676c47b82bbcfbea1aeefc84afe1c50e1</meta:generator>
  </office:meta>
</office:document-meta>
</file>