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3.5pt" style:font-size-asian="13.5pt"/>
    </style:style>
    <style:style style:name="P3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3.5pt" style:font-size-asian="13.5pt"/>
    </style:style>
    <style:style style:name="P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olumn6" style:family="table-column">
      <style:table-column-properties style:column-width="3.5631in"/>
    </style:style>
    <style:style style:name="TableColumn7" style:family="table-column">
      <style:table-column-properties style:column-width="3.15in"/>
    </style:style>
    <style:style style:name="Table5" style:family="table">
      <style:table-properties style:width="6.7131in" fo:margin-left="0in" table:align="left"/>
    </style:style>
    <style:style style:name="TableRow8" style:family="table-row">
      <style:table-row-properties style:min-row-height="0.579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14" style:family="table-row">
      <style:table-row-properties style:min-row-height="0.736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125in" fo:margin-left="0.0833in">
        <style:tab-stops/>
      </style:paragraph-properties>
      <style:text-properties style:font-name="標楷體" style:font-name-asian="標楷體" fo:font-size="13.5pt" style:font-size-asian="13.5pt"/>
    </style:style>
    <style:style style:name="P17" style:parent-style-name="內文" style:family="paragraph">
      <style:paragraph-properties fo:text-align="justify" fo:margin-left="0.49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736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margin-left="0.0833in">
        <style:tab-stops/>
      </style:paragraph-properties>
      <style:text-properties style:font-name="標楷體" style:font-name-asian="標楷體" fo:font-size="13.5pt" style:font-size-asian="13.5pt"/>
    </style:style>
    <style:style style:name="P28" style:parent-style-name="內文" style:family="paragraph">
      <style:paragraph-properties fo:text-align="justify" fo:margin-left="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736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left="0.0833in">
        <style:tab-stops/>
      </style:paragraph-properties>
      <style:text-properties style:font-name="標楷體" style:font-name-asian="標楷體" fo:font-size="13.5pt" style:font-size-asian="13.5pt"/>
    </style:style>
    <style:style style:name="P35" style:parent-style-name="內文" style:family="paragraph">
      <style:paragraph-properties style:snap-to-layout-grid="false" fo:text-align="justify" fo:margin-left="0.5902in" fo:text-indent="-0.0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736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fo:margin-left="0.0833in">
        <style:tab-stops/>
      </style:paragraph-properties>
      <style:text-properties style:font-name="標楷體" style:font-name-asian="標楷體" fo:font-size="13.5pt" style:font-size-asian="13.5pt"/>
    </style:style>
    <style:style style:name="P44" style:parent-style-name="內文" style:family="paragraph">
      <style:paragraph-properties style:snap-to-layout-grid="false" fo:text-align="justify" fo:margin-left="0.4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736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left="0.0833in">
        <style:tab-stops/>
      </style:paragraph-properties>
      <style:text-properties style:font-name="標楷體" style:font-name-asian="標楷體" fo:font-size="13.5pt" style:font-size-asian="13.5pt"/>
    </style:style>
    <style:style style:name="P55" style:parent-style-name="內文" style:family="paragraph">
      <style:paragraph-properties style:snap-to-layout-grid="false" fo:text-align="justify" fo:margin-left="0.4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736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left="0.0833in">
        <style:tab-stops/>
      </style:paragraph-properties>
      <style:text-properties style:font-name="標楷體" style:font-name-asian="標楷體" fo:font-size="13.5pt" style:font-size-asian="13.5pt"/>
    </style:style>
    <style:style style:name="P64" style:parent-style-name="內文" style:family="paragraph">
      <style:paragraph-properties fo:text-align="justify" fo:margin-left="0.4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611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25in" fo:margin-right="-0.0562in" fo:text-indent="2.75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5in" fo:margin-right="-0.0562in" fo:text-indent="3.12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3.5pt" style:font-size-asian="13.5pt"/>
    </style:style>
    <style:style style:name="P99" style:parent-style-name="內文" style:family="paragraph">
      <style:paragraph-properties style:line-break="normal" style:snap-to-layout-grid="false" fo:text-align="end" fo:line-height="0.3611in"/>
      <style:text-properties style:font-name="標楷體" style:font-name-asian="標楷體" fo:font-size="13.5pt" style:font-size-asian="13.5pt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olumn102" style:family="table-column">
      <style:table-column-properties style:column-width="1.4763in"/>
    </style:style>
    <style:style style:name="TableColumn103" style:family="table-column">
      <style:table-column-properties style:column-width="3.5437in"/>
    </style:style>
    <style:style style:name="Table101" style:family="table">
      <style:table-properties style:width="5.0201in" fo:margin-left="0.709in" table:align="left"/>
    </style:style>
    <style:style style:name="TableRow104" style:family="table-row">
      <style:table-row-properties style:min-row-height="0.579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109" style:family="table-row">
      <style:table-row-properties style:min-row-height="0.611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6111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611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611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6111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大葉大學職員面試記錄評分表</text:p>
      <text:p text:style-name="P2"/>
      <text:p text:style-name="P3">應徵職務：○○學系○○○○<text:s/>　　　　　　　　<text:s text:c="6"/>應徵人姓名：○○○</text:p>
      <text:p text:style-name="P4"><text:s text:c="86"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評分項目</text:span></text:p>
          </table:table-cell>
          <table:table-cell table:style-name="TableCell12">
            <text:p text:style-name="P13">分數</text:p>
          </table:table-cell>
        </table:table-row>
        <table:table-row table:style-name="TableRow14">
          <table:table-cell table:style-name="TableCell15">
            <text:p text:style-name="P16">一、專業知識20%</text:p>
            <text:p text:style-name="P17"><text:span text:style-name="T18">（</text:span><text:span text:style-name="T19">是否具備應聘工作</text:span><text:span text:style-name="T20">專業知識</text:span><text:span text:style-name="T21">、文書處理能力</text:span><text:span text:style-name="T22">）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二、工作經歷20%</text:p>
            <text:p text:style-name="P28"><text:span text:style-name="T29">（是否具擬任相關工作經歷）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三、溝通表達能力20%</text:p>
            <text:p text:style-name="P35"><text:span text:style-name="T36">（參考：</text:span><text:span text:style-name="T37">臨場應對、措辭合宜、危機處理</text:span><text:span text:style-name="T38">…等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四、團隊合作20%</text:p>
            <text:p text:style-name="P44"><text:span text:style-name="T45">（參考：</text:span><text:span text:style-name="T46">團隊精神、</text:span><text:span text:style-name="T47">工作</text:span><text:span text:style-name="T48">配合度</text:span><text:span text:style-name="T49">）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五、外語能力10%</text:p>
            <text:p text:style-name="P55"><text:span text:style-name="T56">（參考：</text:span><text:span text:style-name="T57">英文口說能力</text:span><text:span text:style-name="T58">）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六、其他10%</text:p>
            <text:p text:style-name="P64"><text:span text:style-name="T65">（參考：</text:span><text:span text:style-name="T66">工作</text:span><text:span text:style-name="T67">態度、</text:span><text:span text:style-name="T68">儀態、</text:span><text:span text:style-name="T69">人格特質、</text:span><text:span text:style-name="T70">…等）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總分100%</text:p>
            <text:p text:style-name="P77"><text:span text:style-name="T78">（</text:span><text:span text:style-name="T79">以75分為合格標準</text:span><text:span text:style-name="T80">）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<text:span text:style-name="T86">面試委員簽章：</text:span><text:span text:style-name="T87">　　</text:span><text:span text:style-name="T88"><text:s/></text:span><text:span text:style-name="T89">　　　　</text:span><text:span text:style-name="T90">　　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大葉大學面試簽到表</text:p>
      <text:p text:style-name="P98"/>
      <text:p text:style-name="P99">日期：　　／　　　／　　</text:p>
      <text:p text:style-name="P100"><text:s text:c="86"/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序號</text:p>
          </table:table-cell>
          <table:table-cell table:style-name="TableCell107">
            <text:p text:style-name="P108">簽　　　　到</text:p>
          </table:table-cell>
        </table:table-row>
        <table:table-row table:style-name="TableRow109">
          <table:table-cell table:style-name="TableCell110">
            <text:p text:style-name="P111">１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２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３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４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５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試記錄評估總表</dc:title>
    <dc:subject/>
    <meta:initial-creator>人事室</meta:initial-creator>
    <dc:creator>USER</dc:creator>
    <meta:creation-date>2018-12-04T08:41:00Z</meta:creation-date>
    <dc:date>2018-12-04T08:41:00Z</dc:date>
    <meta:print-date>2018-06-25T10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