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819cm" fo:margin-left="-0.062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0.534cm"/>
    </style:style>
    <style:style style:name="表格1.E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Q" style:family="table-column">
      <style:table-column-properties style:column-width="0.635cm"/>
    </style:style>
    <style:style style:name="表格1.T" style:family="table-column">
      <style:table-column-properties style:column-width="1.058cm"/>
    </style:style>
    <style:style style:name="表格1.Y" style:family="table-column">
      <style:table-column-properties style:column-width="2.117cm"/>
    </style:style>
    <style:style style:name="表格1.Z" style:family="table-column">
      <style:table-column-properties style:column-width="0.847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185cm"/>
    </style:style>
    <style:style style:name="表格1.h" style:family="table-column">
      <style:table-column-properties style:column-width="1.0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border-line-width-left="0.026cm 0.026cm 0.026cm" fo:padding="0cm" fo:border-left="2.25pt double #000000" fo:border-right="none" fo:border-top="none" fo:border-bottom="none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e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769cm" fo:keep-together="always"/>
    </style:style>
    <style:style style:name="表格1.7" style:family="table-row">
      <style:table-row-properties style:min-row-height="0.721cm" fo:keep-together="always"/>
    </style:style>
    <style:style style:name="表格1.8" style:family="table-row">
      <style:table-row-properties style:min-row-height="0.575cm" fo:keep-together="always"/>
    </style:style>
    <style:style style:name="表格1.10" style:family="table-row">
      <style:table-row-properties style:min-row-height="0.792cm" fo:keep-together="always"/>
    </style:style>
    <style:style style:name="表格1.11" style:family="table-row">
      <style:table-row-properties style:min-row-height="0.503cm" fo:keep-together="always"/>
    </style:style>
    <style:style style:name="表格1.C17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h17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21.878cm" fo:margin-left="-0.062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8.4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F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G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2.B3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3" style:family="table">
      <style:table-properties style:width="21.83cm" fo:margin-left="-0.062cm" table:align="left" style:writing-mode="lr-tb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6.773cm"/>
    </style:style>
    <style:style style:name="表格3.C" style:family="table-column">
      <style:table-column-properties style:column-width="0.639cm"/>
    </style:style>
    <style:style style:name="表格3.D" style:family="table-column">
      <style:table-column-properties style:column-width="6.98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6.11cm"/>
    </style:style>
    <style:style style:name="表格3.1" style:family="table-row">
      <style:table-row-properties style:min-row-height="3.284cm" fo:keep-together="auto"/>
    </style:style>
    <style:style style:name="表格3.A1" style:family="table-cell">
      <style:table-cell-properties style:vertical-align="middle" style:border-line-width-left="0.026cm 0.026cm 0.026cm" style:border-line-width-top="0.026cm 0.026cm 0.026cm" style:border-line-width-bottom="0.018cm 0.018cm 0.018cm" fo:padding-left="0.049cm" fo:padding-right="0.049cm" fo:padding-top="0cm" fo:padding-bottom="0cm" fo:border-left="2.25pt double #000000" fo:border-right="none" fo:border-top="2.25pt double #000000" fo:border-bottom="1.5pt double #000000" style:writing-mode="lr-tb"/>
    </style:style>
    <style:style style:name="表格3.B1" style:family="table-cell">
      <style:table-cell-properties style:vertical-align="top" style:border-line-width-top="0.026cm 0.026cm 0.026cm" style:border-line-width-bottom="0.018cm 0.018cm 0.018cm" fo:padding-left="0.049cm" fo:padding-right="0.049cm" fo:padding-top="0cm" fo:padding-bottom="0cm" fo:border-left="0.5pt solid #000000" fo:border-right="none" fo:border-top="2.25pt double #000000" fo:border-bottom="1.5pt double #000000" style:writing-mode="lr-tb"/>
    </style:style>
    <style:style style:name="表格3.C1" style:family="table-cell">
      <style:table-cell-properties style:vertical-align="middle" style:border-line-width-top="0.026cm 0.026cm 0.026cm" style:border-line-width-bottom="0.018cm 0.018cm 0.018cm" fo:padding-left="0.049cm" fo:padding-right="0.049cm" fo:padding-top="0cm" fo:padding-bottom="0cm" fo:border-left="0.75pt solid #000000" fo:border-right="none" fo:border-top="2.25pt double #000000" fo:border-bottom="1.5pt double #000000" style:writing-mode="lr-tb"/>
    </style:style>
    <style:style style:name="表格3.D1" style:family="table-cell">
      <style:table-cell-properties style:vertical-align="top" style:border-line-width-top="0.026cm 0.026cm 0.026cm" style:border-line-width-bottom="0.018cm 0.018cm 0.018cm" fo:padding-left="0.049cm" fo:padding-right="0.049cm" fo:padding-top="0cm" fo:padding-bottom="0cm" fo:border-left="0.75pt solid #000000" fo:border-right="none" fo:border-top="2.25pt double #000000" fo:border-bottom="1.5pt double #000000" style:writing-mode="lr-tb"/>
    </style:style>
    <style:style style:name="表格3.F1" style:family="table-cell">
      <style:table-cell-properties style:vertical-align="top" style:border-line-width-right="0.026cm 0.026cm 0.026cm" style:border-line-width-top="0.026cm 0.026cm 0.026cm" style:border-line-width-bottom="0.018cm 0.018cm 0.018cm" fo:padding-left="0.049cm" fo:padding-right="0.049cm" fo:padding-top="0cm" fo:padding-bottom="0cm" fo:border-left="0.75pt solid #000000" fo:border-right="2.25pt double #000000" fo:border-top="2.25pt double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1.852cm" style:type="center"/>
          <style:tab-stop style:position="22.19cm"/>
        </style:tab-stops>
      </style:paragraph-properties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cm"/>
      <style:text-properties fo:text-transform="uppercase" style:font-name="標楷體"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fo:text-transform="uppercase" style:font-name="標楷體" style:font-name-asian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fo:text-transform="uppercase" style:font-name="標楷體" style:font-name-asian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text-transform="uppercase" style:font-name="標楷體"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text-transform="uppercase"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text-transform="uppercase" style:font-name="標楷體"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127cm" fo:margin-bottom="0.127cm" loext:contextual-spacing="false" style:line-height-at-least="0cm"/>
    </style:style>
    <style:style style:name="P23" style:family="paragraph" style:parent-style-name="Standard">
      <style:paragraph-properties fo:margin-top="0.127cm" fo:margin-bottom="0.127cm" loext:contextual-spacing="false" style:line-height-at-least="0cm"/>
      <style:text-properties style:font-name="標楷體" style:font-name-asian="標楷體"/>
    </style:style>
    <style:style style:name="P24" style:family="paragraph" style:parent-style-name="Standard">
      <style:paragraph-properties fo:margin-top="0.127cm" fo:margin-bottom="0.127cm" loext:contextual-spacing="false" style:line-height-at-least="0c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top="0.127cm" fo:margin-bottom="0.127cm" loext:contextual-spacing="false" style:line-height-at-least="0cm" fo:text-align="justify" fo:text-align-last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cm" fo:margin-bottom="0.635cm" loext:contextual-spacing="false" style:line-height-at-least="0cm"/>
    </style:style>
    <style:style style:name="P27" style:family="paragraph" style:parent-style-name="Standard">
      <style:paragraph-properties fo:margin-left="0cm" fo:margin-right="0.423cm" style:line-height-at-least="0cm" fo:text-indent="0cm" style:auto-text-indent="false"/>
    </style:style>
    <style:style style:name="P28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cm"/>
      <style:text-properties style:font-name="標楷體" style:font-name-asian="標楷體"/>
    </style:style>
    <style:style style:name="P32" style:family="paragraph" style:parent-style-name="Standard">
      <style:paragraph-properties fo:margin-left="1.219cm" fo:margin-right="0cm" style:line-height-at-least="0cm" fo:text-indent="-1.219cm" style:auto-text-indent="false"/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15" style:family="text">
      <style:text-properties fo:text-transform="uppercase" style:font-name="標楷體" style:font-name-asian="標楷體"/>
    </style:style>
    <style:style style:name="T16" style:family="text">
      <style:text-properties fo:text-transform="uppercase" style:font-name="標楷體" fo:font-size="14pt" style:font-name-asian="標楷體" style:font-size-asian="14pt" style:font-size-complex="14pt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Comic Sans MS" style:font-name-asian="標楷體" style:font-name-complex="Comic Sans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單編號：2200-001</text:p>
      <text:p text:style-name="P2"><text:span text:style-name="T4"><text:tab/> <text:s text:c="13"/>大葉大學 教 <text:s/>師 <text:s/>聘 <text:s/>簽</text:span><text:span text:style-name="T5">於 <text:s text:c="14"/>系所 <text:s text:c="12"/></text:span><text:span text:style-name="T14">105.10.06版 </text:span></text:p>
      <text:p text:style-name="P1"><text:span text:style-name="T8">主旨：</text:span><text:span text:style-name="T5">擬聘 <text:s text:c="11"/>君為本系所專任 <text:s text:c="10"/>，敬請 核准。</text:span></text:p>
      <text:p text:style-name="P3">說明：</text:p>
      <text:p text:style-name="P5">一、謹將其學經歷及有關資料列左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 table:number-columns-repeated="2"/>
        <table:table-column table:style-name="表格1.E" table:number-columns-repeated="4"/>
        <table:table-column table:style-name="表格1.I" table:number-columns-repeated="2"/>
        <table:table-column table:style-name="表格1.Q"/>
        <table:table-column table:style-name="表格1.E"/>
        <table:table-column table:style-name="表格1.Q"/>
        <table:table-column table:style-name="表格1.T"/>
        <table:table-column table:style-name="表格1.I" table:number-columns-repeated="2"/>
        <table:table-column table:style-name="表格1.Q"/>
        <table:table-column table:style-name="表格1.T"/>
        <table:table-column table:style-name="表格1.Y"/>
        <table:table-column table:style-name="表格1.Z"/>
        <table:table-column table:style-name="表格1.T" table:number-columns-repeated="2"/>
        <table:table-column table:style-name="表格1.Z"/>
        <table:table-column table:style-name="表格1.I"/>
        <table:table-column table:style-name="表格1.e"/>
        <table:table-column table:style-name="表格1.f"/>
        <table:table-column table:style-name="表格1.T"/>
        <table:table-column table:style-name="表格1.h"/>
        <table:table-row table:style-name="表格1.1">
          <table:table-cell table:style-name="表格1.A1" table:number-columns-spanned="3" office:value-type="string">
            <text:p text:style-name="P15">身分證統一編號</text:p>
          </table:table-cell>
          <table:covered-table-cell/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8" office:value-type="string">
            <text:p text:style-name="P15">外籍人士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" office:value-type="string">
            <text:p text:style-name="P15">國別</text:p>
          </table:table-cell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6">性別</text:p>
          </table:table-cell>
          <table:covered-table-cell/>
          <table:table-cell table:style-name="表格1.D2" table:number-columns-spanned="11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8">通</text:p>
            <text:p text:style-name="P8">訊</text:p>
            <text:p text:style-name="P8">處</text:p>
          </table:table-cell>
          <table:covered-table-cell/>
          <table:table-cell table:style-name="表格1.D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8">電</text:p>
            <text:p text:style-name="P8"/>
            <text:p text:style-name="P8">話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11" office:value-type="string">
            <text:p text:style-name="P5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12"><text:s/></text:p>
            <text:p text:style-name="P10"/>
            <text:p text:style-name="P4">大專</text:p>
            <text:p text:style-name="P4">以上</text:p>
            <text:p text:style-name="P4">學歷</text:p>
          </table:table-cell>
          <table:table-cell table:style-name="表格1.D3" table:number-columns-spanned="8" office:value-type="string">
            <text:p text:style-name="P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9" office:value-type="string">
            <text:p text:style-name="P8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8">學位名稱</text:p>
          </table:table-cell>
          <table:covered-table-cell/>
          <table:covered-table-cell/>
          <table:table-cell table:style-name="表格1.D3" table:number-columns-spanned="6" office:value-type="string">
            <text:p text:style-name="P8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>授與學</text:p>
            <text:p text:style-name="P8">位年月</text:p>
          </table:table-cell>
          <table:covered-table-cell/>
          <table:covered-table-cell/>
          <table:table-cell table:style-name="表格1.e4" table:number-columns-spanned="4" office:value-type="string">
            <text:p text:style-name="P8">國家或地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6" office:value-type="string">
            <text:p text:style-name="P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6" office:value-type="string">
            <text:p text:style-name="P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6" office:value-type="string">
            <text:p text:style-name="P1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11">經歷</text:p>
            <text:p text:style-name="P11">務須</text:p>
            <text:p text:style-name="P11">填寫</text:p>
            <text:p text:style-name="P11">目前</text:p>
            <text:p text:style-name="P11">專任</text:p>
            <text:p text:style-name="P11">職務</text:p>
          </table:table-cell>
          <table:table-cell table:style-name="表格1.D2" table:number-columns-spanned="8" office:value-type="string">
            <text:p text:style-name="P8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4">專兼任</text:p>
          </table:table-cell>
          <table:covered-table-cell/>
          <table:covered-table-cell/>
          <table:table-cell table:style-name="表格1.D2" table:number-columns-spanned="7" office:value-type="string">
            <text:p text:style-name="P8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合計年資</text:p>
          </table:table-cell>
          <table:covered-table-cell/>
          <table:table-cell table:style-name="表格1.D3" table:number-rows-spanned="4" office:value-type="string">
            <text:p text:style-name="P8">教師資格審查</text:p>
            <text:p text:style-name="P8">情形</text:p>
          </table:table-cell>
          <table:table-cell table:style-name="表格1.c2" table:number-rows-spanned="4" table:number-columns-spanned="6" office:value-type="string">
            <text:p text:style-name="P13"><text:s/></text:p>
            <text:p text:style-name="P1"><text:span text:style-name="T6">□ <text:s text:c="3"/></text:span><text:span text:style-name="T5">字第 <text:s text:c="5"/>號</text:span></text:p>
            <text:p text:style-name="P5"/>
            <text:p text:style-name="P5"><text:span text:style-name="T13">□</text:span>未送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7" office:value-type="string">
            <text:p text:style-name="P22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7" office:value-type="string">
            <text:p text:style-name="P22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columns-spanned="7" office:value-type="string">
            <text:p text:style-name="P22"><text:span text:style-name="T6"><text:s text:c="4"/></text:span><text:span text:style-name="T5"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兼任教師加註</text:p>
          </table:table-cell>
          <table:table-cell table:style-name="表格1.e4" table:number-columns-spanned="33" office:value-type="string">
            <text:p text:style-name="P21"><text:span text:style-name="T9">□</text:span><text:span text:style-name="T10">具本職之兼任教師</text:span><text:span text:style-name="T9"> ( □軍保 □公保 <text:s/>□農保 <text:s/>□勞保之全時勞工 □未具前開身分但符合勞保最高投保級距 <text:s/>□其他尚需經主管機關認定屬從事全時工作者 □已依相關退休（職、伍）法規，支（兼）領月退休（職、伍）給與人員) <text:s text:c="2"/>□</text:span><text:span text:style-name="T10">未具本職之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聘用日期</text:p>
          </table:table-cell>
          <table:covered-table-cell/>
          <table:table-cell table:style-name="表格1.c2" table:number-columns-spanned="32" office:value-type="string">
            <text:p text:style-name="P23">民國 <text:s text:c="3"/>年 <text:s text:c="4"/>月 <text:s text:c="4"/>日起至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5">授課課程及時</text:p>
            <text:p text:style-name="P5">數</text:p>
            <text:p text:style-name="P13"><text:s text:c="4"/></text:p>
          </table:table-cell>
          <table:table-cell table:style-name="表格1.D2" table:number-rows-spanned="4" office:value-type="string">
            <text:p text:style-name="P1"><text:span text:style-name="T6"><text:s/></text:span><text:span text:style-name="T5">上</text:span></text:p>
            <text:p text:style-name="P5"/>
            <text:p text:style-name="P5"><text:span text:style-name="T13"><text:s/></text:span>學</text:p>
            <text:p text:style-name="P5"/>
            <text:p text:style-name="P5"><text:span text:style-name="T13"><text:s/></text:span>期</text:p>
          </table:table-cell>
          <table:table-cell table:style-name="表格1.D2" table:number-columns-spanned="15" office:value-type="string">
            <text:p text:style-name="P8">任 <text:s/>教 <text:s/>科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年級</text:p>
          </table:table-cell>
          <table:covered-table-cell/>
          <table:table-cell table:style-name="表格1.D2" office:value-type="string">
            <text:p text:style-name="P8">選別</text:p>
          </table:table-cell>
          <table:table-cell table:style-name="表格1.D2" table:number-columns-spanned="3" office:value-type="string">
            <text:p text:style-name="P6">時數</text:p>
          </table:table-cell>
          <table:covered-table-cell/>
          <table:covered-table-cell/>
          <table:table-cell table:style-name="表格1.D2" table:number-rows-spanned="4" office:value-type="string">
            <text:p text:style-name="P5"><text:span text:style-name="T13"><text:s/></text:span>下</text:p>
            <text:p text:style-name="P5"/>
            <text:p text:style-name="P5"><text:span text:style-name="T13"><text:s/></text:span>學</text:p>
            <text:p text:style-name="P5"/>
            <text:p text:style-name="P5"><text:span text:style-name="T13"><text:s/></text:span>期</text:p>
          </table:table-cell>
          <table:table-cell table:style-name="表格1.D2" table:number-columns-spanned="5" office:value-type="string">
            <text:p text:style-name="P8">任 <text:s/>教 <text:s/>科 <text:s/>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年級</text:p>
          </table:table-cell>
          <table:covered-table-cell/>
          <table:covered-table-cell/>
          <table:table-cell table:style-name="表格1.D2" office:value-type="string">
            <text:p text:style-name="P6">選別</text:p>
          </table:table-cell>
          <table:table-cell table:style-name="表格1.c2" office:value-type="string">
            <text:p text:style-name="P6">時數</text:p>
          </table:table-cell>
        </table:table-row>
        <table:table-row table:style-name="表格1.1">
          <table:covered-table-cell/>
          <table:covered-table-cell/>
          <table:table-cell table:style-name="表格1.D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D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1">
          <table:covered-table-cell/>
          <table:covered-table-cell/>
          <table:table-cell table:style-name="表格1.C17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2" office:value-type="string">
            <text:p text:style-name="P9"/>
          </table:table-cell>
          <table:covered-table-cell/>
          <table:table-cell table:style-name="表格1.C17" office:value-type="string">
            <text:p text:style-name="P9"/>
          </table:table-cell>
          <table:table-cell table:style-name="表格1.C17" table:number-column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C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7" table:number-columns-spanned="3" office:value-type="string">
            <text:p text:style-name="P9"/>
          </table:table-cell>
          <table:covered-table-cell/>
          <table:covered-table-cell/>
          <table:table-cell table:style-name="表格1.C17" office:value-type="string">
            <text:p text:style-name="P9"/>
          </table:table-cell>
          <table:table-cell table:style-name="表格1.h17" office:value-type="string">
            <text:p text:style-name="P9"/>
          </table:table-cell>
        </table:table-row>
      </table:table>
      <text:p text:style-name="P1">二、本單位教師員額現況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19">現 <text:s text:c="2"/>有 <text:s text:c="2"/>教 <text:s text:c="2"/>師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17">擬聘職缺原因</text:p>
          </table:table-cell>
          <table:table-cell table:style-name="表格2.G1" office:value-type="string">
            <text:p text:style-name="P19">備 <text:s text:c="3"/>註</text:p>
          </table:table-cell>
        </table:table-row>
        <table:table-row table:style-name="表格2.1">
          <table:table-cell table:style-name="表格2.A2" office:value-type="string">
            <text:p text:style-name="P6">職別</text:p>
          </table:table-cell>
          <table:table-cell table:style-name="表格2.B2" office:value-type="string">
            <text:p text:style-name="P6">教授</text:p>
          </table:table-cell>
          <table:table-cell table:style-name="表格2.B2" office:value-type="string">
            <text:p text:style-name="P6">副教授</text:p>
          </table:table-cell>
          <table:table-cell table:style-name="表格2.B2" office:value-type="string">
            <text:p text:style-name="P6">助理教授</text:p>
          </table:table-cell>
          <table:table-cell table:style-name="表格2.B2" office:value-type="string">
            <text:p text:style-name="P6">講師</text:p>
          </table:table-cell>
          <table:table-cell table:style-name="表格2.B2" table:number-rows-spanned="2" office:value-type="string">
            <text:p text:style-name="P1"><text:span text:style-name="T6">□ </text:span><text:span text:style-name="T5">補缺 <text:s text:c="4"/>□ 增聘</text:span></text:p>
          </table:table-cell>
          <table:table-cell table:style-name="表格2.G2" table:number-rows-spanned="2" office:value-type="string">
            <text:p text:style-name="P5">一現有班數： <text:s text:c="6"/>班</text:p>
            <text:p text:style-name="P5">二、</text:p>
          </table:table-cell>
        </table:table-row>
        <table:table-row table:style-name="表格2.1">
          <table:table-cell table:style-name="表格2.A3" office:value-type="string">
            <text:p text:style-name="P6">人數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6"/>
          </table:table-cell>
          <table:covered-table-cell/>
          <table:covered-table-cell/>
        </table:table-row>
      </table:table>
      <text:p text:style-name="P1"><text:span text:style-name="T5">三、檢附資料（兼任教師繳附資料為第</text:span><field:fieldmark-start text:name="__Fieldmark__529_1199664102" field:type="vnd.oasis.opendocument.field.UNHANDLED"><field:param field:name="vnd.oasis.opendocument.field.code" field:value=" = 1 \* DBCHAR "/><field:param field:name="vnd.oasis.opendocument.field.id" field:value="34"/></field:fieldmark-start><text:span text:style-name="T3">１</text:span><field:fieldmark-end/><text:span text:style-name="T1">、</text:span><field:fieldmark-start text:name="__Fieldmark__536_1199664102" field:type="vnd.oasis.opendocument.field.UNHANDLED"><field:param field:name="vnd.oasis.opendocument.field.code" field:value=" = 2 \* DBCHAR "/><field:param field:name="vnd.oasis.opendocument.field.id" field:value="34"/></field:fieldmark-start><text:span text:style-name="T3">２</text:span><field:fieldmark-end/><text:span text:style-name="T1">、</text:span><field:fieldmark-start text:name="__Fieldmark__543_1199664102" field:type="vnd.oasis.opendocument.field.UNHANDLED"><field:param field:name="vnd.oasis.opendocument.field.code" field:value=" = 3 \* DBCHAR "/><field:param field:name="vnd.oasis.opendocument.field.id" field:value="34"/></field:fieldmark-start><text:span text:style-name="T3">３</text:span><field:fieldmark-end/><text:span text:style-name="T1">、</text:span><field:fieldmark-start text:name="__Fieldmark__550_1199664102" field:type="vnd.oasis.opendocument.field.UNHANDLED"><field:param field:name="vnd.oasis.opendocument.field.code" field:value=" = 6 \* DBCHAR "/><field:param field:name="vnd.oasis.opendocument.field.id" field:value="34"/></field:fieldmark-start><text:span text:style-name="T3">６</text:span><field:fieldmark-end/><text:span text:style-name="T1">、</text:span><field:fieldmark-start text:name="__Fieldmark__557_1199664102" field:type="vnd.oasis.opendocument.field.UNHANDLED"><field:param field:name="vnd.oasis.opendocument.field.code" field:value=" = 9 \* DBCHAR "/><field:param field:name="vnd.oasis.opendocument.field.id" field:value="34"/></field:fieldmark-start><text:span text:style-name="T3">９</text:span><field:fieldmark-end/><text:span text:style-name="T1">、１１、１２</text:span><text:span text:style-name="T5">項</text:span><text:span text:style-name="T12">，</text:span><text:span text:style-name="T5">已繳附資料請打 </text:span><text:span text:style-name="T17">√</text:span><text:span text:style-name="T18"> </text:span><text:span text:style-name="T5">）</text:span></text:p>
      <text:p text:style-name="P1"><text:span text:style-name="T2">1 □</text:span><text:span text:style-name="T6">院教評會會議記錄 <text:s text:c="27"/></text:span><text:span text:style-name="T2">2 □</text:span><text:span text:style-name="T6">系教評會會議記錄</text:span></text:p>
      <text:p text:style-name="P1"><text:span text:style-name="T2">3 □</text:span><text:span text:style-name="T6">最高學歷畢業證書影本及譯本乙份 <text:s text:c="13"/></text:span><text:span text:style-name="T2">4 □</text:span><text:span text:style-name="T6">最高學歷成績單影本及譯本乙份</text:span></text:p>
      <text:p text:style-name="P1"><text:span text:style-name="T2">5 □</text:span><text:span text:style-name="T6">最高學歷如無成績單請提出說明 <text:s text:c="15"/></text:span><text:span text:style-name="T2">6 □</text:span><text:span text:style-name="T6">教師證書影本（已送審通過者） <text:s text:c="12"/></text:span></text:p>
      <text:p text:style-name="P1"><text:span text:style-name="T2">7 □</text:span><text:span text:style-name="T6">駐外單位學歷查證函影本（持國外學歷未辦理教師資格審查者）</text:span></text:p>
      <text:p text:style-name="P1"><text:span text:style-name="T2">8 □</text:span><text:span text:style-name="T6">入出境管理局出入境記錄查證函影本（持國外學歷未辦理教師資格審查者）</text:span></text:p>
      <text:p text:style-name="P1"><text:span text:style-name="T2">9 □</text:span><text:span text:style-name="T6">兼任教師如為其他校專任教師請附原校同意書 <text:s text:c="2"/></text:span><text:span text:style-name="T2"><text:s/>10 □</text:span><text:span text:style-name="T6">兵役證件</text:span></text:p>
      <text:p text:style-name="P1"><text:span text:style-name="T2">11 □</text:span><text:span text:style-name="T7">兼任教師個人資料表、</text:span><text:span text:style-name="T19">兼任教師學術專長資料表</text:span><text:span text:style-name="T7"> </text:span><text:span text:style-name="T2">12 □</text:span><text:span text:style-name="T7">在職證明(無專職者免)</text:span></text:p>
      <text:p text:style-name="P1"><text:span text:style-name="T2">13 □</text:span><text:span text:style-name="T6">其他文件：</text:span></text:p>
      <text:p text:style-name="P5">四、法令依據暨系所院評審結果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法</text:p>
            <text:p text:style-name="P8">令</text:p>
            <text:p text:style-name="P8">依</text:p>
            <text:p text:style-name="P8">據</text:p>
          </table:table-cell>
          <table:table-cell table:style-name="表格3.B1" office:value-type="string">
            <text:p text:style-name="P32">一、依教育人員任用條例第 <text:s text:c="3"/>條第 <text:s text:c="3"/>款規定聘用</text:p>
            <text:p text:style-name="P29">二、依大學聘任專業技術人員擔任教學辦法第 <text:s text:c="3"/>條第 <text:s text:c="3"/>款規定聘用</text:p>
          </table:table-cell>
          <table:table-cell table:style-name="表格3.C1" office:value-type="string">
            <text:p text:style-name="P8">系</text:p>
            <text:p text:style-name="P8">評</text:p>
            <text:p text:style-name="P8">審</text:p>
            <text:p text:style-name="P8">結</text:p>
            <text:p text:style-name="P8">果</text:p>
          </table:table-cell>
          <table:table-cell table:style-name="表格3.D1" office:value-type="string">
            <text:p text:style-name="P5">經 <text:s text:c="6"/>學年度第 <text:s text:c="4"/>學期 <text:s text:c="7"/></text:p>
            <text:p text:style-name="P5">系所教師評審會第 <text:s text:c="3"/>次會議</text:p>
            <text:p text:style-name="P5">（ <text:s text:c="4"/>年 <text:s text:c="3"/>月 <text:s text:c="3"/>日）</text:p>
            <text:p text:style-name="P5">決議通過，同意聘任。</text:p>
            <text:p text:style-name="P26"><text:span text:style-name="T11">系所主任</text:span><text:span text:style-name="T15"> <text:s text:c="18"/>簽章</text:span></text:p>
          </table:table-cell>
          <table:table-cell table:style-name="表格3.C1" office:value-type="string">
            <text:p text:style-name="P8">院</text:p>
            <text:p text:style-name="P8">評</text:p>
            <text:p text:style-name="P8">審</text:p>
            <text:p text:style-name="P8">結</text:p>
            <text:p text:style-name="P8">果</text:p>
          </table:table-cell>
          <table:table-cell table:style-name="表格3.F1" office:value-type="string">
            <text:p text:style-name="P5">經 <text:s text:c="6"/>學年度第 <text:s text:c="4"/>學期</text:p>
            <text:p text:style-name="P5">院教師評審會第 <text:s text:c="3"/>次會議</text:p>
            <text:p text:style-name="P5">（ <text:s text:c="4"/>年 <text:s text:c="3"/>月 <text:s text:c="3"/>日）</text:p>
            <text:p text:style-name="P5">決議通過，同意聘任。</text:p>
            <text:p text:style-name="P1"><text:span text:style-name="T16">院長</text:span><text:span text:style-name="T15"> <text:s text:c="18"/>簽章</text:span></text:p>
          </table:table-cell>
        </table:table-row>
      </table:table>
      <text:p text:style-name="P28">敬會 <text:s text:c="53"/>敬陳</text:p>
      <text:p text:style-name="P28">教務處 <text:s text:c="51"/>副校長</text:p>
      <text:p text:style-name="P28"/>
      <text:p text:style-name="P28"><text:soft-page-break/></text:p>
      <text:p text:style-name="P28">會計室 <text:s text:c="51"/>校 <text:s/>長</text:p>
      <text:p text:style-name="P28"/>
      <text:p text:style-name="P28"/>
      <text:p text:style-name="P28">人事室</text:p>
      <text:p text:style-name="P27"><text:span text:style-name="T6"><text:s text:c="208"/></text:span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cm" fo:margin-bottom="0.43cm" fo:margin-left="1cm" fo:margin-right="1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聘簽</dc:title>
    <meta:initial-creator>人事室-6</meta:initial-creator>
    <meta:creation-date>2016-10-07T07:37:00</meta:creation-date>
    <dc:date>2018-05-16T18:08:35.749000000</dc:date>
    <meta:print-date>2016-10-06T14:34:00</meta:print-date>
    <meta:editing-cycles>3</meta:editing-cycles>
    <meta:generator>LibreOffice/5.3.7.2$Windows_x86 LibreOffice_project/6b8ed514a9f8b44d37a1b96673cbbdd077e24059</meta:generator>
    <meta:editing-duration>PT7S</meta:editing-duration>
    <meta:document-statistic meta:table-count="3" meta:image-count="0" meta:object-count="0" meta:page-count="2" meta:paragraph-count="125" meta:word-count="863" meta:character-count="1735" meta:non-whitespace-character-count="882"/>
  </office:meta>
</office:document-meta>
</file>