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881in" text:min-label-width="0.643in" text:list-level-position-and-space-mode="label-alignment">
          <style:list-level-label-alignment text:label-followed-by="listtab" fo:margin-left="1.4312in" fo:text-indent="-0.643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09in"/>
    </style:style>
    <style:style style:name="TableColumn3" style:family="table-column">
      <style:table-column-properties style:column-width="0.2861in"/>
    </style:style>
    <style:style style:name="TableColumn4" style:family="table-column">
      <style:table-column-properties style:column-width="0.6972in"/>
    </style:style>
    <style:style style:name="TableColumn5" style:family="table-column">
      <style:table-column-properties style:column-width="0.6131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0.9312in"/>
    </style:style>
    <style:style style:name="TableColumn10" style:family="table-column">
      <style:table-column-properties style:column-width="0.0652in"/>
    </style:style>
    <style:style style:name="TableColumn11" style:family="table-column">
      <style:table-column-properties style:column-width="0.6243in"/>
    </style:style>
    <style:style style:name="TableColumn12" style:family="table-column">
      <style:table-column-properties style:column-width="0.1027in"/>
    </style:style>
    <style:style style:name="TableColumn13" style:family="table-column">
      <style:table-column-properties style:column-width="0.1604in"/>
    </style:style>
    <style:style style:name="TableColumn14" style:family="table-column">
      <style:table-column-properties style:column-width="0.0916in"/>
    </style:style>
    <style:style style:name="TableColumn15" style:family="table-column">
      <style:table-column-properties style:column-width="0.1715in"/>
    </style:style>
    <style:style style:name="TableColumn16" style:family="table-column">
      <style:table-column-properties style:column-width="0.0812in"/>
    </style:style>
    <style:style style:name="TableColumn17" style:family="table-column">
      <style:table-column-properties style:column-width="0.1819in"/>
    </style:style>
    <style:style style:name="TableColumn18" style:family="table-column">
      <style:table-column-properties style:column-width="0.0701in"/>
    </style:style>
    <style:style style:name="TableColumn19" style:family="table-column">
      <style:table-column-properties style:column-width="0.193in"/>
    </style:style>
    <style:style style:name="TableColumn20" style:family="table-column">
      <style:table-column-properties style:column-width="0.059in"/>
    </style:style>
    <style:style style:name="TableColumn21" style:family="table-column">
      <style:table-column-properties style:column-width="0.0916in"/>
    </style:style>
    <style:style style:name="TableColumn22" style:family="table-column">
      <style:table-column-properties style:column-width="0.1118in"/>
    </style:style>
    <style:style style:name="TableColumn23" style:family="table-column">
      <style:table-column-properties style:column-width="0.0465in"/>
    </style:style>
    <style:style style:name="TableColumn24" style:family="table-column">
      <style:table-column-properties style:column-width="0.2166in"/>
    </style:style>
    <style:style style:name="TableColumn25" style:family="table-column">
      <style:table-column-properties style:column-width="0.034in"/>
    </style:style>
    <style:style style:name="TableColumn26" style:family="table-column">
      <style:table-column-properties style:column-width="0.2291in"/>
    </style:style>
    <style:style style:name="TableColumn27" style:family="table-column">
      <style:table-column-properties style:column-width="0.0236in"/>
    </style:style>
    <style:style style:name="TableColumn28" style:family="table-column">
      <style:table-column-properties style:column-width="0.2395in"/>
    </style:style>
    <style:style style:name="TableColumn29" style:family="table-column">
      <style:table-column-properties style:column-width="0.0125in"/>
    </style:style>
    <style:style style:name="TableColumn30" style:family="table-column">
      <style:table-column-properties style:column-width="0.2506in"/>
    </style:style>
    <style:style style:name="TableColumn31" style:family="table-column">
      <style:table-column-properties style:column-width="0.0048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041in"/>
    </style:style>
    <style:style style:name="Table1" style:family="table" style:master-page-name="MPF0">
      <style:table-properties style:width="7.784in" style:rel-width="103.52%" fo:margin-left="0in" table:align="center"/>
    </style:style>
    <style:style style:name="TableRow34" style:family="table-row">
      <style:table-row-properties style:min-row-height="0.4701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-0.0083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83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83in" fo:font-size="20pt" style:font-size-asian="20pt" style:font-size-complex="20pt"/>
    </style:style>
    <style:style style:name="TableRow41" style:family="table-row">
      <style:table-row-properties style:min-row-height="0.4027in"/>
    </style:style>
    <style:style style:name="TableCell43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8080" fo:font-size="11pt" style:font-size-asian="11pt"/>
    </style:style>
    <style:style style:name="P45" style:parent-style-name="內文" style:family="paragraph">
      <style:paragraph-properties fo:border-top="none" fo:border-left="0.0104in solid #FF0000" fo:border-bottom="none" fo:border-right="none" fo:padding-top="0in" fo:padding-left="0.0555in" fo:padding-bottom="0in" fo:padding-right="0in" style:shadow="non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fo:color="#008080" fo:font-size="11pt" style:font-size-asian="11pt"/>
    </style:style>
    <style:style style:name="P59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center" fo:line-height="0.1527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63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64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8080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/>
    </style:style>
    <style:style style:name="TableRow72" style:family="table-row">
      <style:table-row-properties style:min-row-height="0.4729in" fo:keep-together="always"/>
    </style:style>
    <style:style style:name="TableCell74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D0D0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 style:line-height-at-least="0.1944in"/>
    </style:style>
    <style:style style:name="T81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82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style:line-height-at-least="0.1944in"/>
    </style:style>
    <style:style style:name="T84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87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0833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justify" fo:margin-right="-0.0833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92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94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96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98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100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102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104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106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Cell108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right="-0.0833in"/>
      <style:text-properties style:font-name="標楷體" style:font-name-asian="標楷體" fo:font-size="11pt" style:font-size-asian="11pt" fo:background-color="#FFFF00"/>
    </style:style>
    <style:style style:name="TableRow110" style:family="table-row">
      <style:table-row-properties style:min-row-height="0.5798in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>
        <style:tab-stops>
          <style:tab-stop style:type="left" style:position="4.1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 fo:line-height="0.1666in" fo:text-indent="4.125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 style:line-height-at-least="0.2777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>
        <style:tab-stops>
          <style:tab-stop style:type="left" style:position="4.175in"/>
        </style:tab-stops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widows="2" fo:orphans="2" fo:text-indent="0.2291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fo:text-indent="0.2291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6201in" fo:keep-together="always"/>
    </style:style>
    <style:style style:name="TableCell131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color="#FF0000" fo:font-size="11pt" style:font-size-asian="11pt" style:font-size-complex="11pt"/>
    </style:style>
    <style:style style:name="P145" style:parent-style-name="內文" style:family="paragraph">
      <style:paragraph-properties fo:text-align="justify" fo:line-height="0.1666in" fo:margin-left="0.1743in" fo:text-indent="-0.1743in">
        <style:tab-stops/>
      </style:paragraph-properties>
    </style:style>
    <style:style style:name="T1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5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153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6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162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85" style:family="table-row">
      <style:table-row-properties style:min-row-height="0.393in" fo:keep-together="always"/>
    </style:style>
    <style:style style:name="TableCell187" style:family="table-cell">
      <style:table-cell-properties fo:border-top="0.0416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190" style:family="table-cell">
      <style:table-cell-properties fo:border-top="0.0416in solid #000000" fo:border-left="0.0069in solid #000000" fo:border-bottom="0.0069in dotted #000000" fo:border-right="0.0416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195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197" style:family="table-row">
      <style:table-row-properties style:min-row-height="0.1097in" fo:keep-together="always"/>
    </style:style>
    <style:style style:name="P198" style:parent-style-name="內文" style:family="paragraph">
      <style:paragraph-properties fo:text-align="start"/>
      <style:text-properties style:font-name-asian="標楷體" fo:font-weight="bold" style:font-weight-asian="bold" fo:color="#FF0000" fo:font-size="11pt" style:font-size-asian="11pt" style:font-size-complex="11pt"/>
    </style:style>
    <style:style style:name="TableCell199" style:family="table-cell">
      <style:table-cell-properties fo:border-top="0.0069in dotte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211" style:family="table-row">
      <style:table-row-properties style:min-row-height="0.3979in" fo:keep-together="always"/>
    </style:style>
    <style:style style:name="TableCell213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margin-left="0.038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margin-left="0.038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220" style:family="table-row">
      <style:table-row-properties style:min-row-height="0.6062in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letter-spacing="-0.0055in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D0D0D" fo:font-size="11pt" style:font-size-asian="11pt" style:font-size-complex="11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D0D0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1pt" style:font-size-asian="11pt" fo:background-color="#FFFF00"/>
    </style:style>
    <style:style style:name="TableRow257" style:family="table-row">
      <style:table-row-properties style:min-row-height="0.2854in" fo:keep-together="always"/>
    </style:style>
    <style:style style:name="TableCell259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069in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67" style:family="table-row">
      <style:table-row-properties style:min-row-height="1.477in" fo:keep-together="always"/>
    </style:style>
    <style:style style:name="P2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8080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138in" fo:line-height="0.1527in" fo:margin-left="0.5in" fo:text-indent="-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P279" style:parent-style-name="內文" style:family="paragraph">
      <style:paragraph-properties fo:margin-top="0.0138in" fo:line-height="0.1527in" fo:margin-left="0.5in" fo:text-indent="-0.3333in">
        <style:tab-stops/>
      </style:paragraph-properties>
      <style:text-properties style:font-name-asian="標楷體" style:font-size-complex="12pt"/>
    </style:style>
    <style:style style:name="P280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fo:letter-spacing="-0.0097in" style:font-size-complex="12pt"/>
    </style:style>
    <style:style style:name="T284" style:parent-style-name="預設段落字型" style:family="text">
      <style:text-properties style:font-name="標楷體" style:font-name-asian="標楷體" fo:letter-spacing="-0.0097in" style:font-size-complex="12pt"/>
    </style:style>
    <style:style style:name="T285" style:parent-style-name="預設段落字型" style:family="text">
      <style:text-properties style:font-name="標楷體" style:font-name-asian="標楷體" fo:letter-spacing="-0.0097in" style:font-size-complex="12pt"/>
    </style:style>
    <style:style style:name="T286" style:parent-style-name="預設段落字型" style:family="text">
      <style:text-properties style:font-name="標楷體" style:font-name-asian="標楷體" fo:letter-spacing="-0.0097in" style:font-size-complex="12pt"/>
    </style:style>
    <style:style style:name="T287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letter-spacing="-0.0097in" style:font-size-complex="12pt"/>
    </style:style>
    <style:style style:name="T289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letter-spacing="-0.0097in" style:font-size-complex="12pt"/>
    </style:style>
    <style:style style:name="T291" style:parent-style-name="預設段落字型" style:family="text">
      <style:text-properties style:font-name="標楷體" style:font-name-asian="標楷體" fo:letter-spacing="-0.0138in" style:text-scale="150%" style:font-size-complex="12pt"/>
    </style:style>
    <style:style style:name="P292" style:parent-style-name="內文" style:family="paragraph">
      <style:paragraph-properties style:snap-to-layout-grid="false" fo:line-height="0.1944in" fo:text-indent="0.3in"/>
    </style:style>
    <style:style style:name="T293" style:parent-style-name="預設段落字型" style:family="text">
      <style:text-properties style:font-name="標楷體" style:font-name-asian="標楷體" fo:letter-spacing="-0.0041in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95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003300" fo:letter-spacing="-0.0138in" style:text-scale="95%" fo:font-size="10pt" style:font-size-asian="10pt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letter-spacing="-0.0041in" style:font-size-complex="12pt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letter-spacing="-0.0097in" style:font-size-complex="12pt"/>
    </style:style>
    <style:style style:name="T307" style:parent-style-name="預設段落字型" style:family="text">
      <style:text-properties style:font-name="標楷體" style:font-name-asian="標楷體" fo:letter-spacing="-0.0097in" style:font-size-complex="12pt"/>
    </style:style>
    <style:style style:name="T308" style:parent-style-name="預設段落字型" style:family="text">
      <style:text-properties style:font-name="標楷體" style:font-name-asian="標楷體" fo:letter-spacing="-0.0097in" style:font-size-complex="12pt"/>
    </style:style>
    <style:style style:name="T309" style:parent-style-name="預設段落字型" style:family="text">
      <style:text-properties style:font-name="標楷體" style:font-name-asian="標楷體" fo:letter-spacing="-0.0097in" style:font-size-complex="12pt"/>
    </style:style>
    <style:style style:name="T310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letter-spacing="-0.0097in" style:font-size-complex="12pt"/>
    </style:style>
    <style:style style:name="T312" style:parent-style-name="預設段落字型" style:family="text">
      <style:text-properties style:font-name="標楷體" style:font-name-asian="標楷體" fo:letter-spacing="-0.0097in" style:font-size-complex="12pt"/>
    </style:style>
    <style:style style:name="T313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ableRow314" style:family="table-row">
      <style:table-row-properties style:min-row-height="0.8111in" fo:keep-together="always"/>
    </style:style>
    <style:style style:name="TableCell3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line-height="0.1666in"/>
    </style:style>
    <style:style style:name="T31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332" style:parent-style-name="內文" style:family="paragraph">
      <style:paragraph-properties fo:text-align="justify" fo:margin-top="0.0833in" style:line-height-at-least="0.1666in"/>
    </style:style>
    <style:style style:name="T33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334" style:parent-style-name="內文" style:family="paragraph">
      <style:paragraph-properties fo:text-align="justify" style:line-height-at-least="0.1666in" fo:text-indent="1.9166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justify" style:line-height-at-least="0.1666in" fo:text-indent="1.9166in"/>
    </style:style>
    <style:style style:name="T341" style:parent-style-name="預設段落字型" style:family="text">
      <style:text-properties style:font-name="標楷體" style:font-name-asian="標楷體" fo:color="#FF0000" style:font-size-complex="12pt"/>
    </style:style>
    <style:style style:name="T342" style:parent-style-name="預設段落字型" style:family="text">
      <style:text-properties style:font-name="標楷體" style:font-name-asian="標楷體" fo:color="#FF0000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Row346" style:family="table-row">
      <style:table-row-properties style:min-row-height="0.3923in" fo:keep-together="always"/>
    </style:style>
    <style:style style:name="TableCell34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54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P356" style:parent-style-name="內文" style:family="paragraph">
      <style:paragraph-properties style:text-autospace="none" fo:line-height="0.2222in" fo:text-indent="0.9083in"/>
    </style:style>
    <style:style style:name="T357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58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359" style:parent-style-name="預設段落字型" style:family="text">
      <style:text-properties style:font-name-asian="標楷體" style:font-weight-complex="bold" fo:color="#000000" fo:letter-spacing="-0.0041in" fo:font-size="11.5pt" style:font-size-asian="11.5pt" style:font-size-complex="11.5pt"/>
    </style:style>
    <style:style style:name="T360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fo:color="#008080" fo:font-size="11pt" style:font-size-asian="11pt"/>
    </style:style>
    <style:style style:name="TableRow364" style:family="table-row">
      <style:table-row-properties style:min-row-height="0.3166in" fo:keep-together="always"/>
    </style:style>
    <style:style style:name="TableCell365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368" style:family="table-row">
      <style:table-row-properties style:min-row-height="0.4833in" fo:keep-together="always"/>
    </style:style>
    <style:style style:name="TableCell36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37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ableRow376" style:family="table-row">
      <style:table-row-properties style:min-row-height="1.5548in" fo:keep-together="always"/>
    </style:style>
    <style:style style:name="TableCell3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top="0.1875in" fo:margin-bottom="0.0625in" fo:line-height="0.0833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347in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347in" fo:font-size="11pt" style:font-size-asian="11pt" style:font-size-complex="11pt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text-align="justify" fo:margin-top="0.1875in" fo:margin-bottom="0.0625in" fo:line-height="0.0833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 fo:text-align="justify" fo:margin-top="0.1875in" fo:margin-bottom="0.0625in" fo:line-height="0.0694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fo:text-align="justify" fo:margin-top="0.1875in" fo:margin-bottom="0.0625in" fo:line-height="0.0972in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420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38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</style:style>
    <style:style style:name="T43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43" style:parent-style-name="內文" style:family="paragraph">
      <style:paragraph-properties style:snap-to-layout-grid="false" fo:line-height="0.1666in" fo:margin-left="0.3125in" fo:margin-right="0.2166in" fo:text-indent="-0.2291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center" fo:margin-top="0.0833in"/>
    </style:style>
    <style:style style:name="T457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60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justify" style:line-height-at-least="0.2083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justify" style:line-height-at-least="0.2083in" fo:margin-left="1.3319in" fo:text-indent="-1.0284in">
        <style:tab-stops/>
      </style:paragraph-properties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justify" style:line-height-at-least="0.2083in" fo:text-indent="0.2965in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P477" style:parent-style-name="內文" style:list-style-name="LFO17" style:family="paragraph">
      <style:paragraph-properties style:snap-to-layout-grid="false" fo:text-align="justify" style:line-height-at-least="0.2083in" fo:margin-left="0.8361in" fo:text-indent="-0.1652in">
        <style:tab-stops/>
      </style:paragraph-properties>
      <style:text-properties style:font-name-asian="標楷體" fo:font-size="11pt" style:font-size-asian="11pt" style:font-size-complex="11pt"/>
    </style:style>
    <style:style style:name="P478" style:parent-style-name="內文" style:list-style-name="LFO17" style:family="paragraph">
      <style:paragraph-properties style:snap-to-layout-grid="false" fo:text-align="justify" style:line-height-at-least="0.2083in" fo:margin-left="0.8361in" fo:text-indent="-0.1652in">
        <style:tab-stops/>
      </style:paragraph-properties>
      <style:text-properties style:font-name-asian="標楷體" fo:font-size="11pt" style:font-size-asian="11pt" style:font-size-complex="11pt"/>
    </style:style>
    <style:style style:name="P479" style:parent-style-name="內文" style:list-style-name="LFO17" style:family="paragraph">
      <style:paragraph-properties style:snap-to-layout-grid="false" fo:text-align="justify" style:line-height-at-least="0.2083in" fo:margin-left="0.8361in" fo:text-indent="-0.1652in">
        <style:tab-stops/>
      </style:paragraph-properties>
      <style:text-properties style:font-name-asian="標楷體" fo:font-size="11pt" style:font-size-asian="11pt" style:font-size-complex="11pt"/>
    </style:style>
    <style:style style:name="P480" style:parent-style-name="內文" style:list-style-name="LFO17" style:family="paragraph">
      <style:paragraph-properties style:snap-to-layout-grid="false" fo:text-align="justify" style:line-height-at-least="0.2083in" fo:margin-left="0.8361in" fo:text-indent="-0.1652in">
        <style:tab-stops/>
      </style:paragraph-properties>
      <style:text-properties style:font-name-asian="標楷體" fo:font-size="11pt" style:font-size-asian="11pt" style:font-size-complex="11pt"/>
    </style:style>
    <style:style style:name="P481" style:parent-style-name="內文" style:family="paragraph">
      <style:paragraph-properties style:snap-to-layout-grid="false" fo:text-align="justify" style:line-height-at-least="0.2083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482" style:parent-style-name="內文" style:list-style-name="LFO18" style:family="paragraph">
      <style:paragraph-properties style:snap-to-layout-grid="false" fo:text-align="justify" style:line-height-at-least="0.2083in" fo:margin-left="0.8166in" fo:text-indent="-0.15in">
        <style:tab-stops>
          <style:tab-stop style:type="left" style:position="-0.15in"/>
        </style:tab-stops>
      </style:paragraph-properties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P489" style:parent-style-name="內文" style:list-style-name="LFO18" style:family="paragraph">
      <style:paragraph-properties style:snap-to-layout-grid="false" fo:text-align="justify" style:line-height-at-least="0.2083in" fo:margin-left="0.8166in" fo:text-indent="-0.15in">
        <style:tab-stops>
          <style:tab-stop style:type="left" style:position="-0.15in"/>
        </style:tab-stops>
      </style:paragraph-properties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P498" style:parent-style-name="內文" style:list-style-name="LFO18" style:family="paragraph">
      <style:paragraph-properties style:snap-to-layout-grid="false" fo:text-align="justify" style:line-height-at-least="0.2083in" fo:margin-left="0.8166in" fo:text-indent="-0.15in">
        <style:tab-stops>
          <style:tab-stop style:type="left" style:position="-0.15in"/>
        </style:tab-stops>
      </style:paragraph-properties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0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1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1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512" style:parent-style-name="內文" style:list-style-name="LFO19" style:family="paragraph">
      <style:paragraph-properties style:snap-to-layout-grid="false" fo:text-align="justify" style:line-height-at-least="0.2083in" fo:margin-left="0.9847in" fo:text-indent="-0.1972in">
        <style:tab-stops>
          <style:tab-stop style:type="left" style:position="-0.318in"/>
        </style:tab-stops>
      </style:paragraph-properties>
    </style:style>
    <style:style style:name="T51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14" style:parent-style-name="內文" style:list-style-name="LFO19" style:family="paragraph">
      <style:paragraph-properties style:snap-to-layout-grid="false" fo:text-align="justify" style:line-height-at-least="0.2083in" fo:margin-left="1.2347in" fo:text-indent="-0.4472in">
        <style:tab-stops>
          <style:tab-stop style:type="left" style:position="-0.568in"/>
        </style:tab-stops>
      </style:paragraph-properties>
    </style:style>
    <style:style style:name="T5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20" style:parent-style-name="內文" style:list-style-name="LFO19" style:family="paragraph">
      <style:paragraph-properties style:snap-to-layout-grid="false" fo:text-align="justify" style:line-height-at-least="0.2083in" fo:margin-left="1.2347in" fo:text-indent="-0.4472in">
        <style:tab-stops>
          <style:tab-stop style:type="left" style:position="-0.568in"/>
        </style:tab-stops>
      </style:paragraph-properties>
    </style:style>
    <style:style style:name="T5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22" style:parent-style-name="內文" style:list-style-name="LFO18" style:family="paragraph">
      <style:paragraph-properties style:snap-to-layout-grid="false" fo:text-align="justify" style:line-height-at-least="0.2083in" fo:margin-left="0.8166in" fo:text-indent="-0.15in">
        <style:tab-stops>
          <style:tab-stop style:type="left" style:position="-0.15in"/>
        </style:tab-stops>
      </style:paragraph-properties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P525" style:parent-style-name="內文" style:list-style-name="LFO18" style:family="paragraph">
      <style:paragraph-properties style:snap-to-layout-grid="false" fo:text-align="justify" style:line-height-at-least="0.2083in" fo:margin-left="0.8166in" fo:text-indent="-0.15in">
        <style:tab-stops>
          <style:tab-stop style:type="left" style:position="-0.15in"/>
        </style:tab-stops>
      </style:paragraph-properties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P527" style:parent-style-name="內文" style:list-style-name="LFO20" style:family="paragraph">
      <style:paragraph-properties style:snap-to-layout-grid="false" fo:text-align="justify" style:line-height-at-least="0.2083in" fo:margin-left="1.2444in" fo:text-indent="-0.4569in">
        <style:tab-stops>
          <style:tab-stop style:type="left" style:position="-0.5777in"/>
        </style:tab-stops>
      </style:paragraph-properties>
      <style:text-properties style:font-name-asian="標楷體" fo:font-size="11pt" style:font-size-asian="11pt" style:font-size-complex="11pt"/>
    </style:style>
    <style:style style:name="P528" style:parent-style-name="內文" style:list-style-name="LFO20" style:family="paragraph">
      <style:paragraph-properties style:snap-to-layout-grid="false" fo:text-align="justify" style:line-height-at-least="0.2083in" fo:margin-left="1.2444in" fo:text-indent="-0.4569in">
        <style:tab-stops>
          <style:tab-stop style:type="left" style:position="-0.5777in"/>
        </style:tab-stops>
      </style:paragraph-properties>
      <style:text-properties style:font-name-asian="標楷體" fo:font-size="11pt" style:font-size-asian="11pt" style:font-size-complex="11pt"/>
    </style:style>
    <style:style style:name="P529" style:parent-style-name="內文" style:family="paragraph">
      <style:paragraph-properties fo:text-align="justify" style:line-height-at-least="0.2083in" fo:text-indent="0.3055in">
        <style:tab-stops>
          <style:tab-stop style:type="left" style:position="0.6666in"/>
        </style:tab-stops>
      </style:paragraph-properties>
      <style:text-properties style:font-name-asian="標楷體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style:line-height-at-least="0.2083in" fo:text-indent="0.3055in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P536" style:parent-style-name="內文" style:list-style-name="LFO21" style:family="paragraph">
      <style:paragraph-properties style:snap-to-layout-grid="false" fo:text-align="justify" style:line-height-at-least="0.2083in" fo:margin-left="0.7388in" fo:text-indent="-0.1479in">
        <style:tab-stops/>
      </style:paragraph-properties>
    </style:style>
    <style:style style:name="T537" style:parent-style-name="預設段落字型" style:family="text">
      <style:text-properties style:font-name-asian="標楷體" fo:letter-spacing="0.0048in" style:letter-kerning="false" fo:font-size="11pt" style:font-size-asian="11pt" style:font-size-complex="11pt"/>
    </style:style>
    <style:style style:name="T538" style:parent-style-name="預設段落字型" style:family="text">
      <style:text-properties style:font-name-asian="標楷體" fo:letter-spacing="-0.0013in" style:letter-kerning="false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P540" style:parent-style-name="內文" style:list-style-name="LFO21" style:family="paragraph">
      <style:paragraph-properties style:snap-to-layout-grid="false" fo:text-align="justify" style:line-height-at-least="0.2083in" fo:margin-left="0.7388in" fo:text-indent="-0.1479in">
        <style:tab-stops/>
      </style:paragraph-properties>
      <style:text-properties style:font-name-asian="標楷體" fo:font-size="11pt" style:font-size-asian="11pt" style:font-size-complex="11pt"/>
    </style:style>
    <style:style style:name="P541" style:parent-style-name="內文" style:list-style-name="LFO21" style:family="paragraph">
      <style:paragraph-properties style:snap-to-layout-grid="false" fo:text-align="justify" style:line-height-at-least="0.2083in" fo:margin-left="0.7388in" fo:text-indent="-0.1479in">
        <style:tab-stops/>
      </style:paragraph-properties>
    </style:style>
    <style:style style:name="T54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4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4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4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4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547" style:parent-style-name="內文" style:list-style-name="LFO21" style:family="paragraph">
      <style:paragraph-properties style:snap-to-layout-grid="false" fo:text-align="justify" style:line-height-at-least="0.2083in" fo:margin-left="0.7388in" fo:text-indent="-0.1479in">
        <style:tab-stops/>
      </style:paragraph-properties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P550" style:parent-style-name="內文" style:list-style-name="LFO21" style:family="paragraph">
      <style:paragraph-properties style:snap-to-layout-grid="false" fo:text-align="justify" style:line-height-at-least="0.2083in" fo:margin-left="0.7388in" fo:text-indent="-0.1479in">
        <style:tab-stops/>
      </style:paragraph-properties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P552" style:parent-style-name="內文" style:list-style-name="LFO21" style:family="paragraph">
      <style:paragraph-properties style:snap-to-layout-grid="false" fo:text-align="justify" style:line-height-at-least="0.2083in" fo:margin-left="0.7388in" fo:text-indent="-0.1479in">
        <style:tab-stops/>
      </style:paragraph-properties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P554" style:parent-style-name="內文" style:list-style-name="LFO21" style:family="paragraph">
      <style:paragraph-properties style:snap-to-layout-grid="false" fo:text-align="justify" style:line-height-at-least="0.2083in" fo:margin-left="0.7388in" fo:text-indent="-0.1479in">
        <style:tab-stops/>
      </style:paragraph-properties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P556" style:parent-style-name="內文" style:list-style-name="LFO23" style:family="paragraph">
      <style:paragraph-properties style:snap-to-layout-grid="false" fo:text-align="justify" style:line-height-at-least="0.2083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557" style:parent-style-name="內文" style:list-style-name="LFO22" style:family="paragraph">
      <style:paragraph-properties style:snap-to-layout-grid="false" style:line-height-at-least="0.2083in"/>
      <style:text-properties style:font-name-asian="標楷體" fo:font-size="11pt" style:font-size-asian="11pt" style:font-size-complex="11pt"/>
    </style:style>
    <style:style style:name="P558" style:parent-style-name="內文" style:list-style-name="LFO22" style:family="paragraph">
      <style:paragraph-properties style:snap-to-layout-grid="false" style:line-height-at-least="0.2083in"/>
      <style:text-properties style:font-name-asian="標楷體" fo:font-size="11pt" style:font-size-asian="11pt" style:font-size-complex="11pt"/>
    </style:style>
    <style:style style:name="P559" style:parent-style-name="內文" style:list-style-name="LFO22" style:family="paragraph">
      <style:paragraph-properties style:snap-to-layout-grid="false" style:line-height-at-least="0.2083in"/>
      <style:text-properties style:font-name-asian="標楷體" fo:font-size="11pt" style:font-size-asian="11pt" style:font-size-complex="11pt"/>
    </style:style>
    <style:style style:name="P560" style:parent-style-name="內文" style:family="paragraph">
      <style:paragraph-properties style:snap-to-layout-grid="false" style:line-height-at-least="0.2083in" fo:margin-left="0.5152in" fo:text-indent="-0.1819in">
        <style:tab-stops/>
      </style:paragraph-properties>
    </style:style>
    <style:style style:name="T561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562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.01969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1042in" svg:stroke-color="#000000" svg:stroke-opacity="100%" draw:stroke-linejoin="miter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39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dash" draw:stroke-dash="a4" svg:stroke-width="0.01042in" svg:stroke-color="#000000" svg:stroke-opacity="100%" draw:stroke-linejoin="miter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dash" draw:stroke-dash="a6" svg:stroke-width="0.01042in" svg:stroke-color="#000000" svg:stroke-opacity="100%" draw:stroke-linejoin="miter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dash" draw:stroke-dash="a10" svg:stroke-width="0.01042in" svg:stroke-color="#000000" svg:stroke-opacity="100%" draw:stroke-linejoin="miter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31">
            <text:p text:style-name="P35"><text:span text:style-name="T38">育嬰留職停薪津貼</text:span><text:span text:style-name="T39">申請書、給付收據</text:span><text:span text:style-name="T40">及繼續投保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31">
            <text:p text:style-name="P42"><text:span text:style-name="T44"><draw:custom-shape svg:x="0.425in" svg:y="0.02986in" svg:width="1.875in" svg:height="0.33264in" draw:z-index="251652096" draw:id="id0" draw:style-name="a0" draw:name="Rectangle 3" text:anchor-type="paragraph"><svg:title/><svg:desc/><text:p text:style-name="P45"><text:span text:style-name="T46"><text:s text:c="2"/></text:span><text:span text:style-name="T47"><text:s text:c="2"/></text:span><text:span text:style-name="T48">－</text:span><text:span text:style-name="T49"><text:s/></text:span><text:span text:style-name="T50"><text:s/></text:span><text:span text:style-name="T51">－</text:span><text:span text:style-name="T52">7</text:span><text:span text:style-name="T53"><text:s/></text:span><text:span text:style-name="T54">－　　</text:span><text:span text:style-name="T55"><text:s text:c="2"/></text:span><text:span text:style-name="T56"><text:s/></text:span><text:span text:style-name="T57">號</text:span></text:p><draw:enhanced-geometry draw:type="non-primitive" svg:viewBox="0 0 21600 21600" draw:enhanced-path="M 0 0 L 21600 0 21600 21600 0 21600 Z N"/></draw:custom-shape></text:span><text:span text:style-name="T58"><draw:custom-shape svg:x="0.01181in" svg:y="0.02639in" svg:width="0.39375in" svg:height="0.33472in" draw:z-index="251653120" draw:id="id1" draw:style-name="a1" draw:name="Rectangle 4" text:anchor-type="paragraph"><svg:title/><svg:desc/><text:p text:style-name="P59">受理</text:p><text:p text:style-name="P60"><text:span text:style-name="T61">編號</text:span></text:p><draw:enhanced-geometry draw:type="non-primitive" svg:viewBox="0 0 21600 21600" draw:enhanced-path="M 0 0 L 21600 0 21600 21600 0 21600 Z N"/></draw:custom-shape></text:span><text:span text:style-name="T62"><text:s text:c="6"/></text:span><text:span text:style-name="T63"><text:s text:c="21"/></text:span><text:span text:style-name="T64"><text:s text:c="34"/></text:span></text:p>
            <text:p text:style-name="P65"><text:span text:style-name="T66"><text:s text:c="27"/></text:span><text:span text:style-name="T67">申請</text:span><text:span text:style-name="T68">日期</text:span><text:span text:style-name="T69"><text:s text:c="6"/></text:span><text:span text:style-name="T70">年　　　月　　　日</text:span><text:span text:style-name="T71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>被<text:s/>保<text:s/>險<text:s/>人</text:p>
            <text:p text:style-name="P75">姓　<text:s/>　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出生</text:p>
            <text:p text:style-name="P80"><text:span text:style-name="T81">日期</text:span></text:p>
          </table:table-cell>
          <table:table-cell table:style-name="TableCell82" table:number-columns-spanned="3">
            <text:p text:style-name="P83"><text:span text:style-name="T84">民國 <text:s/></text:span><text:span text:style-name="T85"><text:s/></text:span><text:span text:style-name="T86">年 <text:s text:c="2"/>月 <text:s text:c="2"/>日</text:span></text:p>
          </table:table-cell>
          <table:covered-table-cell/>
          <table:covered-table-cell/>
          <table:table-cell table:style-name="TableCell87" table:number-columns-spanned="2">
            <text:p text:style-name="P88">身 分 證</text:p>
            <text:p text:style-name="P89">統一編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19">
            <text:p text:style-name="P111"><text:span text:style-name="T113"><draw:g draw:z-index="251660288" draw:name="Group 31" draw:id="id8" draw:style-name="a13" text:anchor-type="paragraph"><svg:title/><svg:desc/><draw:custom-shape svg:x="0.75833in" svg:y="0.01806in" svg:width="0.17927in" svg:height="0.25in" draw:id="id2" draw:style-name="a3" draw:name="Rectangle 32"><svg:title/><svg:desc/><draw:enhanced-geometry draw:type="non-primitive" svg:viewBox="0 0 21600 21600" draw:enhanced-path="M 0 0 L 21600 0 21600 21600 0 21600 Z N"/></draw:custom-shape><draw:custom-shape svg:x="0.93112in" svg:y="0.01806in" svg:width="0.17927in" svg:height="0.25in" draw:id="id3" draw:style-name="a5" draw:name="Rectangle 33"><svg:title/><svg:desc/><draw:enhanced-geometry draw:type="non-primitive" svg:viewBox="0 0 21600 21600" draw:enhanced-path="M 0 0 L 21600 0 21600 21600 0 21600 Z N"/></draw:custom-shape><draw:custom-shape svg:x="1.10391in" svg:y="0.01806in" svg:width="0.17927in" svg:height="0.25in" draw:id="id4" draw:style-name="a7" draw:name="Rectangle 34"><svg:title/><svg:desc/><draw:enhanced-geometry draw:type="non-primitive" svg:viewBox="0 0 21600 21600" draw:enhanced-path="M 0 0 L 21600 0 21600 21600 0 21600 Z N"/></draw:custom-shape><draw:custom-shape svg:x="1.40628in" svg:y="0.01806in" svg:width="0.17927in" svg:height="0.25in" draw:id="id5" draw:style-name="a9" draw:name="Rectangle 35"><svg:title/><svg:desc/><draw:enhanced-geometry draw:type="non-primitive" svg:viewBox="0 0 21600 21600" draw:enhanced-path="M 0 0 L 21600 0 21600 21600 0 21600 Z N"/></draw:custom-shape><draw:custom-shape svg:x="1.57907in" svg:y="0.01806in" svg:width="0.17927in" svg:height="0.25in" draw:id="id6" draw:style-name="a11" draw:name="Rectangle 36"><svg:title/><svg:desc/><draw:enhanced-geometry draw:type="non-primitive" svg:viewBox="0 0 21600 21600" draw:enhanced-path="M 0 0 L 21600 0 21600 21600 0 21600 Z N"/></draw:custom-shape><draw:connector draw:type="line" svg:x1="1.30981in" svg:y1="0.14726in" svg:x2="1.39116in" svg:y2="0.14831in" draw:id="id7" draw:style-name="a12" draw:name="Line 37"><svg:title/><svg:desc/></draw:connector></draw:g></text:span><text:span text:style-name="T114">郵遞區號</text:span><text:span text:style-name="T115">：　　　　　　　　　　　　　　　　　　　　　　</text:span><text:span text:style-name="T116">電話：（ <text:s text:c="2"/>）</text:span></text:p>
            <text:p text:style-name="P117">行動電話：<text:s text:c="17"/></text:p>
            <text:p text:style-name="P118"><text:span text:style-name="T119">通訊地址</text:span><text:span text:style-name="T120">：</text:span><text:span text:style-name="T121">　　　<text:s/></text:span><text:span text:style-name="T122"><text:s text:c="16"/></text:span><text:span text:style-name="T123"><text:s text:c="43"/></text:span><text:span text:style-name="T12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2">
            <text:p text:style-name="P126">前述地址為:(請勾選)</text:p>
            <text:p text:style-name="P127">□戶籍地址</text:p>
            <text:p text:style-name="P128">□現 住 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<text:span text:style-name="T132">申</text:span><text:span text:style-name="T133"><text:s/></text:span><text:span text:style-name="T134">請</text:span><text:span text:style-name="T135"><text:s/></text:span><text:span text:style-name="T136">金</text:span><text:span text:style-name="T137"><text:s/></text:span><text:span text:style-name="T138">額</text:span></text:p>
          </table:table-cell>
          <table:covered-table-cell/>
          <table:table-cell table:style-name="TableCell139" table:number-columns-spanned="4">
            <text:p text:style-name="P140">每月　　　　　　　　　元</text:p>
            <text:p text:style-name="P141"><text:span text:style-name="T142">(如無法核算，可不必填寫)</text:span></text:p>
          </table:table-cell>
          <table:covered-table-cell/>
          <table:covered-table-cell/>
          <table:covered-table-cell/>
          <table:table-cell table:style-name="TableCell143" table:number-columns-spanned="25" table:number-rows-spanned="4">
            <text:p text:style-name="P144">※注意事項：</text:p>
            <text:p text:style-name="P145"><text:span text:style-name="T146">1.</text:span><text:span text:style-name="T147">被保險人如「提前復職」或與投保單位</text:span><text:span text:style-name="T148">「</text:span><text:span text:style-name="T149">終止僱傭關係離職退保</text:span><text:span text:style-name="T150">」</text:span><text:span text:style-name="T151">，應通知本局停發。</text:span></text:p>
            <text:p text:style-name="P152">2.育嬰留職停薪津貼係採按月於期初發放，每1子女最長發給6<text:s/>個月，父或母符合請領資格，應分別請領，不得同時為之。</text:p>
            <text:p text:style-name="P153"><text:span text:style-name="T154">3.</text:span><text:span text:style-name="T155">被保險人同時撫育</text:span><text:span text:style-name="T156">2</text:span><text:span text:style-name="T157">名以上未滿</text:span><text:span text:style-name="T158">3</text:span><text:span text:style-name="T159">歲子女，得先後申請津貼，期間不</text:span><text:span text:style-name="T160">得重疊。</text:span></text:p>
            <text:p text:style-name="P161">4.被保險人於請領育嬰留職停薪津貼期間，如擔任負責人（不論本單位或於他單位兼任）、另有工作、受訓上課之情事，依規定不得繼續請領育嬰留職停薪津貼。</text:p>
            <text:p text:style-name="P162"><text:span text:style-name="T163">5.</text:span><text:span text:style-name="T164">同意續保者，</text:span><text:span text:style-name="T165">本局將</text:span><text:span text:style-name="T166">於單月底</text:span><text:span text:style-name="T167">(1</text:span><text:span text:style-name="T168">、</text:span><text:span text:style-name="T169">3</text:span><text:span text:style-name="T170">、</text:span><text:span text:style-name="T171">5</text:span><text:span text:style-name="T172">、</text:span><text:span text:style-name="T173">7</text:span><text:span text:style-name="T174">、</text:span><text:span text:style-name="T175">9</text:span><text:span text:style-name="T176">、</text:span><text:span text:style-name="T177">11</text:span><text:span text:style-name="T178">月</text:span><text:span text:style-name="T179">)</text:span><text:span text:style-name="T180">前寄發前</text:span><text:span text:style-name="T181">2</text:span><text:span text:style-name="T182">個月保</text:span><text:span text:style-name="T183">險</text:span><text:span text:style-name="T184">費繳款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 table:number-rows-spanned="2">
            <text:p text:style-name="P186"><text:span text:style-name="T188">育嬰留職停薪期間</text:span><text:span text:style-name="T189">繼續投保</text:span></text:p>
          </table:table-cell>
          <table:covered-table-cell/>
          <table:table-cell table:style-name="TableCell190" table:number-columns-spanned="4">
            <text:p text:style-name="P191"><text:span text:style-name="T192"><draw:custom-shape svg:x="0.05208in" svg:y="0.02083in" svg:width="0.13542in" svg:height="0.15625in" draw:z-index="251661312" draw:id="id9" draw:style-name="a14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93"><text:s text:c="4"/></text:span><text:span text:style-name="T194">同意繼續投保</text:span></text:p>
            <text:p text:style-name="P195">(未勾填者，視同不續保，將自育嬰留職停薪前一日退保)</text:p>
          </table: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><text:span text:style-name="T201"><draw:custom-shape svg:x="1.07639in" svg:y="0.01944in" svg:width="0.13542in" svg:height="0.15625in" draw:z-index="251663360" draw:id="id10" draw:style-name="a15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202"><draw:custom-shape svg:x="0.52639in" svg:y="0.02569in" svg:width="0.13542in" svg:height="0.15625in" draw:z-index="251662336" draw:id="id11" draw:style-name="a16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203">保險費</text:span><text:span text:style-name="T204"><text:s text:c="3"/></text:span><text:span text:style-name="T205">遞延</text:span><text:span text:style-name="T206"><text:s text:c="3"/></text:span><text:span text:style-name="T207">不遞延</text:span><text:span text:style-name="T208"><text:s/>3</text:span><text:span text:style-name="T209">年繳納</text:span></text:p>
          </table: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4">
            <text:p text:style-name="P212">育嬰期滿是否同意接受各地方勞工行政主管機關後續關懷協助措施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□同意</text:p>
            <text:p text:style-name="P216"><text:span text:style-name="T217">□</text:span><text:span text:style-name="T218">不同意</text:span></text:p>
          </table: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子女資料</text:p>
          </table:table-cell>
          <table:table-cell table:style-name="TableCell223">
            <text:p text:style-name="P224">姓<text:s/>名</text:p>
          </table:table-cell>
          <table:table-cell table:style-name="TableCell225" table:number-columns-spanned="2">
            <text:p text:style-name="P226"/>
            <text:p text:style-name="P227"/>
            <text:p text:style-name="P228">(限填一名子女)</text:p>
          </table:table-cell>
          <table:covered-table-cell/>
          <table:table-cell table:style-name="TableCell229">
            <text:p text:style-name="P230">出生</text:p>
            <text:p text:style-name="P231">日期</text:p>
          </table:table-cell>
          <table:table-cell table:style-name="TableCell232" table:number-columns-spanned="2">
            <text:p text:style-name="內文"><text:span text:style-name="T233">民國 <text:s text:c="2"/>年 <text:s text:c="2"/>月 <text:s text:c="2"/>日</text:span></text:p>
          </table:table-cell>
          <table:covered-table-cell/>
          <table:table-cell table:style-name="TableCell234" table:number-columns-spanned="2">
            <text:p text:style-name="P235">身 分 證</text:p>
            <text:p text:style-name="P236">統一編號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rows-spanned="2">
            <text:p text:style-name="P258"><text:span text:style-name="T260">給付方式（請勾選一項）</text:span></text:p>
          </table:table-cell>
          <table:table-cell table:style-name="TableCell261" table:number-columns-spanned="30">
            <text:p text:style-name="P262"><text:span text:style-name="T263">．．．．．．</text:span><text:span text:style-name="T264">請 將 申 請 人 之 存 簿 影 本 浮 貼 於 此 處</text:span><text:span text:style-name="T265">．．．</text:span><text:span text:style-name="T266">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covered-table-cell>
            <text:p text:style-name="P268"/>
          </table:covered-table-cell>
          <table:table-cell table:style-name="TableCell269" table:number-columns-spanned="30">
            <text:p text:style-name="P270"><text:span text:style-name="T271">※</text:span><text:span text:style-name="T272">所檢附金融機構或郵局之存簿影本應可清晰</text:span><text:span text:style-name="T273">辨</text:span><text:span text:style-name="T274">識</text:span><text:span text:style-name="T275">帳號</text:span><text:span text:style-name="T276">，帳戶姓名須與</text:span><text:span text:style-name="T277">勞保</text:span><text:span text:style-name="T278">局加保資料相符，以免</text:span></text:p>
            <text:p text:style-name="P279">無法入帳。</text:p>
            <text:p text:style-name="P280"><text:span text:style-name="T281">1.</text:span><text:span text:style-name="T282">□</text:span><text:span text:style-name="T283">匯入申請</text:span><text:span text:style-name="T284">人在金融機構之存簿帳戶</text:span><text:span text:style-name="T285">　　</text:span><text:span text:style-name="T286">金融機構名稱：</text:span><text:span text:style-name="T287">　　　　　　　　　</text:span><text:span text:style-name="T288">銀行</text:span><text:span text:style-name="T289">　　　　　　　　</text:span><text:span text:style-name="T290">分行</text:span><text:span text:style-name="T291"><text:s text:c="40"/></text:span></text:p>
            <text:p text:style-name="P292"><text:span text:style-name="T293"><draw:g draw:z-index="251659264" draw:name="Group 14" draw:id="id28" draw:style-name="a33" text:anchor-type="paragraph"><svg:title/><svg:desc/><draw:custom-shape svg:x="1.84514in" svg:y="0.05764in" svg:width="3.48333in" svg:height="0.43056in" draw:id="id12" draw:style-name="a17" draw:name="Rectangle 15"><svg:title/><svg:desc/><text:p text:style-name="P294">金融機構存款帳號(分行別、科目、編號、檢查號碼)</text:p><text:p text:style-name="P295"/><draw:enhanced-geometry draw:type="non-primitive" svg:viewBox="0 0 21600 21600" draw:enhanced-path="M 0 0 L 21600 0 21600 21600 0 21600 Z N"/></draw:custom-shape><draw:connector draw:type="line" svg:x1="1.84097in" svg:y1="0.27361in" svg:x2="5.32431in" svg:y2="0.27361in" draw:id="id13" draw:style-name="a18" draw:name="Line 16"><svg:title/><svg:desc/></draw:connector><draw:custom-shape svg:x="2.09444in" svg:y="0.27361in" svg:width="0.00069in" svg:height="0.21458in" draw:id="id14" draw:style-name="a19" draw:name="Freeform 1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4306in" svg:y="0.27361in" svg:width="0.00069in" svg:height="0.21458in" draw:id="id15" draw:style-name="a20" draw:name="Freeform 1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9236in" svg:y="0.27361in" svg:width="0.00069in" svg:height="0.21458in" draw:id="id16" draw:style-name="a21" draw:name="Freeform 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8542in" svg:y="0.05764in" svg:width="0.35972in" svg:height="0.43611in" draw:id="id17" draw:style-name="a22" draw:name="Rectangle 20"><svg:title/><svg:desc/><text:p text:style-name="P296">帳</text:p><text:p text:style-name="P297"><text:span text:style-name="T298">號</text:span></text:p><draw:enhanced-geometry draw:type="non-primitive" svg:viewBox="0 0 21600 21600" draw:enhanced-path="M 0 0 L 21600 0 21600 21600 0 21600 Z N"/></draw:custom-shape><draw:custom-shape svg:x="2.84028in" svg:y="0.27361in" svg:width="0.00139in" svg:height="0.21458in" draw:id="id18" draw:style-name="a23" draw:name="Freeform 2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8958in" svg:y="0.27361in" svg:width="0.00069in" svg:height="0.21458in" draw:id="id19" draw:style-name="a24" draw:name="Freeform 2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819in" svg:y="0.27361in" svg:width="0.00069in" svg:height="0.21458in" draw:id="id20" draw:style-name="a25" draw:name="Freeform 2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875in" svg:y="0.27361in" svg:width="0.00069in" svg:height="0.21458in" draw:id="id21" draw:style-name="a26" draw:name="Freeform 2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3542in" svg:y="0.27361in" svg:width="0.00139in" svg:height="0.21458in" draw:id="id22" draw:style-name="a27" draw:name="Freeform 2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472in" svg:y="0.27361in" svg:width="0.00139in" svg:height="0.21458in" draw:id="id23" draw:style-name="a28" draw:name="Freeform 2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333in" svg:y="0.27361in" svg:width="0.00069in" svg:height="0.21458in" draw:id="id24" draw:style-name="a29" draw:name="Freeform 2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8264in" svg:y="0.27361in" svg:width="0.00069in" svg:height="0.21458in" draw:id="id25" draw:style-name="a30" draw:name="Freeform 2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3056in" svg:y="0.27361in" svg:width="0.00139in" svg:height="0.21458in" draw:id="id26" draw:style-name="a31" draw:name="Freeform 2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7986in" svg:y="0.27361in" svg:width="0.00139in" svg:height="0.21458in" draw:id="id27" draw:style-name="a32" draw:name="Freeform 3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299"><draw:g draw:z-index="251658240" draw:name="Group 9" draw:id="id33" draw:style-name="a38" text:anchor-type="paragraph"><svg:title/><svg:desc/><draw:custom-shape svg:x="0.53125in" svg:y="0.05139in" svg:width="0.74653in" svg:height="0.43056in" draw:id="id29" draw:style-name="a34" draw:name="Rectangle 10"><svg:title/><svg:desc/><text:p text:style-name="P300">總代號</text:p><draw:enhanced-geometry draw:type="non-primitive" svg:viewBox="0 0 21600 21600" draw:enhanced-path="M 0 0 L 21600 0 21600 21600 0 21600 Z N"/></draw:custom-shape><draw:connector draw:type="line" svg:x1="0.53194in" svg:y1="0.26736in" svg:x2="1.27847in" svg:y2="0.26736in" draw:id="id30" draw:style-name="a35" draw:name="Line 11"><svg:title/><svg:desc/></draw:connector><draw:custom-shape svg:x="0.77986in" svg:y="0.26736in" svg:width="0.00069in" svg:height="0.21458in" draw:id="id31" draw:style-name="a36" draw:name="Freeform 1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2917in" svg:y="0.26736in" svg:width="0.00069in" svg:height="0.21458in" draw:id="id32" draw:style-name="a37" draw:name="Freeform 1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301"><text:s text:c="15"/></text:span></text:p>
            <text:p text:style-name="P302"/>
            <text:p text:style-name="P303"/>
            <text:p text:style-name="P304"><text:span text:style-name="T305">2.</text:span><text:span text:style-name="T306">□匯入申請人</text:span><text:span text:style-name="T307">在郵局之存簿帳戶</text:span><text:span text:style-name="T308"><text:s/></text:span><text:span text:style-name="T309">局號：</text:span><text:span text:style-name="T310">□□□□□□－□</text:span><text:span text:style-name="T311"><text:s/></text:span><text:span text:style-name="T312">帳號：</text:span><text:span text:style-name="T313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31">
            <text:p text:style-name="P315"><text:span text:style-name="T317">以上各</text:span><text:span text:style-name="T318">欄</text:span><text:span text:style-name="T319">位均據實填寫，為審核給付需要，同意</text:span><text:span text:style-name="T320">貴局</text:span><text:span text:style-name="T321">可逕向衛生福利部中央健康保險署或其他有關機關團體調閱相關資</text:span><text:span text:style-name="T322">料</text:span><text:span text:style-name="T323">。</text:span><text:span text:style-name="T324">若</text:span><text:span text:style-name="T325">有溢</text:span><text:span text:style-name="T326">領</text:span><text:span text:style-name="T327">之保險給付，亦同意</text:span><text:span text:style-name="T328">貴局</text:span><text:span text:style-name="T329">可逕自本人得</text:span><text:span text:style-name="T330">領</text:span><text:span text:style-name="T331">取之保險給付中扣除繳還。</text:span></text:p>
            <text:p text:style-name="P332"><text:span text:style-name="T333"><draw:custom-shape svg:x="5.85833in" svg:y="0.00347in" svg:width="0.56319in" svg:height="0.48125in" draw:z-index="251654144" draw:id="id34" draw:style-name="a40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334"><text:span text:style-name="T335">被保險人</text:span><text:span text:style-name="T336">簽</text:span><text:span text:style-name="T337">名或蓋章</text:span><text:span text:style-name="T338">：</text:span><text:span text:style-name="T339"><text:s text:c="27"/></text:span></text:p>
            <text:p text:style-name="P340"><text:span text:style-name="T341"><text:s text:c="20"/></text:span><text:span text:style-name="T342"><text:s/></text:span><text:span text:style-name="T343">（詳閱資料後本人正楷</text:span><text:span text:style-name="T344">親簽</text:span><text:span text:style-name="T3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31">
            <text:p text:style-name="P347"><text:span text:style-name="T349">※應備書件：</text:span><text:span text:style-name="T350">1.</text:span><text:span text:style-name="T351">育嬰留職停薪證明（</text:span><text:span text:style-name="T352">本申請書育嬰留職停薪證明如</text:span><text:span text:style-name="T353">經投保單位蓋章，</text:span><text:span text:style-name="T354">即不需另行檢附</text:span><text:span text:style-name="T355">）。</text:span></text:p>
            <text:p text:style-name="P356"><text:span text:style-name="T357">2.</text:span><text:span text:style-name="T358">被保險人及子女之戶口名簿影本</text:span><text:span text:style-name="T359">，</text:span><text:span text:style-name="T360">外籍配偶請檢附居留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0">
            <text:p text:style-name="P362"><text:span text:style-name="T363"><draw:frame draw:z-index="251655168" draw:id="id35" draw:style-name="a41" draw:name="Text Box 6" text:anchor-type="paragraph" svg:x="4.43125in" svg:y="0.33681in" svg:width="1in" svg:height="1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1">
            <text:p text:style-name="內文"><text:span text:style-name="T366"><text:s text:c="16"/></text:span><text:span text:style-name="T367">育 <text:s/>嬰 <text:s/>留 <text:s/>職 <text:s/>停 <text:s/>薪 <text:s/>證 <text:s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68">
          <table:table-cell table:style-name="TableCell369" table:number-columns-spanned="4">
            <text:p text:style-name="P370">育嬰留職停薪期間</text:p>
            <text:p text:style-name="內文"><text:span text:style-name="T371">※請務必填寫</text:span></text:p>
          </table:table-cell>
          <table:covered-table-cell/>
          <table:covered-table-cell/>
          <table:covered-table-cell/>
          <table:table-cell table:style-name="TableCell372" table:number-columns-spanned="27">
            <text:p text:style-name="P373">自　 年　 月　 日起至　 年　 月 　日止</text:p>
            <text:p text:style-name="P374"><text:span text:style-name="T375">(如有塗改，請加蓋投保單位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6">
          <table:table-cell table:style-name="TableCell377" table:number-columns-spanned="31">
            <text:p text:style-name="P378"><text:span text:style-name="T379"><draw:custom-shape svg:x="5.79583in" svg:y="0.05625in" svg:width="1.5in" svg:height="1.30764in" draw:z-index="251656192" draw:id="id36" draw:style-name="a43" draw:name="Rectangle 7" text:anchor-type="paragraph"><svg:title/><svg:desc/><text:p text:style-name="內文"/><text:p text:style-name="內文"/><text:p text:style-name="內文"/><text:p text:style-name="內文"/><text:p text:style-name="內文"><text:s text:c="3"/><text:span text:style-name="T380">(單位印章)</text:span></text:p><draw:enhanced-geometry draw:type="non-primitive" svg:viewBox="0 0 21600 21600" draw:enhanced-path="M 0 0 L 21600 0 21600 21600 0 21600 Z N"/></draw:custom-shape></text:span><text:span text:style-name="T381"><draw:custom-shape svg:x="5.08889in" svg:y="0.05625in" svg:width="0.59653in" svg:height="0.53333in" draw:z-index="251657216" draw:id="id37" draw:style-name="a45" draw:name="Rectangle 8" text:anchor-type="paragraph"><svg:title/><svg:desc/><text:p text:style-name="內文"/><text:p text:style-name="P382">印章</text:p><draw:enhanced-geometry draw:type="non-primitive" svg:viewBox="0 0 21600 21600" draw:enhanced-path="M 0 0 L 21600 0 21600 21600 0 21600 Z N"/></draw:custom-shape></text:span><text:span text:style-name="T383">投保單位</text:span><text:span text:style-name="T384">保險證號：</text:span><text:span text:style-name="T385">　　</text:span><text:span text:style-name="T386"><text:s text:c="2"/></text:span></text:p>
            <text:p text:style-name="P387"><text:span text:style-name="T388">單位名稱：</text:span><text:span text:style-name="T389">　　</text:span><text:span text:style-name="T390">大葉大學</text:span><text:span text:style-name="T391">　　　 <text:s text:c="3"/></text:span><text:span text:style-name="T392"><text:s text:c="6"/></text:span><text:span text:style-name="T393">負責人：</text:span><text:span text:style-name="T394">　</text:span><text:span text:style-name="T395">梁卓中</text:span><text:span text:style-name="T396">　　</text:span><text:span text:style-name="T397"><text:s text:c="7"/></text:span></text:p>
            <text:p text:style-name="P398"><text:span text:style-name="T399">電　話：</text:span><text:span text:style-name="T400">（<text:s/></text:span><text:span text:style-name="T401">04</text:span><text:span text:style-name="T402"><text:s/></text:span><text:span text:style-name="T403">）</text:span><text:span text:style-name="T404">8511888 <text:s/></text:span><text:span text:style-name="T405">　　　　　　　</text:span></text:p>
            <text:p text:style-name="P406"><text:span text:style-name="T407">地　址：</text:span><text:span text:style-name="T408">　</text:span><text:span text:style-name="T409">彰化縣大村鄉學府路168號</text:span><text:span text:style-name="T410">　　　</text:span><text:span text:style-name="T411"><text:s text:c="11"/></text:span><text:span text:style-name="T412">　　　　　　　　</text:span></text:p>
            <text:p text:style-name="P413"><text:span text:style-name="T414">申請人於本</text:span><text:span text:style-name="T415">單位</text:span><text:span text:style-name="T416">已辦妥育嬰留職停薪手續，</text:span><text:span text:style-name="T417">上述</text:span><text:span text:style-name="T418">育嬰留職停薪期間無訛，</text:span><text:span text:style-name="T419">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</table:table>
      <text:p text:style-name="P420"><text:span text:style-name="T421">※</text:span><text:span text:style-name="T422">申請手續免費又方便，無須委由他人代辦，各項欄位請覈實填寫，如有疑義請電洽本局</text:span><text:span text:style-name="T423">，</text:span><text:span text:style-name="T424">電話：</text:span><text:span text:style-name="T425">(02)2396-1266</text:span><text:span text:style-name="T426">，</text:span><text:span text:style-name="T427">有關育嬰</text:span><text:span text:style-name="T428">留職停薪</text:span><text:span text:style-name="T429">津貼問題，請</text:span><text:span text:style-name="T430">轉</text:span><text:span text:style-name="T431">2</text:span><text:span text:style-name="T432">866;</text:span><text:span text:style-name="T433">育嬰留職停薪</text:span><text:span text:style-name="T434">繼續投保</text:span><text:span text:style-name="T435">問題，請轉</text:span><text:span text:style-name="T436">3111</text:span><text:span text:style-name="T437">。</text:span></text:p>
      <text:p text:style-name="P438"><text:span text:style-name="T439">※</text:span><text:span text:style-name="T440">申請人申請</text:span><text:span text:style-name="T441">育嬰留職停薪津貼</text:span><text:span text:style-name="T442">時，應據實填寫，如有偽造、詐欺等不法行為者，將移送司法機關辦理。</text:span></text:p>
      <text:p text:style-name="P443"><text:span text:style-name="T444">※</text:span><text:span text:style-name="T445">郵寄或送件</text:span><text:span text:style-name="T446">地址：</text:span><text:span text:style-name="T447">10013</text:span><text:span text:style-name="T448">台北市中正區羅斯福路</text:span><text:span text:style-name="T449">1</text:span><text:span text:style-name="T450">段</text:span><text:span text:style-name="T451">4</text:span><text:span text:style-name="T452">號「</text:span><text:span text:style-name="T453">勞動部</text:span><text:span text:style-name="T454">勞工保險局」收。</text:span><text:span text:style-name="T455"><text:s text:c="3"/></text:span></text:p>
      <text:soft-page-break/>
      <text:p text:style-name="P456"><text:span text:style-name="T457">請領</text:span><text:span text:style-name="T458">育嬰留職停薪津貼</text:span><text:span text:style-name="T459">及辦理育嬰留職停薪繼續投保</text:span><text:span text:style-name="T460">說明</text:span></text:p>
      <text:p text:style-name="P461">一、請領育嬰留職停薪津貼填表說明:</text:p>
      <text:p text:style-name="P462"><text:span text:style-name="T463">(</text:span><text:span text:style-name="T464">一</text:span><text:span text:style-name="T465">)</text:span><text:span text:style-name="T466">請領要件：</text:span><text:span text:style-name="T467">被保險人就業保險年資合計滿</text:span><text:span text:style-name="T468">1</text:span><text:span text:style-name="T469">年以上，子女滿</text:span><text:span text:style-name="T470">3</text:span><text:span text:style-name="T471">歲前，依性別工作平等法之規定，辦理育嬰留職停薪。</text:span></text:p>
      <text:p text:style-name="P472"><text:span text:style-name="T473">(</text:span><text:span text:style-name="T474">二</text:span><text:span text:style-name="T475">)</text:span><text:span text:style-name="T476">給付標準：</text:span></text:p>
      <text:list text:style-name="LFO17" text:continue-numbering="true">
        <text:list-item>
          <text:p text:style-name="P477">以被保險人育嬰留職停薪之當月起前6個月平均月投保薪資60%計算，於被保險人育嬰留職停薪期間，按月於期初發給津貼，每1子女合計最長發給6個月。</text:p>
        </text:list-item>
        <text:list-item>
          <text:p text:style-name="P478">同時撫育2名以上未滿3歲子女，育嬰留職停薪津貼以發給1人為限。</text:p>
        </text:list-item>
        <text:list-item>
          <text:p text:style-name="P479">父、母同為被保險人者，應分別請領育嬰留職停薪津貼，不得同時為之。</text:p>
        </text:list-item>
        <text:list-item>
          <text:p text:style-name="P480">育嬰留職停薪津貼給付期間自育嬰留職停薪之日起至期滿之日止，但被保險人提前復職者，計至復職之前1日止；中途離職者，計至離職當日止。未滿1個月者，以1個月計。</text:p>
        </text:list-item>
      </text:list>
      <text:p text:style-name="P481">(三)請領育嬰留職停薪津貼，應檢具下列書據證件：</text:p>
      <text:list text:style-name="LFO18" text:continue-numbering="true">
        <text:list-item>
          <text:p text:style-name="P482"><text:span text:style-name="T483">育嬰留職停薪津貼</text:span><text:span text:style-name="T484">申請書</text:span><text:span text:style-name="T485">、</text:span><text:span text:style-name="T486">給付收據</text:span><text:span text:style-name="T487">及繼續投保申請書</text:span><text:span text:style-name="T488">。</text:span></text:p>
        </text:list-item>
        <text:list-item>
          <text:p text:style-name="P489"><text:span text:style-name="T490">育嬰留職停薪證明</text:span><text:span text:style-name="T491">（應載明育嬰留職停薪起、迄期間；如申請書育嬰留職停薪</text:span><text:span text:style-name="T492">證明</text:span><text:span text:style-name="T493">欄</text:span><text:span text:style-name="T494">，業經</text:span><text:span text:style-name="T495">投保單位蓋章，即不需另行檢附</text:span><text:span text:style-name="T496">）</text:span><text:span text:style-name="T497">。</text:span></text:p>
        </text:list-item>
        <text:list-item>
          <text:p text:style-name="P498"><text:span text:style-name="T499">被保險人及子女之戶口名簿影本。</text:span><text:span text:style-name="T500">被保險人之子女如未在國內設籍</text:span><text:span text:style-name="T501">，除應檢附</text:span><text:span text:style-name="T502">被保險人及其子女之相關身分證明文件</text:span><text:span text:style-name="T503">外，所附</text:span><text:span text:style-name="T504">之</text:span><text:span text:style-name="T505">證明</text:span><text:span text:style-name="T506">文件</text:span><text:span text:style-name="T507">如為我國政府機關以外製作者，並須經下列單位驗證</text:span><text:span text:style-name="T508">（證明文件如為外文者，須連同中文譯本一併驗證或洽</text:span><text:span text:style-name="T509">國內</text:span><text:span text:style-name="T510">公證人認證）</text:span><text:span text:style-name="T511">：</text:span></text:p>
        </text:list-item>
      </text:list>
      <text:list text:style-name="LFO19" text:continue-numbering="true">
        <text:list-item>
          <text:p text:style-name="P512"><text:span text:style-name="T513">於國外製作者，應經我國駐外使領館、代表處或辦事處驗證；其在國內由外國駐臺使領館或授權機構製作者，應經外交部複驗。</text:span></text:p>
        </text:list-item>
        <text:list-item>
          <text:p text:style-name="P514"><text:span text:style-name="T515">於大</text:span><text:span text:style-name="T516">陸地區</text:span><text:span text:style-name="T517">製作者</text:span><text:span text:style-name="T518">，應經</text:span><text:span text:style-name="T519">大陸公證處公證及我國海峽交流基金會驗證。</text:span></text:p>
        </text:list-item>
        <text:list-item>
          <text:p text:style-name="P520"><text:span text:style-name="T521">於香港或澳門製作者，應經我國駐香港或澳門之台北經濟文化辦事處驗證。</text:span></text:p>
        </text:list-item>
      </text:list>
      <text:list text:style-name="LFO18" text:continue-numbering="true">
        <text:list-item>
          <text:p text:style-name="P522"><text:span text:style-name="T523">被保險人本</text:span><text:span text:style-name="T524">人名義之國內金融機構存摺封面影本。</text:span></text:p>
        </text:list-item>
        <text:list-item>
          <text:p text:style-name="P525"><text:span text:style-name="T526">與收養兒童先行共同生活之被保險人，應依下列情形分別檢具證明文件：</text:span></text:p>
        </text:list-item>
      </text:list>
      <text:list text:style-name="LFO20" text:continue-numbering="true">
        <text:list-item>
          <text:p text:style-name="P527">無血緣關係者：應檢附合法收出養媒合服務者與收養人及出養人簽訂之試養契約。</text:p>
        </text:list-item>
        <text:list-item>
          <text:p text:style-name="P528">親屬間收養或繼親收養：應檢附法院公函文書(如家事法庭通知)或村、里長證明等相關證明文件。</text:p>
        </text:list-item>
      </text:list>
      <text:p text:style-name="P529">(四)請領期限：申請育嬰留職停薪津貼之請求權，自得請領之日起，因2年間不行使而消滅。</text:p>
      <text:p text:style-name="P530"><text:span text:style-name="T531">(</text:span><text:span text:style-name="T532">五</text:span><text:span text:style-name="T533">)</text:span><text:span text:style-name="T534">注意事項</text:span><text:span text:style-name="T535">：</text:span></text:p>
      <text:list text:style-name="LFO21" text:continue-numbering="true">
        <text:list-item>
          <text:p text:style-name="P536"><text:span text:style-name="T537">申請人確有向受僱單位辦妥育嬰留職停薪請假手續，並確實親自撫育子女者始能申請本項津</text:span><text:span text:style-name="T538">貼</text:span><text:span text:style-name="T539">。</text:span></text:p>
        </text:list-item>
        <text:list-item>
          <text:p text:style-name="P540">同時撫育2名以上未滿3歲子女，先申請較年長子女較有利。</text:p>
        </text:list-item>
        <text:list-item>
          <text:p text:style-name="P541"><text:span text:style-name="T542">依就業保險法第</text:span><text:span text:style-name="T543">16</text:span><text:span text:style-name="T544">條第</text:span><text:span text:style-name="T545">6</text:span><text:span text:style-name="T546">項規定，領滿「失業給付」者，其就業保險年資應重行起算。</text:span></text:p>
        </text:list-item>
        <text:list-item>
          <text:p text:style-name="P547"><text:span text:style-name="T548">申請人通</text:span><text:span text:style-name="T549">訊地址，請詳填確實可收到給付通知之地址。</text:span></text:p>
        </text:list-item>
        <text:list-item>
          <text:p text:style-name="P550"><text:span text:style-name="T551">育嬰留職停薪實施辦法第四條規定，育嬰留職停薪期間除勞雇雙方另有約定外，不計入勞動基準法規定工作年資。期滿復職前如有爭議，可洽工作所在地之勞工行政主管機關尋求協助，以維權益。</text:span></text:p>
        </text:list-item>
        <text:list-item>
          <text:p text:style-name="P552"><text:span text:style-name="T553">被保險人於育嬰留職停薪期滿如須接受後續關懷協助，可於申請書之「育嬰期滿是否同意接受各地方勞工行政主管機關後續關懷協助措施」問項勾選，勞動部勞動力發展署及各地方主管機關將會主動給予協助。</text:span></text:p>
        </text:list-item>
        <text:list-item>
          <text:p text:style-name="P554"><text:span text:style-name="T555">與收養兒童先行共同生活之被保險人，共同生活期間得依規定請領育嬰留職停薪津貼。但因可歸責於被保險人之事由，致未經法院裁定認可收養者，所領取津貼應依法返還。</text:span></text:p>
        </text:list-item>
      </text:list>
      <text:list text:style-name="LFO23" text:continue-numbering="true">
        <text:list-item>
          <text:p text:style-name="P556">辦理育嬰留職停薪繼續投保說明:</text:p>
        </text:list-item>
      </text:list>
      <text:list text:style-name="LFO22" text:continue-numbering="true">
        <text:list-item>
          <text:p text:style-name="P557">受僱單位任職之被保險人，於每一子女滿3歲前申請育嬰留職停薪，願意繼續參加勞工保險者，請勾填申請書上同意繼續投保欄。繼續加保期間最長至該子女滿3歲止，但合計不得逾2年。同時撫育子女2人以上者，其育嬰留職停薪期間應合併計算，最長以最幼子女受撫育2年為限。但雇主同意其育嬰留職停薪期間不予合併計算者，則繼續加保期間最長至每一子女滿3歲止，但各不得逾2年。</text:p>
        </text:list-item>
        <text:list-item>
          <text:p text:style-name="P558">受僱者於育嬰留職停薪期間繼續加保者，原由雇主負擔之保險費，免予繳納(雇主如為公家單位，則仍由各機關、學校於年度預算人事費用項下勻應)；原由受僱者負擔之保險費，得遞延3年繳納。申請遞延3年繳納保險費者，如欲提早繳納，請來電或來函通知勞保局寄發繳款單。嗣後如需更改繳款單寄送地址，請投保單位或被保險人本人來函或傳真通知本局，俾便辦理。</text:p>
        </text:list-item>
        <text:list-item>
          <text:p text:style-name="P559">被保險人育嬰留職停薪續保期限屆滿之翌日起，本局將逕予恢復其一般在職被保險人身分，被保險人如提前復職，請填具「勞工保險被保險人退伍、復職通知書」寄送本局登錄；被保險人如已離職，或留職停薪期限屆滿未復職，請填具「勞工保險退保申報表」寄送本局辦理退保。</text:p>
        </text:list-item>
      </text:list>
      <text:p text:style-name="P560"><text:span text:style-name="T561">※</text:span><text:span text:style-name="T562">被保險人如有提繳勞工退休金者，一併自繼續投保起期之前一日（最後提繳日期）停止提繳退休金。其復職時，如符合勞工退休金提繳規定者，請另填「勞工退休金提繳申報表」送勞保局申報提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FF0000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Times New Roman" style:font-name-complex="Times New Roman" fo:font-weight="normal" style:font-weight-asian="normal"/>
    </style:style>
    <style:style style:name="WW_CharLFO2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44" draw:display-name="SysDot" draw:style="rect" draw:dots1="1" draw:dots1-length="0.01042in" draw:dots2="0" draw:dots2-length="0in" draw:distance="0.01042in"/>
    <draw:stroke-dash draw:name="a39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881in" text:min-label-width="0.643in" text:list-level-position-and-space-mode="label-alignment">
          <style:list-level-label-alignment text:label-followed-by="listtab" fo:margin-left="1.4312in" fo:text-indent="-0.643in"/>
        </style:list-level-properties>
      </text:list-level-style-number>
      <text:list-level-style-number text:level="2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9in"/>
      </style:header-style>
      <style:footer-style>
        <style:header-footer-properties style:dynamic-spacing="true" fo:min-height="-0.0277in"/>
      </style:footer-style>
    </style:page-layout>
    <style:style style:name="P37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37">106.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嬰留職停薪津貼申請書</dc:title>
    <dc:subject>育嬰留職停薪津貼申請書(自98年5月1日起適用)</dc:subject>
    <meta:keyword>行政院勞工委員會勞工保險局全球資訊網</meta:keyword>
    <meta:keyword>就業保險</meta:keyword>
    <meta:keyword>書表及範例</meta:keyword>
    <meta:keyword>育嬰留職停薪津貼申請書</meta:keyword>
    <meta:initial-creator>行政院勞工委員會勞工保險局</meta:initial-creator>
    <dc:creator>USER</dc:creator>
    <meta:creation-date>2018-12-05T22:16:00Z</meta:creation-date>
    <dc:date>2018-12-05T22:16:00Z</dc:date>
    <meta:print-date>2017-11-20T06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1" meta:character-count="3619" meta:row-count="25" meta:non-whitespace-character-count="3085"/>
  </office:meta>
</office:document-meta>
</file>