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2.3888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9861in"/>
    </style:style>
    <style:style style:name="Table1" style:family="table" style:master-page-name="MP0">
      <style:table-properties style:width="6.75in" fo:margin-left="0in" table:align="left"/>
    </style:style>
    <style:style style:name="TableRow6" style:family="table-row">
      <style:table-row-properties style:min-row-height="0.37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16" style:family="table-row">
      <style:table-row-properties style:min-row-height="0.6104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2416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5.8402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734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text-indent="0.1666in"/>
      <style:text-properties style:font-name="標楷體" style:font-name-asian="標楷體"/>
    </style:style>
    <style:style style:name="P48" style:parent-style-name="內文" style:family="paragraph">
      <style:paragraph-properties fo:margin-left="0.5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text:s text:c="3"/></text:span><text:span text:style-name="T10"><text:s text:c="6"/></text:span><text:span text:style-name="T11">大葉大學</text:span><text:span text:style-name="T12"><text:s/></text:span><text:span text:style-name="T13">受申訴</text:span><text:span text:style-name="T14">原措施</text:span><text:span text:style-name="T15">單位回覆教師申訴說明書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訴人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原措施單位全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申訴人所稱之事實及理由（請重點式條列）</text:p>
          </table:table-cell>
          <table:covered-table-cell/>
          <table:table-cell table:style-name="TableCell28" table:number-columns-spanned="2">
            <text:p text:style-name="P29">原措施單位對申訴人所稱之事實及理由說明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原措施單位主管<text:s text:c="6"/>年 <text:s text:c="3"/>月 <text:s text:c="3"/>日</text:p>
          </table:table-cell>
          <table:covered-table-cell/>
          <table:table-cell table:style-name="TableCell38" table:number-columns-spanned="2">
            <text:p text:style-name="P39">教師申訴評議委員會主席 <text:s text:c="2"/>年 <text:s text:c="3"/>月 <text:s text:c="3"/>日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>表單編號：2200-027</text:p>
      <text:p text:style-name="P46">備 <text:s/>註：</text:p>
      <text:p text:style-name="P47">一、本說明書供受申訴單位使用。</text:p>
      <text:p text:style-name="P48"><text:span text:style-name="T49">二、受申訴單位，認為申訴為有理由者，自行撤銷或變更原措施時，應函知教師申訴評議委員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受申訴單位回覆教師申訴說明書</dc:title>
    <dc:description/>
    <dc:subject/>
    <meta:initial-creator>黃奇山</meta:initial-creator>
    <dc:creator>USER</dc:creator>
    <meta:creation-date>2018-12-04T07:30:00Z</meta:creation-date>
    <dc:date>2018-12-04T07:30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