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5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799cm" fo:keep-together="auto"/>
    </style:style>
    <style:style style:name="表格1.5" style:family="table-row">
      <style:table-row-properties style:min-row-height="1.346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111cm" fo:keep-together="auto"/>
    </style:style>
    <style:style style:name="表格1.7" style:family="table-row">
      <style:table-row-properties style:min-row-height="3.704cm" fo:keep-together="auto"/>
    </style:style>
    <style:style style:name="表格1.8" style:family="table-row">
      <style:table-row-properties style:min-row-height="1.543cm" fo:keep-together="auto"/>
    </style:style>
    <style:style style:name="表格1.9" style:family="table-row">
      <style:table-row-properties style:min-row-height="1.568cm" fo:keep-together="auto"/>
    </style:style>
    <style:style style:name="表格1.10" style:family="table-row">
      <style:table-row-properties style:min-row-height="1.667cm" fo:keep-together="auto"/>
    </style:style>
    <style:style style:name="表格1.13" style:family="table-row">
      <style:table-row-properties style:min-row-height="1.88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list-style-name="WW8Num2">
      <style:paragraph-properties style:snap-to-layout-grid="false"/>
    </style:style>
    <style:style style:name="P7" style:family="paragraph" style:parent-style-name="Standard" style:list-style-name="WW8Num1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letter-kerning="tru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-100% 100%" style:font-name="新細明體" style:letter-kerning="true" style:font-name-complex="新細明體"/>
    </style:style>
    <style:style style:name="P12" style:family="paragraph" style:parent-style-name="Standard">
      <style:paragraph-properties style:snap-to-layout-grid="false"/>
      <style:text-properties style:text-position="-100% 100%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-100% 100%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text-position="-100% 100%"/>
    </style:style>
    <style:style style:name="P15" style:family="paragraph" style:parent-style-name="Standard">
      <style:paragraph-properties fo:text-align="end" style:justify-single-word="false" style:snap-to-layout-grid="false"/>
      <style:text-properties style:text-position="-100% 100%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position="41% 100%"/>
    </style:style>
    <style:style style:name="P17" style:family="paragraph" style:parent-style-name="Standard">
      <style:paragraph-properties fo:margin-left="0cm" fo:margin-right="0cm" fo:text-align="end" style:justify-single-word="false" fo:text-indent="2.117cm" style:auto-text-indent="false" style:snap-to-layout-grid="false"/>
      <style:text-properties style:text-position="-100% 100%"/>
    </style:style>
    <style:style style:name="P18" style:family="paragraph" style:parent-style-name="Standard">
      <style:paragraph-properties fo:margin-left="2.54cm" fo:margin-right="0cm" fo:text-indent="0cm" style:auto-text-indent="false" style:snap-to-layout-grid="false"/>
    </style:style>
    <style:style style:name="P19" style:family="paragraph" style:parent-style-name="Standard">
      <style:paragraph-properties fo:margin-left="2.54cm" fo:margin-right="0cm" fo:text-indent="-2.54cm" style:auto-text-indent="false" style:snap-to-layout-grid="false"/>
    </style:style>
    <style:style style:name="P20" style:family="paragraph" style:parent-style-name="Standard">
      <style:paragraph-properties fo:margin-left="0cm" fo:margin-right="0.042cm" fo:text-align="end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text-position="-100% 100%"/>
    </style:style>
    <style:style style:name="T10" style:family="text">
      <style:text-properties style:text-position="-100% 100%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font-name="新細明體" style:letter-kerning="true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text-position="41% 10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大葉大學教職員服務證明書申請表</text:span><text:span text:style-name="T3"> <text:s text:c="2"/></text:span>申請日期：<text:span text:style-name="T4"> <text:s text:c="3"/></text:span>年<text:span text:style-name="T4"> <text:s text:c="3"/></text:span>月<text:span text:style-name="T4"> <text:s text:c="3"/></text:span>日</text:p>
            <text:p text:style-name="P1">Application For DYU Employment Service Certification <text:s text:c="7"/>Date Of Application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<text:span text:style-name="T4"> </text:span>名</text:p>
            <text:p text:style-name="P9">Name</text:p>
          </table:table-cell>
          <table:table-cell table:style-name="表格1.A2" table:number-rows-spanned="2" office:value-type="string">
            <text:p text:style-name="P11"><draw:frame draw:style-name="fr1" draw:name="訊框1" text:anchor-type="char" svg:x="9.158cm" svg:y="-2.575cm" svg:width="3.81cm" svg:height="0.953cm" draw:z-index="0"><draw:text-box><text:p text:style-name="Standard"><text:span text:style-name="T7">表單編號：2200-0</text:span><text:span text:style-name="T8">45</text:span></text:p></draw:text-box></draw:frame></text:p>
          </table:table-cell>
          <table:table-cell table:style-name="表格1.A2" office:value-type="string">
            <text:p text:style-name="P3">單<text:span text:style-name="T4"> <text:s text:c="5"/></text:span>位</text:p>
            <text:p text:style-name="P3">Department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">教職員編號Reference No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3">職<text:span text:style-name="T4"> </text:span>稱</text:p>
            <text:p text:style-name="P3">Position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6">到<text:span text:style-name="T4"> <text:s/></text:span>職<text:span text:style-name="T4"> <text:s/></text:span>日<text:span text:style-name="T4"> <text:s/></text:span>期</text:p>
            <text:p text:style-name="P3">Date Of Employment</text:p>
          </table:table-cell>
          <table:table-cell table:style-name="表格1.A1" office:value-type="string">
            <text:p text:style-name="P12">民國<text:span text:style-name="T4"> <text:s text:c="3"/></text:span>年<text:span text:style-name="T4"> <text:s text:c="3"/></text:span>月<text:span text:style-name="T4"> <text:s text:c="4"/></text:span>日</text:p>
          </table:table-cell>
        </table:table-row>
        <table:table-row table:style-name="表格1.5">
          <table:table-cell table:style-name="表格1.A2" office:value-type="string">
            <text:p text:style-name="P3">出生日期</text:p>
            <text:p text:style-name="P3">Date of Birth</text:p>
          </table:table-cell>
          <table:table-cell table:style-name="表格1.B5" office:value-type="string">
            <text:p text:style-name="P14">民國<text:span text:style-name="T4"> <text:s/></text:span>年<text:span text:style-name="T4"> <text:s/></text:span>月<text:span text:style-name="T4"> <text:s/></text:span>日</text:p>
          </table:table-cell>
          <table:table-cell table:style-name="表格1.A2" office:value-type="string">
            <text:p text:style-name="P3"><text:span text:style-name="T11">出</text:span><text:span text:style-name="T13"> <text:s/></text:span><text:span text:style-name="T11">生</text:span><text:span text:style-name="T13"> <text:s/></text:span><text:span text:style-name="T11">地</text:span></text:p>
            <text:p text:style-name="P3"><text:span text:style-name="T11">Place Of Birth</text:span></text:p>
          </table:table-cell>
          <table:table-cell table:style-name="表格1.A1" office:value-type="string">
            <text:p text:style-name="P15"><text:span text:style-name="T4"><text:s text:c="15"/></text:span>省（市）</text:p>
            <text:p text:style-name="P17">縣（市）</text:p>
          </table:table-cell>
        </table:table-row>
        <table:table-row table:style-name="表格1.6">
          <table:table-cell table:style-name="表格1.B5" office:value-type="string">
            <text:p text:style-name="P4">申請事由</text:p>
            <text:p text:style-name="P1">Reason For </text:p>
            <text:p text:style-name="P1">Application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申請格式</text:p>
            <text:p text:style-name="P5">及份數</text:p>
            <text:p text:style-name="P5">The Format And The Number(s)</text:p>
            <text:p text:style-name="P5">For</text:p>
            <text:p text:style-name="P5">Application</text:p>
          </table:table-cell>
          <table:table-cell table:style-name="表格1.A1" table:number-columns-spanned="3" office:value-type="string">
            <text:list xml:id="list3114928649" text:style-name="WW8Num2">
              <text:list-item>
                <text:p text:style-name="P6">中文格式<text:span text:style-name="T4"> <text:s/></text:span>份。Chinese Format</text:p>
              </text:list-item>
              <text:list-item>
                <text:p text:style-name="P6">英文格式<text:span text:style-name="T4"> <text:s/></text:span>份。English Format</text:p>
              </text:list-item>
              <text:list-item>
                <text:p text:style-name="P6">其他格式（申請者提供）。Other Format(Offer by the Applicant)</text:p>
              </text:list-item>
            </text:list>
            <text:p text:style-name="P1"><text:span text:style-name="T4"><text:s text:c="2"/></text:span>備註：Notations：</text:p>
            <text:list xml:id="list1244185315" text:style-name="WW8Num1">
              <text:list-item>
                <text:p text:style-name="P7">請勾選擬申請服務證明為中文、英文或其他格式及填寫所需份數。</text:p>
              </text:list-item>
            </text:list>
            <text:p text:style-name="P18">Please Select The Chines<text:span text:style-name="T15">e、English Or Other Format And The Number(s) For Service Certification</text:span></text:p>
            <text:p text:style-name="P1"><text:span text:style-name="T4"><text:s text:c="8"/></text:span>二、申請英文格式者，需填寫英文資料。</text:p>
            <text:p text:style-name="P19"><text:span text:style-name="T4"><text:s text:c="12"/></text:span>If Select The English Format , The Applicant Needs To Fill In English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申<text:span text:style-name="T4"> </text:span>請<text:span text:style-name="T4"> </text:span>人</text:p>
            <text:p text:style-name="P3">Applicant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單位主管</text:p>
            <text:p text:style-name="P3">Supervisor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人<text:span text:style-name="T4"> </text:span>事<text:span text:style-name="T4"> </text:span>室</text:p>
            <text:p text:style-name="P3">Personnel Office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秘<text:span text:style-name="T4"> </text:span>書<text:span text:style-name="T4"> </text:span>室</text:p>
            <text:p text:style-name="P3">Secret Of DYU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副<text:span text:style-name="T4"> </text:span>校<text:span text:style-name="T4"> </text:span>長</text:p>
            <text:p text:style-name="P3">Vice-president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校<text:span text:style-name="T4"> <text:s text:c="3"/></text:span>長</text:p>
            <text:p text:style-name="P3">President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701cm" fo:margin-right="2.7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職員服務證明書申請表 申請日期：    年    月    日</dc:title>
    <meta:initial-creator>黃奇山</meta:initial-creator>
    <meta:creation-date>2012-04-10T16:49:00</meta:creation-date>
    <dc:creator>User</dc:creator>
    <dc:date>2012-04-10T16:49:00</dc:date>
    <meta:editing-cycles>2</meta:editing-cycles>
    <meta:editing-duration>PT1M</meta:editing-duration>
    <meta:document-statistic meta:table-count="1" meta:image-count="0" meta:object-count="0" meta:page-count="1" meta:paragraph-count="48" meta:word-count="258" meta:character-count="818" meta:non-whitespace-character-count="652"/>
    <meta:generator>LibreOffice/5.3.7.2$Windows_x86 LibreOffice_project/6b8ed514a9f8b44d37a1b96673cbbdd077e24059</meta:generator>
  </office:meta>
</office:document-meta>
</file>