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8cm" fo:margin-left="-2.159cm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5.419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0.91cm"/>
    </style:style>
    <style:style style:name="表格1.L" style:family="table-column">
      <style:table-column-properties style:column-width="1.947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73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37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288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style:min-row-height="1.77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.212cm" fo:margin-right="0cm" fo:text-indent="-1.16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大葉大學單位問卷分析暨自我改善表</text:p>
      <text:p text:style-name="P18">表單編號：2200-072</text:p>
      <text:p text:style-name="P3"><text:span text:style-name="T6">填表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table:number-columns-spanned="2" office:value-type="string">
            <text:p text:style-name="P6">單位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10">本次問卷調查回收份數（份）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問卷施作時間</text:p>
          </table:table-cell>
          <table:covered-table-cell/>
          <table:table-cell table:style-name="表格1.A1" table:number-columns-spanned="2" office:value-type="string">
            <text:p text:style-name="P15"><text:span text:style-name="T1">年</text:span><text:span text:style-name="T9"> <text:s/></text:span><text:span text:style-name="T1">月~ <text:s/>年</text:span><text:span text:style-name="T9"> <text:s/></text:span><text:span text:style-name="T1">月</text:span></text:p>
          </table:table-cell>
          <table:covered-table-cell/>
          <table:table-cell table:style-name="表格1.A1" table:number-columns-spanned="5" office:value-type="string">
            <text:p text:style-name="P7">問卷施作對象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J1" table:number-columns-spanned="12" office:value-type="string">
            <text:p text:style-name="P6">問卷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項目</text:p>
          </table:table-cell>
          <table:covered-table-cell/>
          <table:table-cell table:style-name="表格1.A1" table:number-columns-spanned="2" office:value-type="string">
            <text:p text:style-name="P6">內容</text:p>
          </table:table-cell>
          <table:covered-table-cell/>
          <table:table-cell table:style-name="表格1.A1" table:number-columns-spanned="3" office:value-type="string">
            <text:p text:style-name="P6">平均數</text:p>
          </table:table-cell>
          <table:covered-table-cell/>
          <table:covered-table-cell/>
          <table:table-cell table:style-name="表格1.J1" table:number-columns-spanned="5" office:value-type="string">
            <text:p text:style-name="P2"><text:span text:style-name="T5">如在</text:span><text:span text:style-name="T4">3.5</text:span><text:span text:style-name="T5">分（不含）以下，請略述改善措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>其他意見</text:p>
          </table:table-cell>
          <table:covered-table-cell/>
          <table:table-cell table:style-name="表格1.A5" table:number-columns-spanned="5" office:value-type="string">
            <text:p text:style-name="P4">1.</text:p>
            <text:p text:style-name="P4">2.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填寫人基本資料整理</text:p>
          </table:table-cell>
          <table:covered-table-cell/>
          <table:table-cell table:style-name="表格1.H5" table:number-columns-spanned="10" office:value-type="string">
            <text:p text:style-name="Standard"><text:span text:style-name="T1">1</text:span><text:span text:style-name="T3">性別：</text:span><text:span text:style-name="T1">.</text:span><text:span text:style-name="T2">男</text:span><text:span text:style-name="T9"> <text:s text:c="3"/></text:span><text:span text:style-name="T2">人，女</text:span><text:span text:style-name="T9"> <text:s text:c="4"/></text:span><text:span text:style-name="T2">人；</text:span><text:span text:style-name="T1">2……</text:span><text:span text:style-name="T2">（本欄位請依貴單問卷實際內容統計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5" table:number-columns-spanned="12" office:value-type="string">
            <text:p text:style-name="P6">（以上表格行列數，請依單位問卷實際情形增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5" table:number-columns-spanned="12" office:value-type="string">
            <text:p text:style-name="P6">單位施作本次問卷意見調查（請就以下題目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6">題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非常</text:p>
            <text:p text:style-name="P6">不同意</text:p>
          </table:table-cell>
          <table:table-cell table:style-name="表格1.A1" table:number-columns-spanned="3" office:value-type="string">
            <text:p text:style-name="P6">不同意</text:p>
          </table:table-cell>
          <table:covered-table-cell/>
          <table:covered-table-cell/>
          <table:table-cell table:style-name="表格1.A1" table:number-columns-spanned="2" office:value-type="string">
            <text:p text:style-name="P6">普通</text:p>
          </table:table-cell>
          <table:covered-table-cell/>
          <table:table-cell table:style-name="表格1.A1" office:value-type="string">
            <text:p text:style-name="P6">同意</text:p>
          </table:table-cell>
          <table:table-cell table:style-name="表格1.J1" office:value-type="string">
            <text:p text:style-name="P6">非常</text:p>
            <text:p text:style-name="P6">同意</text:p>
          </table:table-cell>
        </table:table-row>
        <table:table-row table:style-name="表格1.19">
          <table:table-cell table:style-name="表格1.A5" table:number-columns-spanned="4" office:value-type="string">
            <text:p text:style-name="Standard"><text:span text:style-name="T1">1.</text:span><text:span text:style-name="T2">本次問卷施測，有助於本單位自我瞭解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5"/>
          </table:table-cell>
          <table:table-cell table:style-name="表格1.A5" table:number-columns-spanned="3" office:value-type="string">
            <text:p text:style-name="P5"/>
          </table:table-cell>
          <table:covered-table-cell/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0">
          <table:table-cell table:style-name="表格1.A5" table:number-columns-spanned="4" office:value-type="string">
            <text:p text:style-name="Standard"><text:span text:style-name="T7">2.</text:span><text:span text:style-name="T8">本次問卷調查機制，有助於本單位自我改善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/>
          </table:table-cell>
          <table:table-cell table:style-name="表格1.A5" table:number-columns-spanned="3" office:value-type="string">
            <text:p text:style-name="P5"/>
          </table:table-cell>
          <table:covered-table-cell/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1">
          <table:table-cell table:style-name="表格1.A5" table:number-columns-spanned="4" office:value-type="string">
            <text:p text:style-name="Standard"><text:span text:style-name="T1">3.</text:span><text:span text:style-name="T2">本單位滿意本次問卷調查結果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5"/>
          </table:table-cell>
          <table:table-cell table:style-name="表格1.A5" table:number-columns-spanned="3" office:value-type="string">
            <text:p text:style-name="P5"/>
          </table:table-cell>
          <table:covered-table-cell/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2">
          <table:table-cell table:style-name="表格1.A1" office:value-type="string">
            <text:p text:style-name="P6">填表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6">單位主管</text:p>
          </table:table-cell>
          <table:covered-table-cell/>
          <table:covered-table-cell/>
          <table:table-cell table:style-name="表格1.H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">備註：本表填表人與單位主管簽章後，請於 <text:s text:c="3"/>年 <text:s text:c="2"/>月 <text:s text:c="2"/>日（星期 <text:s/>）前，併同</text:span><text:span text:style-name="T9"> </text:span><text:span text:style-name="T2">貴單位問卷空白表紙本（含電子檔）擲送人事室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106cm" fo:margin-bottom="2.54cm" fo:margin-left="3.17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附件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單位問卷分析暨自我改善表</dc:title>
    <meta:initial-creator>user</meta:initial-creator>
    <meta:creation-date>2014-03-27T14:56:00</meta:creation-date>
    <dc:date>2018-12-05T16:27:22.668000000</dc:date>
    <meta:print-date>2011-05-02T14:55:00</meta:print-date>
    <meta:editing-cycles>4</meta:editing-cycles>
    <meta:editing-duration>PT3M42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35" meta:word-count="323" meta:character-count="373" meta:non-whitespace-character-count="339"/>
  </office:meta>
</office:document-meta>
</file>