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82.8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T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兼任教師個人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2"/>
          <table:table-cell table:style-name="ce12" office:value-type="string" calcext:value-type="string">
            <text:p><text:s/>表單編號：2200-031A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3" table:number-rows-spanned="1">
            <text:p>大葉大學 <text:s text:c="7"/>學年度 第 <text:s text:c="4"/>學期 <text:s text:c="18"/>學系 <text:s/>兼任教師個人資料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項目</text:p>
          </table:table-cell>
          <table:table-cell table:style-name="ce32" office:value-type="string" calcext:value-type="string" table:number-columns-spanned="2" table:number-rows-spanned="1">
            <text:p>基本資料</text:p>
          </table:table-cell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姓名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聘任單位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擬聘職級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起聘日/終聘日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有無教師證書 <text:s text:c="27"/>(如有請檢附證書影本)</text:p>
          </table:table-cell>
          <table:table-cell table:style-name="ce30" office:value-type="string" calcext:value-type="string" table:number-columns-spanned="2" table:number-rows-spanned="1">
            <text:p>□   無       □有， 教書證書職級：                    證書字號：<text:span text:style-name="T1">                                                  </text:span></text:p>
          </table:table-cell>
          <table:covered-table-cell/>
          <table:table-cell table:number-columns-repeated="1021"/>
        </table:table-row>
        <table:table-row table:style-name="ro4">
          <table:table-cell table:style-name="ce10" office:value-type="string" calcext:value-type="string">
            <text:p>有無業界經驗</text:p>
          </table:table-cell>
          <table:table-cell table:style-name="ce29" office:value-type="string" calcext:value-type="string" table:number-columns-spanned="2" table:number-rows-spanned="1">
            <text:p>□   無       □有， 業界年資___年，請簡述：<text:span text:style-name="T1">                                                  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目前專職單位名稱 <text:s text:c="20"/>(請填寫全銜)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目前擔任職務職稱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2" office:value-type="string" calcext:value-type="string" table:number-columns-spanned="2" table:number-rows-spanned="1">
            <text:p>可提供企業資源</text:p>
          </table:table-cell>
          <table:covered-table-cell/>
          <table:table-cell table:style-name="ce5" office:value-type="string" calcext:value-type="string">
            <text:p>期末檢核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可提供學生實習機會</text:p>
          </table:table-cell>
          <table:table-cell table:style-name="ce3" office:value-type="string" calcext:value-type="string">
            <text:p>□    可，提供___人次，每位___小時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可提供學生工讀機會</text:p>
          </table:table-cell>
          <table:table-cell table:style-name="ce3" office:value-type="string" calcext:value-type="string">
            <text:p>□    可，提供___人次，每位___小時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可提供學生校外參訪</text:p>
          </table:table-cell>
          <table:table-cell table:style-name="ce3" office:value-type="string" calcext:value-type="string">
            <text:p>□    可，提供___次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可協同指導學生專題</text:p>
          </table:table-cell>
          <table:table-cell table:style-name="ce3" office:value-type="string" calcext:value-type="string">
            <text:p>□    可，指導___位，___個專題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指導___位，___個專題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可擔任導師(業界)</text:p>
          </table:table-cell>
          <table:table-cell table:style-name="ce3" office:value-type="string" calcext:value-type="string">
            <text:p>□    可，指導<text:span text:style-name="T2">(輔導)</text:span>___位導生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指導<text:span text:style-name="T2">(輔導)</text:span>___位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其他</text:p>
          </table:table-cell>
          <table:table-cell table:style-name="ce3"/>
          <table:table-cell table:style-name="ce4" office:value-type="string" calcext:value-type="string">
            <text:p>□    達成 <text:s text:c="11"/>□   未達成</text:p>
          </table:table-cell>
          <table:table-cell table:number-columns-repeated="1021"/>
        </table:table-row>
        <table:table-row table:style-name="ro10">
          <table:table-cell table:style-name="ce20" office:value-type="string" calcext:value-type="string" table:number-columns-spanned="3" table:number-rows-spanned="1">
            <text:p>註：所填可提供之企業資源的達成度，將作為是否續聘之考量依據。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9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00/00/00</text:date>, <text:time style:data-style-name="N2" text:time-value="09:55:28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USER</meta:initial-creator>
    <meta:creation-date>2011-11-10T05:02:17Z</meta:creation-date>
    <dc:date>2019-04-17T09:55:41.927000000</dc:date>
    <meta:print-date>2015-02-17T07:09:53Z</meta:print-date>
    <meta:editing-duration>PT13S</meta:editing-duration>
    <meta:editing-cycles>1</meta:editing-cycles>
    <meta:document-statistic meta:table-count="1" meta:cell-count="34" meta:object-count="0"/>
  </office:meta>
</office:document-meta>
</file>