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omic Sans MS" style:font-name-asian="標楷體" fo:font-size="24pt" style:font-size-asian="24pt"/>
    </style:style>
    <style:style style:name="P5" style:parent-style-name="內文" style:family="paragraph">
      <style:paragraph-properties fo:text-indent="1.8333in"/>
    </style:style>
    <style:style style:name="T6" style:parent-style-name="預設段落字型" style:family="text">
      <style:text-properties style:font-name="Comic Sans MS" style:font-name-asian="標楷體" fo:font-size="24pt" style:font-size-asian="24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ableColumn9" style:family="table-column">
      <style:table-column-properties style:column-width="0.7708in"/>
    </style:style>
    <style:style style:name="TableColumn10" style:family="table-column">
      <style:table-column-properties style:column-width="0.1069in"/>
    </style:style>
    <style:style style:name="TableColumn11" style:family="table-column">
      <style:table-column-properties style:column-width="1.7666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1.4805in"/>
    </style:style>
    <style:style style:name="Table8" style:family="table">
      <style:table-properties style:width="7.125in" fo:margin-left="0in" table:align="left"/>
    </style:style>
    <style:style style:name="TableRow16" style:family="table-row">
      <style:table-row-properties style:min-row-height="0.4791in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333in"/>
    </style:style>
    <style:style style:name="TableCell30" style:family="table-cell">
      <style:table-cell-properties fo:border-top="0.010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319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875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006in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333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201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951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993in" fo:keep-together="always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indent="5in"/>
      <style:text-properties style:font-name="Comic Sans MS" fo:font-size="10pt" style:font-size-asian="10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left="0.7333in" fo:text-indent="-0.5833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超連結" style:family="text">
      <style:text-properties style:font-name-asian="標楷體" fo:font-size="14pt" style:font-size-asian="14pt" style:font-size-complex="14pt"/>
    </style:style>
    <style:style style:name="T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Comic Sans MS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大葉大學</text:p>
      <text:p text:style-name="P5"><text:span text:style-name="T6">兼任教師學術專長資料表</text:span><text:span text:style-name="T7"><text:s text:c="4"/>表單編號：2200-031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單位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7">
            <text:p text:style-name="P31">主學術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一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二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三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<text:span text:style-name="T50">副學術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一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二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三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  <text:p text:style-name="P67"><text:span text:style-name="T68">備註：本表應於教師聘任時一併</text:span><text:span text:style-name="T69">檢</text:span><text:span text:style-name="T70">附，另電子檔惠請寄人事室電子郵件信箱：</text:span><text:a xlink:href="mailto:po2200@nail.dyu.edu.tw" office:target-frame-name="_top" xlink:show="replace"><text:span text:style-name="T71">po2200@nail.dyu.edu.t</text:span><text:span text:style-name="T72">w</text:span></text:a><text:span text:style-name="T73">。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line-height="0.1666in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專案助理人事資料表</dc:title>
    <dc:description/>
    <dc:subject/>
    <meta:initial-creator>人事室</meta:initial-creator>
    <dc:creator>user</dc:creator>
    <meta:creation-date>2019-04-17T02:26:00Z</meta:creation-date>
    <dc:date>2019-04-17T02:26:00Z</dc:date>
    <meta:print-date>2008-01-03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