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097in"/>
    </style:style>
    <style:style style:name="TableColumn3" style:family="table-column">
      <style:table-column-properties style:column-width="0.3576in"/>
    </style:style>
    <style:style style:name="TableColumn4" style:family="table-column">
      <style:table-column-properties style:column-width="1.443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6687in"/>
    </style:style>
    <style:style style:name="TableColumn7" style:family="table-column">
      <style:table-column-properties style:column-width="1.9708in"/>
    </style:style>
    <style:style style:name="TableColumn8" style:family="table-column">
      <style:table-column-properties style:column-width="0.3534in"/>
    </style:style>
    <style:style style:name="Table1" style:family="table" style:master-page-name="MP0">
      <style:table-properties style:width="7.343in" fo:margin-left="0.0194in" table:align="left"/>
    </style:style>
    <style:style style:name="TableRow9" style:family="table-row">
      <style:table-row-properties style:min-row-height="0.7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P19" style:parent-style-name="內文" style:family="paragraph">
      <style:paragraph-properties fo:text-indent="0.194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0784in" fo:margin-right="0.0784in" fo:text-indent="0.66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in" fo:text-indent="-0.018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Row65" style:family="table-row">
      <style:table-row-properties style:min-row-height="0.59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0.634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83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645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645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fo:line-height="0.2222in" fo:margin-left="0.3111in" fo:text-indent="-0.31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min-row-height="0.608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 fo:line-height="0.2222in" fo:margin-left="0.3111in" fo:text-indent="-0.31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6041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 style:min-row-height="0.6041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" style:family="table-row">
      <style:table-row-properties style:min-row-height="0.6041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" style:family="table-row">
      <style:table-row-properties style:min-row-height="0.3486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4" style:family="table-row">
      <style:table-row-properties style:min-row-height="0.409in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368in">
        <style:tab-stops/>
      </style:paragraph-properties>
      <style:text-properties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6pt" style:font-size-asian="16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368in">
        <style:tab-stops/>
      </style:paragraph-properties>
      <style:text-properties style:font-name-asian="標楷體" fo:font-size="16pt" style:font-size-asian="16pt"/>
    </style:style>
    <style:style style:name="P161" style:parent-style-name="內文" style:family="paragraph">
      <style:paragraph-properties fo:margin-left="0.368in">
        <style:tab-stops/>
      </style:paragraph-properties>
      <style:text-properties style:font-name-asian="標楷體" fo:font-size="16pt" style:font-size-asian="16pt"/>
    </style:style>
    <style:style style:name="TableRow162" style:family="table-row">
      <style:table-row-properties style:min-row-height="0.476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4722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draw:frame draw:z-index="251658240" draw:id="id0" draw:style-name="a0" draw:name="Text Box 8" text:anchor-type="paragraph" svg:x="5.6875in" svg:y="-0.46458in" svg:width="1.5in" svg:height="0.375in" style:rel-width="scale" style:rel-height="scale"><draw:text-box><text:p text:style-name="內文"><text:span text:style-name="T13">表單編號：2200-0</text:span><text:span text:style-name="T14">51</text:span></text:p></draw:text-box><svg:title/><svg:desc/></draw:frame></text:span><text:span text:style-name="T15">大葉大學</text:span><text:span text:style-name="T16">二</text:span><text:span text:style-name="T17">級</text:span><text:span text:style-name="T18">主管業務移交清冊</text:span></text:p>
            <text:p text:style-name="P19"><text:span text:style-name="T20">單位</text:span><text:span text:style-name="T21"><text:s text:c="26"/></text:span><text:span text:style-name="T22"><text:s text:c="20"/></text:span><text:span text:style-name="T23">移交日期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rows-spanned="16">
            <text:p text:style-name="P31"><text:span text:style-name="T32"><text:s text:c="11"/></text:span><text:span text:style-name="T33">一式三份：</text:span><text:span text:style-name="T34">第一聯人事室存、第二聯</text:span><text:span text:style-name="T35">接收</text:span><text:span text:style-name="T36">人存、</text:span><text:span text:style-name="T37">第三</text:span><text:span text:style-name="T38">聯</text:span><text:span text:style-name="T39">移交</text:span><text:span text:style-name="T40">人存</text:span></text:p>
          </table:table-cell>
        </table:table-row>
        <table:table-row table:style-name="TableRow41">
          <table:table-cell table:style-name="TableCell42">
            <text:p text:style-name="P43"><text:span text:style-name="T44">移交項目</text:span></text:p>
          </table:table-cell>
          <table:table-cell table:style-name="TableCell45" table:number-columns-spanned="3">
            <text:p text:style-name="P46"><text:span text:style-name="T47">業</text:span><text:span text:style-name="T48"><text:s/></text:span><text:span text:style-name="T49">務</text:span><text:span text:style-name="T50"><text:s/></text:span><text:span text:style-name="T51">內</text:span><text:span text:style-name="T52"><text:s/></text:span><text:span text:style-name="T53">容</text:span></text:p>
          </table:table-cell>
          <table:covered-table-cell/>
          <table:covered-table-cell/>
          <table:table-cell table:style-name="TableCell54">
            <text:p text:style-name="P55"><text:span text:style-name="T56">數量</text:span><text:span text:style-name="T57">/</text:span><text:span text:style-name="T58">單位</text:span></text:p>
          </table:table-cell>
          <table:table-cell table:style-name="TableCell59">
            <text:p text:style-name="P60"><text:span text:style-name="T61">備</text:span><text:span text:style-name="T62"><text:s text:c="4"/></text:span><text:span text:style-name="T63">註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一、單位公務用印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二、單位人員名冊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三、會議紀錄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四、重要事蹟報告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五、未辦或未了案件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六、單位工作計劃及<text:s text:c="4"/>截至移交時之實施情形報告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七、財務及事務移交清冊</text:p>
          </table:table-cell>
          <table:table-cell table:style-name="TableCell128" table:number-columns-spanned="3">
            <text:p text:style-name="內文"/>
          </table:table-cell>
          <table:covered-table-cell/>
          <table:covered-table-cell/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 table:number-columns-spanned="3">
            <text:p text:style-name="內文"/>
          </table:table-cell>
          <table:covered-table-cell/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 table:number-columns-spanned="3">
            <text:p text:style-name="內文"/>
          </table:table-cell>
          <table:covered-table-cell/>
          <table:covered-table-cell/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 table:number-columns-spanned="3">
            <text:p text:style-name="內文"/>
          </table:table-cell>
          <table:covered-table-cell/>
          <table:covered-table-cell/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6">
          <table:table-cell table:style-name="TableCell147" table:number-columns-spanned="2">
            <text:p text:style-name="P148">移交人</text:p>
          </table:table-cell>
          <table:covered-table-cell/>
          <table:table-cell table:style-name="TableCell149" table:number-columns-spanned="2">
            <text:p text:style-name="P150">接收人</text:p>
          </table:table-cell>
          <table:covered-table-cell/>
          <table:table-cell table:style-name="TableCell151" table:number-columns-spanned="2">
            <text:p text:style-name="P152">單位主管</text:p>
          </table: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p text:style-name="P164">人 事 室</text:p>
          </table:table-cell>
          <table:covered-table-cell/>
          <table:covered-table-cell/>
          <table:table-cell table:style-name="TableCell165" table:number-columns-spanned="3">
            <text:p text:style-name="P166">副<text:s/>校<text:s/>長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3">
            <text:p text:style-name="內文"/>
          </table:table-cell>
          <table:covered-table-cell/>
          <table:covered-table-cell/>
          <table:table-cell table:style-name="TableCell17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71"><text:span text:style-name="T172">105.</text:span><text:span text:style-name="T173">5</text:span><text:span text:style-name="T174">.</text:span><text:span text:style-name="T175">26</text:span><text:span text:style-name="T176"><text:s/></text:span><text:span text:style-name="T177"><draw:frame draw:z-index="251657216" draw:id="id1" draw:style-name="a1" draw:name="Text Box 2" text:anchor-type="paragraph" svg:x="5.625in" svg:y="0.44097in" svg:width="1.625in" svg:height="0.32361in" style:rel-width="scale" style:rel-height="scale"><draw:text-box><text:p text:style-name="內文"><text:span text:style-name="T178">第</text:span><text:span text:style-name="T179"><text:s text:c="4"/></text:span><text:span text:style-name="T180">頁/共</text:span><text:span text:style-name="T181"><text:s text:c="4"/></text:span><text:span text:style-name="T182">頁</text:span></text:p></draw:text-box><svg:title/><svg:desc/></draw:frame></text:span><text:span text:style-name="T18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主管業務移交清冊</dc:title>
    <dc:subject/>
    <meta:initial-creator>黃奇山</meta:initial-creator>
    <dc:creator>user</dc:creator>
    <meta:creation-date>2019-04-17T02:57:00Z</meta:creation-date>
    <dc:date>2019-04-17T02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