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2.2027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0.4833in"/>
    </style:style>
    <style:style style:name="TableColumn8" style:family="table-column">
      <style:table-column-properties style:column-width="2.0027in"/>
    </style:style>
    <style:style style:name="Table2" style:family="table">
      <style:table-properties style:width="7.1229in" fo:margin-left="0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" style:family="table-row">
      <style:table-row-properties style:min-row-height="0.2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38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80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201in" fo:text-indent="4.0381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justify" fo:margin-left="0.0201in" fo:text-indent="-0.0951in">
        <style:tab-stops/>
      </style:paragraph-properties>
      <style:text-properties style:font-name="Times New Roman" style:font-name-asian="標楷體" style:font-name-complex="Times New Roman"/>
    </style:style>
    <style:style style:name="TableColumn42" style:family="table-column">
      <style:table-column-properties style:column-width="3.5243in"/>
    </style:style>
    <style:style style:name="TableColumn43" style:family="table-column">
      <style:table-column-properties style:column-width="3.5256in"/>
    </style:style>
    <style:style style:name="Table41" style:family="table">
      <style:table-properties style:width="7.05in" fo:margin-left="-0.0034in" table:align="left"/>
    </style:style>
    <style:style style:name="TableRow44" style:family="table-row">
      <style:table-row-properties style:min-row-height="0.25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ableRow49" style:family="table-row">
      <style:table-row-properties style:min-row-height="0.31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52" style:parent-style-name="預設段落字型" style:family="text">
      <style:text-properties style:font-name="新細明體" style:font-name-complex="Times New Roman"/>
    </style:style>
    <style:style style:name="T53" style:parent-style-name="預設段落字型" style:family="text">
      <style:text-properties style:font-name="新細明體" style:font-name-complex="Times New Roman"/>
    </style:style>
    <style:style style:name="T5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59" style:parent-style-name="預設段落字型" style:family="text">
      <style:text-properties style:font-name="新細明體" style:font-name-complex="Times New Roman"/>
    </style:style>
    <style:style style:name="T60" style:parent-style-name="預設段落字型" style:family="text">
      <style:text-properties style:font-name="新細明體" style:font-name-complex="Times New Roman"/>
    </style:style>
    <style:style style:name="T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62" style:family="table-row">
      <style:table-row-properties style:min-row-height="0.31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65" style:parent-style-name="預設段落字型" style:family="text">
      <style:text-properties style:font-name="新細明體" style:font-name-complex="Times New Roman"/>
    </style:style>
    <style:style style:name="T66" style:parent-style-name="預設段落字型" style:family="text">
      <style:text-properties style:font-name="新細明體" style:font-name-complex="Times New Roman"/>
    </style:style>
    <style:style style:name="T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5in" fo:margin-left="0.1881in" fo:text-indent="-0.1881in">
        <style:tab-stops/>
      </style:paragraph-properties>
    </style:style>
    <style:style style:name="T70" style:parent-style-name="預設段落字型" style:family="text">
      <style:text-properties style:font-name="新細明體" style:font-name-complex="Times New Roman"/>
    </style:style>
    <style:style style:name="T71" style:parent-style-name="預設段落字型" style:family="text">
      <style:text-properties style:font-name="新細明體" style:font-name-complex="Times New Roman"/>
    </style:style>
    <style:style style:name="T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77" style:family="table-row">
      <style:table-row-properties style:min-row-height="0.318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80" style:parent-style-name="預設段落字型" style:family="text">
      <style:text-properties style:font-name="新細明體" style:font-name-complex="Times New Roman"/>
    </style:style>
    <style:style style:name="T81" style:parent-style-name="預設段落字型" style:family="text">
      <style:text-properties style:font-name="新細明體" style:font-name-complex="Times New Roman"/>
    </style:style>
    <style:style style:name="T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85" style:parent-style-name="預設段落字型" style:family="text">
      <style:text-properties style:font-name="新細明體" style:font-name-complex="Times New Roman"/>
    </style:style>
    <style:style style:name="T86" style:parent-style-name="預設段落字型" style:family="text">
      <style:text-properties style:font-name="新細明體" style:font-name-complex="Times New Roman"/>
    </style:style>
    <style:style style:name="T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88" style:family="table-row">
      <style:table-row-properties style:min-row-height="0.318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91" style:parent-style-name="預設段落字型" style:family="text">
      <style:text-properties style:font-name="新細明體" style:font-name-complex="Times New Roman"/>
    </style:style>
    <style:style style:name="T92" style:parent-style-name="預設段落字型" style:family="text">
      <style:text-properties style:font-name="新細明體" style:font-name-complex="Times New Roman"/>
    </style:style>
    <style:style style:name="T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96" style:parent-style-name="預設段落字型" style:family="text">
      <style:text-properties style:font-name="新細明體" style:font-name-complex="Times New Roman"/>
    </style:style>
    <style:style style:name="T97" style:parent-style-name="預設段落字型" style:family="text">
      <style:text-properties style:font-name="新細明體" style:font-name-complex="Times New Roman"/>
    </style:style>
    <style:style style:name="T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99" style:family="table-row">
      <style:table-row-properties style:min-row-height="0.3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02" style:parent-style-name="預設段落字型" style:family="text">
      <style:text-properties style:font-name="新細明體" style:font-name-complex="Times New Roman"/>
    </style:style>
    <style:style style:name="T103" style:parent-style-name="預設段落字型" style:family="text">
      <style:text-properties style:font-name="新細明體" style:font-name-complex="Times New Roman"/>
    </style:style>
    <style:style style:name="T1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07" style:parent-style-name="預設段落字型" style:family="text">
      <style:text-properties style:font-name="新細明體" style:font-name-complex="Times New Roman"/>
    </style:style>
    <style:style style:name="T108" style:parent-style-name="預設段落字型" style:family="text">
      <style:text-properties style:font-name="新細明體" style:font-name-complex="Times New Roman"/>
    </style:style>
    <style:style style:name="T1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10" style:family="table-row">
      <style:table-row-properties style:min-row-height="0.3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13" style:parent-style-name="預設段落字型" style:family="text">
      <style:text-properties style:font-name="新細明體" style:font-name-complex="Times New Roman"/>
    </style:style>
    <style:style style:name="T114" style:parent-style-name="預設段落字型" style:family="text">
      <style:text-properties style:font-name="新細明體" style:font-name-complex="Times New Roman"/>
    </style:style>
    <style:style style:name="T1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18" style:parent-style-name="預設段落字型" style:family="text">
      <style:text-properties style:font-name="新細明體" style:font-name-complex="Times New Roman"/>
    </style:style>
    <style:style style:name="T119" style:parent-style-name="預設段落字型" style:family="text">
      <style:text-properties style:font-name="新細明體" style:font-name-complex="Times New Roman"/>
    </style:style>
    <style:style style:name="T1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24" style:parent-style-name="預設段落字型" style:family="text">
      <style:text-properties style:font-name="新細明體" style:font-name-complex="Times New Roman"/>
    </style:style>
    <style:style style:name="T125" style:parent-style-name="預設段落字型" style:family="text">
      <style:text-properties style:font-name="新細明體" style:font-name-complex="Times New Roman"/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29" style:parent-style-name="預設段落字型" style:family="text">
      <style:text-properties style:font-name="新細明體" style:font-name-complex="Times New Roman"/>
    </style:style>
    <style:style style:name="T130" style:parent-style-name="預設段落字型" style:family="text">
      <style:text-properties style:font-name="新細明體" style:font-name-complex="Times New Roman"/>
    </style:style>
    <style:style style:name="T1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32" style:family="table-row">
      <style:table-row-properties style:min-row-height="0.31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35" style:parent-style-name="預設段落字型" style:family="text">
      <style:text-properties style:font-name="新細明體" style:font-name-complex="Times New Roman"/>
    </style:style>
    <style:style style:name="T136" style:parent-style-name="預設段落字型" style:family="text">
      <style:text-properties style:font-name="新細明體" style:font-name-complex="Times New Roman"/>
    </style:style>
    <style:style style:name="T1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05in" fo:margin-left="0in">
        <style:tab-stops/>
      </style:paragraph-properties>
    </style:style>
    <style:style style:name="T140" style:parent-style-name="預設段落字型" style:family="text">
      <style:text-properties style:font-name="新細明體" style:font-name-complex="Times New Roman"/>
    </style:style>
    <style:style style:name="T141" style:parent-style-name="預設段落字型" style:family="text">
      <style:text-properties style:font-name="新細明體" style:font-name-complex="Times New Roman"/>
    </style:style>
    <style:style style:name="T1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43" style:family="table-row">
      <style:table-row-properties style:min-row-height="0.23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146" style:parent-style-name="預設段落字型" style:family="text">
      <style:text-properties style:font-name="新細明體" style:font-name-complex="Times New Roman"/>
    </style:style>
    <style:style style:name="T147" style:parent-style-name="預設段落字型" style:family="text">
      <style:text-properties style:font-name="新細明體" style:font-name-complex="Times New Roman"/>
    </style:style>
    <style:style style:name="T1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7.0694in"/>
    </style:style>
    <style:style style:name="Table151" style:family="table">
      <style:table-properties style:width="7.0694in" fo:margin-left="0in" table:align="left"/>
    </style:style>
    <style:style style:name="TableRow153" style:family="table-row">
      <style:table-row-properties style:min-row-height="0.29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top="0.075in" fo:margin-lef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7" style:family="table-row">
      <style:table-row-properties style:min-row-height="0.430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margin-top="0.125in" fo:margin-left="0in">
        <style:tab-stops/>
      </style:paragraph-properties>
    </style:style>
    <style:style style:name="T160" style:parent-style-name="預設段落字型" style:family="text">
      <style:text-properties style:font-name="新細明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30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新細明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430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="新細明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ableRow184" style:family="table-row">
      <style:table-row-properties style:min-row-height="0.869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top="0.125in" fo:margin-left="0in" fo:text-indent="-0.058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family="paragraph">
      <style:paragraph-properties fo:margin-top="0.125in" fo:margin-lef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清單段落" style:family="paragraph">
      <style:paragraph-properties style:snap-to-layout-grid="false" fo:margin-top="0.25in"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TableColumn209" style:family="table-column">
      <style:table-column-properties style:column-width="7.0958in"/>
    </style:style>
    <style:style style:name="Table208" style:family="table">
      <style:table-properties style:width="7.0958in" fo:margin-left="0in" table:align="left"/>
    </style:style>
    <style:style style:name="TableRow210" style:family="table-row">
      <style:table-row-properties style:min-row-height="0.28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213" style:family="table-row">
      <style:table-row-properties style:min-row-height="0.585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6861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清單段落" style:family="paragraph">
      <style:paragraph-properties fo:margin-top="0.25in" fo:margin-left="0in">
        <style:tab-stops/>
      </style:paragraph-properties>
      <style:text-properties style:font-name="標楷體" style:font-name-asian="標楷體" style:font-name-complex="Times New Roma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兼任教師退聘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教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編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原聘書</text:p>
          </table:table-cell>
          <table:table-cell table:style-name="TableCell28" table:number-columns-spanned="5">
            <text:p text:style-name="P29">字號：大葉( <text:s text:c="5"/>)人兼字第<text:s text:c="13"/>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5">
            <text:p text:style-name="P33">聘期______年____月____日<text:s/>至<text:s/>__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變更</text:p>
            <text:p text:style-name="P37">聘期</text:p>
          </table:table-cell>
          <table:table-cell table:style-name="TableCell38" table:number-columns-spanned="5">
            <text:p text:style-name="P39">(迄日為退聘、退保日，請於此</text:p>
            <text:p text:style-name="P40"><text:s/>聘期______年____月____日<text:s/>至<text:s/>______年____月____日<text:s text:c="2"/>日期前送至人事室辦理退保)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退聘原</text:span><text:span text:style-name="T48">因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□</text:span><text:span text:style-name="T53">1.</text:span><text:span text:style-name="T54">僅規劃單</text:span><text:span text:style-name="T55">一</text:span><text:span text:style-name="T56">學期開課</text:span></text:p>
          </table:table-cell>
          <table:table-cell table:style-name="TableCell57">
            <text:p text:style-name="P58"><text:span text:style-name="T59">□</text:span><text:span text:style-name="T60">9.</text:span><text:span text:style-name="T61">因學生選課人數未達開課標準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2.</text:span><text:span text:style-name="T67">課程調整無開課需求</text:span></text:p>
          </table:table-cell>
          <table:table-cell table:style-name="TableCell68">
            <text:p text:style-name="P69"><text:span text:style-name="T70">□</text:span><text:span text:style-name="T71">10.</text:span><text:span text:style-name="T72">轉任其他學校</text:span><text:span text:style-name="T73">(</text:span><text:span text:style-name="T74">機關或組織</text:span><text:span text:style-name="T75">)</text:span><text:span text:style-name="T76">專任職務，致無法授課</text:span></text:p>
          </table:table-cell>
        </table:table-row>
        <table:table-row table:style-name="TableRow77">
          <table:table-cell table:style-name="TableCell78">
            <text:p text:style-name="P79"><text:span text:style-name="T80">□</text:span><text:span text:style-name="T81">3.</text:span><text:span text:style-name="T82">兼任教師專業與課程不符</text:span></text:p>
          </table:table-cell>
          <table:table-cell table:style-name="TableCell83">
            <text:p text:style-name="P84"><text:span text:style-name="T85">□</text:span><text:span text:style-name="T86">11.</text:span><text:span text:style-name="T87">兼任教師本職機關未同意授課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4.</text:span><text:span text:style-name="T93">原開設課程改由專任教師授課</text:span></text:p>
          </table:table-cell>
          <table:table-cell table:style-name="TableCell94">
            <text:p text:style-name="P95"><text:span text:style-name="T96">□</text:span><text:span text:style-name="T97">12.</text:span><text:span text:style-name="T98">未能配合課程安排時間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5.</text:span><text:span text:style-name="T104">原開設課程改由其他兼任教師授課</text:span></text:p>
          </table:table-cell>
          <table:table-cell table:style-name="TableCell105">
            <text:p text:style-name="P106"><text:span text:style-name="T107">□</text:span><text:span text:style-name="T108">13.</text:span><text:span text:style-name="T109">兼任教師個人健康因素，致無法授課</text:span></text:p>
          </table:table-cell>
        </table:table-row>
        <table:table-row table:style-name="TableRow110">
          <table:table-cell table:style-name="TableCell111">
            <text:p text:style-name="P112"><text:span text:style-name="T113">□</text:span><text:span text:style-name="T114">6.</text:span><text:span text:style-name="T115">轉任校內其他職務</text:span></text:p>
          </table:table-cell>
          <table:table-cell table:style-name="TableCell116">
            <text:p text:style-name="P117"><text:span text:style-name="T118">□</text:span><text:span text:style-name="T119">14.</text:span><text:span text:style-name="T120">兼任教師個人生涯規劃，致無法授課</text:span>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7.</text:span><text:span text:style-name="T126">無繼續任教意願</text:span></text:p>
          </table:table-cell>
          <table:table-cell table:style-name="TableCell127">
            <text:p text:style-name="P128"><text:span text:style-name="T129">□</text:span><text:span text:style-name="T130">15.</text:span><text:span text:style-name="T131">經學校聘任程序審議後，未通過聘任</text:span></text:p>
          </table:table-cell>
        </table:table-row>
        <table:table-row table:style-name="TableRow132">
          <table:table-cell table:style-name="TableCell133">
            <text:p text:style-name="P134"><text:span text:style-name="T135">□</text:span><text:span text:style-name="T136">8.</text:span><text:span text:style-name="T137">教學滿意度不佳</text:span></text:p>
          </table:table-cell>
          <table:table-cell table:style-name="TableCell138">
            <text:p text:style-name="P139"><text:span text:style-name="T140">□</text:span><text:span text:style-name="T141">16.</text:span><text:span text:style-name="T142">死亡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□</text:span><text:span text:style-name="T147">17.</text:span><text:span text:style-name="T148">其他因素：請敘明</text:span><text:span text:style-name="T149">________________________________________________</text:span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通知兼任教師方式</text:span></text:p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用e-mail告知教師。日期：</text:span><text:span text:style-name="T162">_</text:span><text:span text:style-name="T163">____</text:span><text:span text:style-name="T164">_年</text:span><text:span text:style-name="T165">____</text:span><text:span text:style-name="T166">月</text:span><text:span text:style-name="T167">____</text:span><text:span text:style-name="T168">日</text:span></text:p>
          </table:table-cell>
        </table:table-row>
        <table:table-row table:style-name="TableRow169">
          <table:table-cell table:style-name="TableCell170">
            <text:p text:style-name="P171"><text:span text:style-name="T172">□</text:span><text:span text:style-name="T173">用電話告知。日期：</text:span><text:span text:style-name="T174">_</text:span><text:span text:style-name="T175">____</text:span><text:span text:style-name="T176">_年____月</text:span><text:span text:style-name="T177">____</text:span><text:span text:style-name="T178">日</text:span></text:p>
          </table:table-cell>
        </table:table-row>
        <table:table-row table:style-name="TableRow179">
          <table:table-cell table:style-name="TableCell180">
            <text:p text:style-name="P181"><text:span text:style-name="T182">□</text:span><text:span text:style-name="T183">其他：______________________________(請自行填寫方式)</text:span></text:p>
          </table:table-cell>
        </table:table-row>
        <table:table-row table:style-name="TableRow184">
          <table:table-cell table:style-name="TableCell185">
            <text:p text:style-name="P186">承辦人： <text:s text:c="19"/>(簽章) <text:s text:c="7"/>單位主管： <text:s text:c="19"/>(簽章)</text:p>
            <text:p text:style-name="P187"><text:span text:style-name="T188"><text:s text:c="2"/>日期：</text:span><text:span text:style-name="T189">_</text:span><text:span text:style-name="T190">____</text:span><text:span text:style-name="T191">_</text:span><text:span text:style-name="T192">年</text:span><text:span text:style-name="T193">____</text:span><text:span text:style-name="T194">月</text:span><text:span text:style-name="T195">____</text:span><text:span text:style-name="T196">日</text:span><text:span text:style-name="T197"><text:s text:c="17"/></text:span><text:span text:style-name="T198">日期：</text:span><text:span text:style-name="T199">_</text:span><text:span text:style-name="T200">____</text:span><text:span text:style-name="T201">_</text:span><text:span text:style-name="T202">年</text:span><text:span text:style-name="T203">____</text:span><text:span text:style-name="T204">月</text:span><text:span text:style-name="T205">____</text:span><text:span text:style-name="T206">日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人事室處理狀況</text:p>
          </table:table-cell>
        </table:table-row>
        <table:table-row table:style-name="TableRow213">
          <table:table-cell table:style-name="TableCell214">
            <text:p text:style-name="P215"><text:span text:style-name="T216">4</text:span><text:span text:style-name="T217">人事室收單日期：</text:span><text:span text:style-name="T218">_</text:span><text:span text:style-name="T219">____</text:span><text:span text:style-name="T220">_</text:span><text:span text:style-name="T221">年</text:span><text:span text:style-name="T222">____</text:span><text:span text:style-name="T223">月</text:span><text:span text:style-name="T224">____</text:span><text:span text:style-name="T225">日</text:span><text:span text:style-name="T226"><text:s text:c="11"/></text:span><text:span text:style-name="T227">退保日期：</text:span><text:span text:style-name="T228">_</text:span><text:span text:style-name="T229">____</text:span><text:span text:style-name="T230">_</text:span><text:span text:style-name="T231">年</text:span><text:span text:style-name="T232">____</text:span><text:span text:style-name="T233">月</text:span><text:span text:style-name="T234">____</text:span><text:span text:style-name="T235">日</text:span></text:p>
          </table:table-cell>
        </table:table-row>
        <table:table-row table:style-name="TableRow236">
          <table:table-cell table:style-name="TableCell237">
            <text:p text:style-name="P238">承辦人： <text:s text:c="8"/><text:s text:c="4"/><text:s text:c="6"/>組長：<text:s/><text:s text:c="2"/><text:s text:c="9"/><text:s text:c="9"/>單位主管：</text:p>
          </table:table-cell>
        </table:table-row>
      </table:table>
      <text:p text:style-name="P239"><text:span text:style-name="T240">108.4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6895in" fo:margin-bottom="0.0986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4T02:40:00Z</meta:creation-date>
    <dc:date>2019-11-14T02:40:00Z</dc:date>
    <meta:print-date>2018-04-27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