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5">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第" style:num-suffix="條" style:num-format="一, 十, 一百(繁), ..." text:start-value="10">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prefix="第" style:num-suffix="條" style:num-format="一, 十, 一百(繁), ..." text:start-value="10">
        <style:list-level-properties text:space-before="0.4166in" text:min-label-width="0.6666in" text:list-level-position-and-space-mode="label-alignment">
          <style:list-level-label-alignment text:label-followed-by="listtab" fo:margin-left="1.0833in" fo:text-indent="-0.6666in"/>
        </style:list-level-properties>
      </text:list-level-style-number>
      <text:list-level-style-number text:level="2" text:style-name="WW_CharLFO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line-height-at-least="0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ableColumn6" style:family="table-column">
      <style:table-column-properties style:column-width="0.2958in"/>
    </style:style>
    <style:style style:name="TableColumn7" style:family="table-column">
      <style:table-column-properties style:column-width="0.2041in"/>
    </style:style>
    <style:style style:name="TableColumn8" style:family="table-column">
      <style:table-column-properties style:column-width="1.3708in"/>
    </style:style>
    <style:style style:name="TableColumn9" style:family="table-column">
      <style:table-column-properties style:column-width="0.6291in"/>
    </style:style>
    <style:style style:name="TableColumn10" style:family="table-column">
      <style:table-column-properties style:column-width="1.1423in"/>
    </style:style>
    <style:style style:name="TableColumn11" style:family="table-column">
      <style:table-column-properties style:column-width="0.4923in"/>
    </style:style>
    <style:style style:name="TableColumn12" style:family="table-column">
      <style:table-column-properties style:column-width="1.1812in"/>
    </style:style>
    <style:style style:name="TableColumn13" style:family="table-column">
      <style:table-column-properties style:column-width="0.5902in"/>
    </style:style>
    <style:style style:name="TableColumn14" style:family="table-column">
      <style:table-column-properties style:column-width="1.3784in"/>
    </style:style>
    <style:style style:name="Table5" style:family="table">
      <style:table-properties style:width="7.2847in" fo:margin-left="0.0194in" table:align="left"/>
    </style:style>
    <style:style style:name="TableRow15" style:family="table-row">
      <style:table-row-properties style:min-row-height="0.4381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3.2993in"/>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fo:font-weight="bold" style:font-weight-asian="bold" fo:background-color="#FFFFFF"/>
    </style:style>
    <style:style style:name="T35" style:parent-style-name="預設段落字型" style:family="text">
      <style:text-properties style:font-name="新細明體" fo:font-weight="bold" style:font-weight-asian="bold" fo:background-color="#FFFFFF"/>
    </style:style>
    <style:style style:name="T36" style:parent-style-name="預設段落字型" style:family="text">
      <style:text-properties style:font-name="標楷體" style:font-name-asian="標楷體" fo:font-weight="bold" style:font-weight-asian="bold" fo:background-color="#FFFFFF"/>
    </style:style>
    <style:style style:name="T37" style:parent-style-name="預設段落字型" style:family="text">
      <style:text-properties style:font-name="標楷體" style:font-name-asian="標楷體" fo:font-weight="bold" style:font-weight-asian="bold" fo:background-color="#FFFFFF"/>
    </style:style>
    <style:style style:name="T38" style:parent-style-name="預設段落字型" style:family="text">
      <style:text-properties style:font-name="新細明體" fo:font-weight="bold" style:font-weight-asian="bold" fo:background-color="#FFFFFF"/>
    </style:style>
    <style:style style:name="T39" style:parent-style-name="預設段落字型" style:family="text">
      <style:text-properties style:font-name="標楷體" style:font-name-asian="標楷體" fo:font-weight="bold" style:font-weight-asian="bold" fo:background-color="#FFFFFF"/>
    </style:style>
    <style:style style:name="T40" style:parent-style-name="預設段落字型" style:family="text">
      <style:text-properties style:font-name="新細明體" fo:font-weight="bold" style:font-weight-asian="bold" fo:background-color="#FFFFFF"/>
    </style:style>
    <style:style style:name="T41" style:parent-style-name="預設段落字型" style:family="text">
      <style:text-properties style:font-name="標楷體" style:font-name-asian="標楷體" fo:font-weight="bold" style:font-weight-asian="bold" fo:background-color="#FFFFFF"/>
    </style:style>
    <style:style style:name="T42" style:parent-style-name="預設段落字型" style:family="text">
      <style:text-properties style:font-name="新細明體" fo:font-weight="bold" style:font-weight-asian="bold" fo:background-color="#FFFFFF"/>
    </style:style>
    <style:style style:name="P43" style:parent-style-name="內文" style:family="paragraph">
      <style:paragraph-properties fo:text-align="justify" fo:line-height="0.2222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222in" fo:margin-left="0.3736in" fo:text-indent="-0.373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新細明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222in" fo:margin-left="0.3736in" fo:text-indent="-0.373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background-color="#FFFFFF"/>
    </style:style>
    <style:style style:name="T77" style:parent-style-name="預設段落字型" style:family="text">
      <style:text-properties style:font-name="新細明體" fo:font-weight="bold" style:font-weight-asian="bold" fo:background-color="#FFFF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text-underline-type="single" style:text-underline-style="solid" style:text-underline-width="auto" style:text-underline-mode="continuous"/>
    </style:style>
    <style:style style:name="T87" style:parent-style-name="預設段落字型" style:family="text">
      <style:text-properties style:font-name="新細明體" style:text-underline-type="single" style:text-underline-style="solid" style:text-underline-width="auto" style:text-underline-mode="continuous"/>
    </style:style>
    <style:style style:name="T88" style:parent-style-name="預設段落字型" style:family="text">
      <style:text-properties style:font-name="新細明體" style:text-underline-type="single" style:text-underline-style="solid" style:text-underline-width="auto" style:text-underline-mode="continuous"/>
    </style:style>
    <style:style style:name="T89" style:parent-style-name="預設段落字型" style:family="text">
      <style:text-properties style:font-name="新細明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新細明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background-color="#FFFFFF"/>
    </style:style>
    <style:style style:name="T117" style:parent-style-name="預設段落字型" style:family="text">
      <style:text-properties style:font-name="新細明體" fo:font-weight="bold" style:font-weight-asian="bold" fo:background-color="#FFFFFF"/>
    </style:style>
    <style:style style:name="T118" style:parent-style-name="預設段落字型" style:family="text">
      <style:text-properties style:font-name="標楷體" style:font-name-asian="標楷體" fo:font-weight="bold" style:font-weight-asian="bold" fo:background-color="#FFFFFF"/>
    </style:style>
    <style:style style:name="T119" style:parent-style-name="預設段落字型" style:family="text">
      <style:text-properties style:font-name="標楷體" style:font-name-asian="標楷體" fo:font-weight="bold" style:font-weight-asian="bold" fo:background-color="#FFFFFF"/>
    </style:style>
    <style:style style:name="T120" style:parent-style-name="預設段落字型" style:family="text">
      <style:text-properties style:font-name="標楷體" style:font-name-asian="標楷體" fo:font-weight="bold" style:font-weight-asian="bold" fo:background-color="#FFFFFF"/>
    </style:style>
    <style:style style:name="T121" style:parent-style-name="預設段落字型" style:family="text">
      <style:text-properties style:font-name="新細明體" fo:font-weight="bold" style:font-weight-asian="bold" fo:background-color="#FFFFFF"/>
    </style:style>
    <style:style style:name="T122" style:parent-style-name="預設段落字型" style:family="text">
      <style:text-properties style:font-name="標楷體" style:font-name-asian="標楷體" fo:font-weight="bold" style:font-weight-asian="bold" fo:background-color="#FFFFFF"/>
    </style:style>
    <style:style style:name="T123" style:parent-style-name="預設段落字型" style:family="text">
      <style:text-properties style:font-name="新細明體" fo:font-weight="bold" style:font-weight-asian="bold"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4"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48" style:family="table-row">
      <style:table-row-properties style:min-row-height="1.7486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1.959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P190" style:parent-style-name="內文" style:family="paragraph">
      <style:paragraph-properties fo:text-align="justify"/>
      <style:text-properties style:font-name="標楷體" style:font-name-asian="標楷體"/>
    </style:style>
    <style:style style:name="T191" style:parent-style-name="預設段落字型" style:family="text">
      <style:text-properties style:font-name="標楷體" style:font-name-asian="標楷體" fo:font-weight="bold" style:font-weight-asian="bold" fo:font-size="20pt" style:font-size-asian="20pt" style:font-size-complex="20pt"/>
    </style:style>
    <style:style style:name="T192" style:parent-style-name="預設段落字型" style:family="text">
      <style:text-properties style:font-name="標楷體" style:font-name-asian="標楷體" fo:font-weight="bold" style:font-weight-asian="bold" fo:font-size="20pt" style:font-size-asian="20pt" style:font-size-complex="2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1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P202" style:parent-style-name="內文" style:list-style-name="LFO6" style:family="paragraph">
      <style:paragraph-properties style:snap-to-layout-grid="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list-style-name="LFO6" style:family="paragraph">
      <style:paragraph-properties style:snap-to-layout-grid="false"/>
      <style:text-properties style:font-name="標楷體" style:font-name-asian="標楷體"/>
    </style:style>
    <style:style style:name="P216" style:parent-style-name="內文" style:family="paragraph">
      <style:paragraph-properties style:snap-to-layout-grid="false" fo:line-height="0.2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style:snap-to-layout-grid="false" fo:line-height="0.2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fo:line-height="0.2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line-height="0.25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Column267" style:family="table-column">
      <style:table-column-properties style:column-width="6.6638in"/>
    </style:style>
    <style:style style:name="Table266" style:family="table">
      <style:table-properties style:width="6.663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5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break-before="page" fo:text-align="justify"/>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T30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P311" style:parent-style-name="內文" style:list-style-name="LFO6" style:family="paragraph">
      <style:paragraph-properties style:snap-to-layout-grid="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P324" style:parent-style-name="內文" style:list-style-name="LFO6" style:family="paragraph">
      <style:paragraph-properties style:snap-to-layout-grid="false"/>
      <style:text-properties style:font-name="標楷體" style:font-name-asian="標楷體"/>
    </style:style>
    <style:style style:name="P325" style:parent-style-name="內文" style:family="paragraph">
      <style:paragraph-properties style:snap-to-layout-grid="false" fo:line-height="0.2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fo:line-height="0.2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新細明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style:snap-to-layout-grid="false" fo:line-height="0.25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snap-to-layout-grid="false" fo:line-height="0.25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ableColumn371" style:family="table-column">
      <style:table-column-properties style:column-width="6.6638in"/>
    </style:style>
    <style:style style:name="Table370" style:family="table">
      <style:table-properties style:width="6.6638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5in"/>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style:snap-to-layout-grid="false"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P404" style:parent-style-name="內文" style:family="paragraph">
      <style:paragraph-properties fo:text-align="justify"/>
    </style:style>
  </office:automatic-styles>
  <office:body>
    <office:text text:use-soft-page-breaks="true">
      <text:p text:style-name="P1">大葉大學教師校外兼課申請表</text:p>
      <text:p text:style-name="P2"><text:span text:style-name="T3">表單編號：</text:span><text:span text:style-name="T4">2200-059</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單位</text:p>
          </table:table-cell>
          <table:covered-table-cell/>
          <table:table-cell table:style-name="TableCell18">
            <text:p text:style-name="P19"/>
          </table:table-cell>
          <table:table-cell table:style-name="TableCell20">
            <text:p text:style-name="P21">職稱</text:p>
          </table:table-cell>
          <table:table-cell table:style-name="TableCell22">
            <text:p text:style-name="P23"/>
          </table:table-cell>
          <table:table-cell table:style-name="TableCell24">
            <text:p text:style-name="P25">姓名</text:p>
          </table:table-cell>
          <table:table-cell table:style-name="TableCell26">
            <text:p text:style-name="P27"/>
          </table:table-cell>
          <table:table-cell table:style-name="TableCell28">
            <text:p text:style-name="P29">教職員編號</text:p>
          </table:table-cell>
          <table:table-cell table:style-name="TableCell30">
            <text:p text:style-name="P31"/>
          </table:table-cell>
        </table:table-row>
        <table:table-row table:style-name="TableRow32">
          <table:table-cell table:style-name="TableCell33" table:number-columns-spanned="9">
            <text:p text:style-name="內文"><text:span text:style-name="T34">本次申請校外兼課</text:span><text:span text:style-name="T35">，</text:span><text:span text:style-name="T36">依本校</text:span><text:span text:style-name="T37">教師校外兼職</text:span><text:span text:style-name="T38">、</text:span><text:span text:style-name="T39">兼課處理要點第三點辦理</text:span><text:span text:style-name="T40">，</text:span><text:span text:style-name="T41">具下列情形之一</text:span><text:span text:style-name="T42">：</text:span></text:p>
            <text:p text:style-name="P43"><text:span text:style-name="T44"><text:s text:c="2"/></text:span><text:span text:style-name="T45">□</text:span><text:span text:style-name="T46">因借調前已於原校有承諾者。</text:span></text:p>
            <text:p text:style-name="P47"><text:span text:style-name="T48"><text:s text:c="2"/></text:span><text:span text:style-name="T49">□</text:span><text:span text:style-name="T50">教師於校內授課時數符合基本時數且申請欲兼課之學期起始日前一年之產學合作案累計達新臺幣一百萬元以上者。</text:span><text:span text:style-name="T51">(</text:span><text:span text:style-name="T52">授課時數</text:span><text:span text:style-name="T53">由</text:span><text:span text:style-name="T54">教務處檢覈</text:span><text:span text:style-name="T55">，</text:span><text:span text:style-name="T56">產學合作案</text:span><text:span text:style-name="T57">由研究發展處檢覈)</text:span></text:p>
            <text:p text:style-name="P58"><text:span text:style-name="T59"><text:s text:c="2"/></text:span><text:span text:style-name="T60">□</text:span><text:span text:style-name="T61">檢附兼課對校務發展之預期貢獻</text:span><text:span text:style-name="T62">(</text:span><text:span text:style-name="T63">成果</text:span><text:span text:style-name="T64">)</text:span><text:span text:style-name="T65">或前次兼課所提預期貢獻</text:span><text:span text:style-name="T66">(</text:span><text:span text:style-name="T67">成果</text:span><text:span text:style-name="T68">)</text:span><text:span text:style-name="T69">之具體成效報告，經校教評會同意後，再依行政程序簽核通過者。</text:span><text:span text:style-name="T70">(請另</text:span><text:span text:style-name="T71">填</text:span><text:span text:style-name="T72">具附表一文件)</text:span></text:p>
            <text:p text:style-name="內文"><text:span text:style-name="T73"><text:s text:c="2"/></text:span><text:span text:style-name="T74">□</text:span><text:span text:style-name="T75">由本校派任兼課者。</text:span></text:p>
            <text:p text:style-name="內文"><text:span text:style-name="T76">本次申請校外兼課情形</text:span><text:span text:style-name="T77">：</text:span></text:p>
            <text:p text:style-name="內文"><text:span text:style-name="T78">1.</text:span><text:span text:style-name="T79">兼課學校/兼課系所：</text:span><text:span text:style-name="T80"><text:s text:c="18"/></text:span><text:span text:style-name="T81">/</text:span><text:span text:style-name="T82"><text:s text:c="22"/></text:span><text:span text:style-name="T83"><text:s text:c="10"/></text:span></text:p>
            <text:p text:style-name="內文"><text:span text:style-name="T84">2.兼課科目/兼課學分</text:span><text:span text:style-name="T85">：</text:span><text:span text:style-name="T86"><text:s text:c="16"/></text:span><text:span text:style-name="T87"><text:s/></text:span><text:span text:style-name="T88"><text:s/></text:span><text:span text:style-name="T89">/ <text:s text:c="6"/></text:span></text:p>
            <text:p text:style-name="內文"><text:span text:style-name="T90">3.兼課時間</text:span><text:span text:style-name="T91">：</text:span><text:span text:style-name="T92"><text:s text:c="4"/>學年度第 <text:s text:c="2"/>學期每週授課</text:span><text:span text:style-name="T93">：</text:span><text:span text:style-name="T94">星期( <text:s/>)時間 <text:s text:c="2"/>時 <text:s text:c="3"/>分至 <text:s text:c="2"/>時 <text:s text:c="2"/>分</text:span></text:p>
            <text:p text:style-name="內文"><text:span text:style-name="T95">4.兼課時段為上班時間</text:span><text:span text:style-name="T96">：</text:span><text:span text:style-name="T97">□</text:span><text:span text:style-name="T98"><text:s/></text:span><text:span text:style-name="T99">是</text:span><text:span text:style-name="T100"><text:s/></text:span><text:span text:style-name="T101"><text:s/></text:span><text:span text:style-name="T102"><text:s/></text:span><text:span text:style-name="T103">□</text:span><text:span text:style-name="T104"><text:s/></text:span><text:span text:style-name="T105">否</text:span><text:span text:style-name="T106"><text:s/></text:span></text:p>
            <text:p text:style-name="內文"><text:span text:style-name="T107">5.</text:span><text:span text:style-name="T108">是否擔任主管：□</text:span><text:span text:style-name="T109"><text:s/></text:span><text:span text:style-name="T110">是</text:span><text:span text:style-name="T111"><text:s text:c="3"/></text:span><text:span text:style-name="T112">□</text:span><text:span text:style-name="T113"><text:s/></text:span><text:span text:style-name="T114">否</text:span><text:span text:style-name="T115"><text:s/></text:span></text:p>
            <text:p text:style-name="內文"><text:span text:style-name="T116">依本校教師校外兼職</text:span><text:span text:style-name="T117">、</text:span><text:span text:style-name="T118">兼課處理要點第三</text:span><text:span text:style-name="T119">之一</text:span><text:span text:style-name="T120">點辦理</text:span><text:span text:style-name="T121">，</text:span><text:span text:style-name="T122">申請人無下列各款情形之一</text:span><text:span text:style-name="T123">：</text:span></text:p>
            <text:p text:style-name="內文"><text:span text:style-name="T124">1.</text:span><text:span text:style-name="T125">前一次教師評鑑未通過</text:span><text:span text:style-name="T126">。</text:span></text:p>
            <text:p text:style-name="內文"><text:span text:style-name="T127">2.前一學年度考核成績未達乙等</text:span><text:span text:style-name="T128">。</text:span></text:p>
            <text:p text:style-name="內文"><text:span text:style-name="T129">3.未達本校教師基本授課時數要求</text:span><text:span text:style-name="T130">。</text:span></text:p>
            <text:p text:style-name="內文"><text:span text:style-name="T131">4.每週在校時間未達4天</text:span><text:span text:style-name="T132">。</text:span></text:p>
            <text:p text:style-name="P133"/>
            <text:p text:style-name="內文"><text:span text:style-name="T134">申請人簽章</text:span><text:span text:style-name="T135">：</text:span><text:span text:style-name="T136"><text:s text:c="29"/></text:span><text:span text:style-name="T137"><text:s text:c="17"/></text:span><text:span text:style-name="T138">申請</text:span><text:span text:style-name="T139">日期： <text:s text:c="2"/>年 <text:s text:c="3"/>月 <text:s text:c="3"/>日</text:span></text:p>
            <text:p text:style-name="P140"/>
            <text:p text:style-name="內文"><text:span text:style-name="T141">系所主任簽章：</text:span><text:span text:style-name="T142"><text:s text:c="29"/></text:span><text:span text:style-name="T143"><text:s text:c="17"/></text:span></text:p>
            <text:p text:style-name="P144"/>
            <text:p text:style-name="內文"><text:span text:style-name="T145">學院院長簽章：</text:span><text:span text:style-name="T146"><text:s text:c="29"/></text:span><text:span text:style-name="T147"><text:s text:c="17"/></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會</text:p>
            <text:p text:style-name="P151"/>
            <text:p text:style-name="P152">簽</text:p>
            <text:p text:style-name="P153"/>
            <text:p text:style-name="P154">單</text:p>
            <text:p text:style-name="P155"/>
            <text:p text:style-name="P156">位</text:p>
          </table:table-cell>
          <table:table-cell table:style-name="TableCell157" table:number-columns-spanned="8">
            <text:p text:style-name="內文"><text:span text:style-name="T158">教務處</text:span><text:span text:style-name="T159">：</text:span><text:span text:style-name="T160">(請</text:span><text:span text:style-name="T161">課務組</text:span><text:span text:style-name="T162">說明申請人之授課鐘點時數)</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8">
            <text:p text:style-name="內文"><text:span text:style-name="T166">研究發展處</text:span><text:span text:style-name="T167">：</text:span><text:span text:style-name="T168">(</text:span><text:span text:style-name="T169">請說明申請人之產學合作案資料</text:span><text:span text:style-name="T170">)<text:s/></text:span></text:p>
          </table:table-cell>
          <table:covered-table-cell/>
          <table:covered-table-cell/>
          <table:covered-table-cell/>
          <table:covered-table-cell/>
          <table:covered-table-cell/>
          <table:covered-table-cell/>
          <table:covered-table-cell/>
        </table:table-row>
      </table:table>
      <text:p text:style-name="P171"><text:span text:style-name="T172">備註：本表簽核後，請送人事室續辦。</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10</text:span><text:span text:style-name="T184">9</text:span><text:span text:style-name="T185">.0</text:span><text:span text:style-name="T186">6</text:span><text:span text:style-name="T187">.1</text:span><text:span text:style-name="T188">6</text:span><text:span text:style-name="T189">版</text:span></text:p>
      <text:p text:style-name="P190"/>
      <text:soft-page-break/>
      <text:p text:style-name="內文"><text:span text:style-name="T191"><text:s text:c="31"/></text:span><text:span text:style-name="T192"><text:s text:c="4"/></text:span><text:span text:style-name="T193">表單編號：2200-0</text:span><text:span text:style-name="T194">75-(101.07.19更新)</text:span></text:p>
      <text:p text:style-name="P195"><text:span text:style-name="T196">大葉大學</text:span><text:span text:style-name="T197">教師赴校外兼課者對學校</text:span><text:span text:style-name="T198">之</text:span><text:span text:style-name="T199">預期貢獻</text:span><text:span text:style-name="T200">(成果)</text:span><text:span text:style-name="T201">說明表</text:span></text:p>
      <text:list text:style-name="LFO6" text:continue-numbering="true">
        <text:list-item>
          <text:p text:style-name="P202"><text:span text:style-name="T203">請老師針對</text:span><text:span text:style-name="T204">赴</text:span><text:span text:style-name="T205">校外兼</text:span><text:span text:style-name="T206">課</text:span><text:span text:style-name="T207">將產生之</text:span><text:span text:style-name="T208">預期貢獻(效果)</text:span><text:span text:style-name="T209">說明後，連同校外兼課來文簽辦流程進行簽核，</text:span><text:span text:style-name="T210">並於下次再提校外兼課案時，須檢附相關成效報告</text:span><text:span text:style-name="T211">，供兼課</text:span><text:span text:style-name="T212">同意</text:span><text:span text:style-name="T213">簽核之參考</text:span><text:span text:style-name="T214">。</text:span></text:p>
        </text:list-item>
        <text:list-item>
          <text:p text:style-name="P215">預期貢獻(效果)可依循教學、研究、服務、招生宣傳、產學合作等方向說明。</text:p>
        </text:list-item>
      </text:list>
      <text:p text:style-name="P216"><text:span text:style-name="T217">教師姓名：</text:span><text:span text:style-name="T218"><text:s text:c="3"/></text:span><text:span text:style-name="T219"><text:s/></text:span><text:span text:style-name="T220"><text:s/></text:span><text:span text:style-name="T221"><text:s text:c="2"/></text:span><text:span text:style-name="T222"><text:s text:c="2"/></text:span><text:span text:style-name="T223"><text:s text:c="9"/></text:span><text:span text:style-name="T224"><text:s/></text:span><text:span text:style-name="T225"><text:s text:c="9"/></text:span><text:span text:style-name="T226">學系</text:span><text:span text:style-name="T227">：</text:span><text:span text:style-name="T228"><text:s text:c="4"/></text:span><text:span text:style-name="T229"><text:s text:c="4"/></text:span><text:span text:style-name="T230"><text:s/></text:span><text:span text:style-name="T231"><text:s text:c="4"/></text:span><text:span text:style-name="T232"><text:s text:c="7"/></text:span></text:p>
      <text:p text:style-name="P233"><text:span text:style-name="T234">兼課學期：</text:span><text:span text:style-name="T235"><text:s text:c="3"/></text:span><text:span text:style-name="T236"><text:s/></text:span><text:span text:style-name="T237"><text:s text:c="3"/></text:span><text:span text:style-name="T238">學年第 <text:s text:c="4"/>學期</text:span><text:span text:style-name="T239">，</text:span><text:span text:style-name="T240">兼課學校：</text:span><text:span text:style-name="T241"><text:s/></text:span><text:span text:style-name="T242"><text:s text:c="2"/></text:span><text:span text:style-name="T243"><text:s text:c="3"/></text:span><text:span text:style-name="T244"><text:s text:c="4"/></text:span><text:span text:style-name="T245"><text:s text:c="2"/></text:span><text:span text:style-name="T246"><text:s text:c="8"/></text:span></text:p>
      <text:p text:style-name="P247"><text:span text:style-name="T248">授課科目：</text:span><text:span text:style-name="T249"><text:s text:c="3"/></text:span><text:span text:style-name="T250"><text:s/></text:span><text:span text:style-name="T251"><text:s text:c="3"/></text:span><text:span text:style-name="T252"><text:s text:c="15"/></text:span><text:span text:style-name="T253">，</text:span><text:span text:style-name="T254">兼課學分：</text:span><text:span text:style-name="T255"><text:s text:c="4"/></text:span><text:span text:style-name="T256"><text:s text:c="2"/></text:span><text:span text:style-name="T257"><text:s text:c="2"/></text:span><text:span text:style-name="T258"><text:s text:c="4"/></text:span><text:span text:style-name="T259"><text:s text:c="8"/></text:span></text:p>
      <text:p text:style-name="P260"><text:s/><text:s text:c="4"/></text:p>
      <text:p text:style-name="P261"><text:span text:style-name="T262">※本說明表為：</text:span><text:span text:style-name="T263"><text:s/></text:span><text:span text:style-name="T264"></text:span><text:span text:style-name="T265">成效報告</text:span></text:p>
      <table:table table:style-name="Table266">
        <table:table-columns>
          <table:table-column table:style-name="TableColumn267"/>
        </table:table-columns>
        <table:table-row table:style-name="TableRow268">
          <table:table-cell table:style-name="TableCell269">
            <text:p text:style-name="P270"><text:span text:style-name="T271">說明如下：</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填表日期： <text:s text:c="4"/>年 <text:s text:c="4"/>月 <text:s text:c="4"/>日</text:p>
            <text:p text:style-name="P299"/>
          </table:table-cell>
        </table:table-row>
      </table:table>
      <text:p text:style-name="P300"/>
      <text:p text:style-name="P301"/>
      <text:p text:style-name="P302"/>
      <text:p text:style-name="P303"/>
      <text:soft-page-break/>
      <text:p text:style-name="P304"><text:span text:style-name="T305">大葉大學</text:span><text:span text:style-name="T306">教師赴校外兼課者對學校</text:span><text:span text:style-name="T307">之</text:span><text:span text:style-name="T308">預期貢獻</text:span><text:span text:style-name="T309">(成果)</text:span><text:span text:style-name="T310">說明表</text:span></text:p>
      <text:list text:style-name="LFO6" text:continue-numbering="true">
        <text:list-item>
          <text:p text:style-name="P311"><text:span text:style-name="T312">請老師針對</text:span><text:span text:style-name="T313">赴</text:span><text:span text:style-name="T314">校外兼</text:span><text:span text:style-name="T315">課</text:span><text:span text:style-name="T316">將產生之</text:span><text:span text:style-name="T317">預期貢獻(效果)</text:span><text:span text:style-name="T318">說明後，連同校外兼課來文簽辦流程進行簽核，</text:span><text:span text:style-name="T319">並於下次再提校外兼課案時，須檢附相關成效報告</text:span><text:span text:style-name="T320">，供兼課</text:span><text:span text:style-name="T321">同意</text:span><text:span text:style-name="T322">簽核之參考</text:span><text:span text:style-name="T323">。</text:span></text:p>
        </text:list-item>
        <text:list-item>
          <text:p text:style-name="P324">預期貢獻(效果)可依循教學、研究、服務、招生宣傳、產學合作等方向說明。</text:p>
        </text:list-item>
      </text:list>
      <text:p text:style-name="P325"><text:span text:style-name="T326">教師姓名：</text:span><text:span text:style-name="T327"><text:s text:c="3"/></text:span><text:span text:style-name="T328"><text:s/></text:span><text:span text:style-name="T329"><text:s text:c="3"/></text:span><text:span text:style-name="T330"><text:s text:c="9"/></text:span><text:span text:style-name="T331"><text:s/></text:span><text:span text:style-name="T332"><text:s text:c="9"/></text:span><text:span text:style-name="T333">學系</text:span><text:span text:style-name="T334">：</text:span><text:span text:style-name="T335"><text:s text:c="4"/></text:span><text:span text:style-name="T336"><text:s/></text:span><text:span text:style-name="T337"><text:s text:c="3"/></text:span><text:span text:style-name="T338"><text:s text:c="3"/></text:span><text:span text:style-name="T339"><text:s/></text:span><text:span text:style-name="T340"><text:s text:c="7"/></text:span></text:p>
      <text:p text:style-name="P341"><text:span text:style-name="T342">兼課學期：</text:span><text:span text:style-name="T343"><text:s text:c="3"/></text:span><text:span text:style-name="T344"><text:s/></text:span><text:span text:style-name="T345"><text:s text:c="3"/></text:span><text:span text:style-name="T346">學年第 <text:s text:c="4"/>學期</text:span><text:span text:style-name="T347">，</text:span><text:span text:style-name="T348">兼課學校：</text:span><text:span text:style-name="T349"><text:s text:c="4"/></text:span><text:span text:style-name="T350"><text:s text:c="3"/></text:span><text:span text:style-name="T351"><text:s text:c="2"/></text:span><text:span text:style-name="T352"><text:s text:c="8"/></text:span></text:p>
      <text:p text:style-name="P353"><text:span text:style-name="T354">授課科目：</text:span><text:span text:style-name="T355"><text:s text:c="3"/></text:span><text:span text:style-name="T356"><text:s/></text:span><text:span text:style-name="T357"><text:s text:c="3"/></text:span><text:span text:style-name="T358"><text:s text:c="15"/></text:span><text:span text:style-name="T359">，</text:span><text:span text:style-name="T360">兼課學分：</text:span><text:span text:style-name="T361"><text:s text:c="5"/></text:span><text:span text:style-name="T362"><text:s text:c="3"/></text:span><text:span text:style-name="T363"><text:s text:c="9"/></text:span></text:p>
      <text:p text:style-name="P364"><text:s text:c="2"/></text:p>
      <text:p text:style-name="P365"><text:span text:style-name="T366">※本說明表為：</text:span><text:span text:style-name="T367"></text:span><text:span text:style-name="T368">預期貢獻</text:span><text:span text:style-name="T369"><text:s text:c="4"/></text:span></text:p>
      <table:table table:style-name="Table370">
        <table:table-columns>
          <table:table-column table:style-name="TableColumn371"/>
        </table:table-columns>
        <table:table-row table:style-name="TableRow372">
          <table:table-cell table:style-name="TableCell373">
            <text:p text:style-name="P374"><text:span text:style-name="T375">說明如下：</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填表日期： <text:s text:c="4"/>年 <text:s text:c="4"/>月 <text:s text:c="4"/>日</text:p>
            <text:p text:style-name="P403"/>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5">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第" style:num-suffix="條" style:num-format="一, 十, 一百(繁), ..." text:start-value="10">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prefix="第" style:num-suffix="條" style:num-format="一, 十, 一百(繁), ..." text:start-value="10">
        <style:list-level-properties text:space-before="0.4166in" text:min-label-width="0.6666in" text:list-level-position-and-space-mode="label-alignment">
          <style:list-level-label-alignment text:label-followed-by="listtab" fo:margin-left="1.0833in" fo:text-indent="-0.6666in"/>
        </style:list-level-properties>
      </text:list-level-style-number>
      <text:list-level-style-number text:level="2" text:style-name="WW_CharLFO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72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鼓勵教職員工退休資遣優惠申請表</dc:title>
    <dc:subject/>
    <meta:initial-creator>user</meta:initial-creator>
    <dc:creator>user</dc:creator>
    <meta:creation-date>2020-09-04T03:33:00Z</meta:creation-date>
    <dc:date>2020-09-04T03:33:00Z</dc:date>
    <meta:print-date>2020-09-04T03:32: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