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1666in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5812in"/>
    </style:style>
    <style:style style:name="TableColumn12" style:family="table-column">
      <style:table-column-properties style:column-width="0.852in"/>
    </style:style>
    <style:style style:name="TableColumn13" style:family="table-column">
      <style:table-column-properties style:column-width="0.3513in"/>
    </style:style>
    <style:style style:name="TableColumn14" style:family="table-column">
      <style:table-column-properties style:column-width="0.602in"/>
    </style:style>
    <style:style style:name="TableColumn15" style:family="table-column">
      <style:table-column-properties style:column-width="0.852in"/>
    </style:style>
    <style:style style:name="TableColumn16" style:family="table-column">
      <style:table-column-properties style:column-width="1.204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5187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7215in"/>
    </style:style>
    <style:style style:name="TableColumn21" style:family="table-column">
      <style:table-column-properties style:column-width="1.025in"/>
    </style:style>
    <style:style style:name="TableColumn22" style:family="table-column">
      <style:table-column-properties style:column-width="0.7687in"/>
    </style:style>
    <style:style style:name="Table8" style:family="table">
      <style:table-properties style:width="11.2111in" fo:margin-left="0.0916in" table:align="left"/>
    </style:style>
    <style:style style:name="TableRow23" style:family="table-row">
      <style:table-row-properties style:min-row-height="0.1895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P37" style:parent-style-name="內文" style:family="paragraph">
      <style:paragraph-properties style:snap-to-layout-grid="false" fo:text-align="center" fo:line-height="0.1527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letter-spacing="-0.0138in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P47" style:parent-style-name="內文" style:family="paragraph">
      <style:paragraph-properties style:snap-to-layout-grid="false" fo:line-height="0.1527in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style:text-scale="90%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0.5pt" style:font-size-asian="10.5pt" style:font-size-complex="10.5pt"/>
    </style:style>
    <style:style style:name="TableRow51" style:family="table-row">
      <style:table-row-properties style:min-row-height="0.1986in"/>
    </style:style>
    <style:style style:name="P52" style:parent-style-name="內文" style:family="paragraph">
      <style:paragraph-properties style:snap-to-layout-grid="false"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P54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P55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標楷體" style:font-name-asian="標楷體" fo:letter-spacing="-0.0138in"/>
    </style:style>
    <style:style style:name="P57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527in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65" style:parent-style-name="內文" style:family="paragraph">
      <style:paragraph-properties style:snap-to-layout-grid="false" fo:line-height="0.1527in"/>
      <style:text-properties style:font-name="標楷體" style:font-name-asian="標楷體" fo:letter-spacing="-0.0138in"/>
    </style:style>
    <style:style style:name="TableRow66" style:family="table-row">
      <style:table-row-properties style:min-row-height="0.2166in"/>
    </style:style>
    <style:style style:name="P67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52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527in" fo:margin-right="-0.0951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22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979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style:line-height-at-least="0in" fo:margin-left="0.1604in" fo:text-indent="-0.160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130" style:family="table-row">
      <style:table-row-properties style:min-row-height="0.2812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143" style:family="table-row">
      <style:table-row-properties style:min-row-height="0.2812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 fo:margin-left="1.4027in" fo:text-indent="-1.40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156" style:family="table-row">
      <style:table-row-properties style:min-row-height="0.378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77" style:family="table-row">
      <style:table-row-properties style:min-row-height="0.3784in"/>
    </style:style>
    <style:style style:name="TableCell17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198" style:parent-style-name="內文" style:family="paragraph">
      <style:paragraph-properties style:snap-to-layout-grid="false" style:line-height-at-least="0in" fo:margin-left="0.1604in" fo:text-indent="-0.160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margin-left="0.0013in" fo:text-indent="0.0201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211" style:family="table-row">
      <style:table-row-properties style:min-row-height="0.3298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224" style:family="table-row">
      <style:table-row-properties style:min-row-height="0.3298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666in" fo:margin-left="1.4027in" fo:text-indent="-1.40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P231" style:parent-style-name="內文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Row237" style:family="table-row">
      <style:table-row-properties style:min-row-height="0.3881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2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58" style:family="table-row">
      <style:table-row-properties style:min-row-height="0.3208in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fo:letter-spacing="-0.0138in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min-row-height="0.752in"/>
    </style:style>
    <style:style style:name="P266" style:parent-style-name="內文" style:family="paragraph">
      <style:paragraph-properties fo:line-height="0.1527in"/>
      <style:text-properties style:font-name="標楷體" style:font-name-asian="標楷體" fo:letter-spacing="-0.0138in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letter-spacing="-0.0138in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Row277" style:family="table-row">
      <style:table-row-properties style:min-row-height="0.6097in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Row290" style:family="table-row">
      <style:table-row-properties style:min-row-height="0.5333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15" style:parent-style-name="內文" style:family="paragraph">
      <style:paragraph-properties fo:line-height="0.1666in" fo:text-indent="0.1972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9" style:parent-style-name="內文" style:family="paragraph">
      <style:paragraph-properties fo:line-height="0.1666in" fo:text-indent="0.1972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表單編號：2200-003</text:p>
      <text:p text:style-name="P2"><text:span text:style-name="T3">大葉大學 <text:s text:c="3"/>學年度第 <text:s text:c="3"/>學期 <text:s text:c="9"/>系（所）</text:span><text:span text:style-name="T4">代號：_______</text:span><text:span text:style-name="T5"><text:s text:c="2"/></text:span><text:span text:style-name="T6">兼任教師<text:s/></text:span><text:span text:style-name="T7">續聘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序號</text:p>
          </table:table-cell>
          <table:table-cell table:style-name="TableCell26" table:number-rows-spanned="4">
            <text:p text:style-name="P27">職稱</text:p>
          </table:table-cell>
          <table:table-cell table:style-name="TableCell28" table:number-rows-spanned="4">
            <text:p text:style-name="P29">教職員證號</text:p>
          </table:table-cell>
          <table:table-cell table:style-name="TableCell30" table:number-rows-spanned="4">
            <text:p text:style-name="P31">姓名</text:p>
          </table:table-cell>
          <table:table-cell table:style-name="TableCell32" table:number-columns-spanned="2" table:number-rows-spanned="3">
            <text:p text:style-name="P33">原聘期間</text:p>
          </table:table-cell>
          <table:covered-table-cell/>
          <table:table-cell table:style-name="TableCell34" table:number-columns-spanned="2" table:number-rows-spanned="4">
            <text:p text:style-name="P35">任教科目</text:p>
            <text:p text:style-name="P36">及每週授課時數</text:p>
            <text:p text:style-name="P37"><text:span text:style-name="T38">（</text:span><text:span text:style-name="T39">必</text:span><text:span text:style-name="T40">修、</text:span><text:span text:style-name="T41">選</text:span><text:span text:style-name="T42">修）</text:span></text:p>
          </table:table-cell>
          <table:covered-table-cell/>
          <table:table-cell table:style-name="TableCell43" table:number-columns-spanned="2">
            <text:p text:style-name="P44">檢核項目</text:p>
          </table:table-cell>
          <table:covered-table-cell/>
          <table:table-cell table:style-name="TableCell45" table:number-columns-spanned="4" table:number-rows-spanned="2">
            <text:p text:style-name="P46">簡歷資料</text:p>
            <text:p text:style-name="P47"><text:span text:style-name="T48">（</text:span><text:span text:style-name="T49">兼任教師如為其他校專任教師請附原校同意書</text:span><text:span text:style-name="T50">）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rows-spanned="3">
            <text:p text:style-name="P59">近一學年教學評量問卷結果皆達標準</text:p>
          </table:table-cell>
          <table:table-cell table:style-name="TableCell60" table:number-rows-spanned="3">
            <text:p text:style-name="P61"><text:span text:style-name="T62">是否檢具教授</text:span><text:span text:style-name="T63">必修</text:span><text:span text:style-name="T64">課程之說明與改善規劃</text:span></text:p>
          </table:table-cell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現任專職 <text:s/>單位與職稱</text:p>
            <text:p text:style-name="P77">（請填寫全稱）</text:p>
          </table:table-cell>
          <table:covered-table-cell/>
          <table:table-cell table:style-name="TableCell78" table:number-rows-spanned="2">
            <text:p text:style-name="P79">業界經驗</text:p>
          </table:table-cell>
          <table:table-cell table:style-name="TableCell80" table:number-rows-spanned="2">
            <text:p text:style-name="P81">是否具有教師證書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續聘期間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4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>
            <text:p text:style-name="P105">(原)</text:p>
          </table:table-cell>
          <table:covered-table-cell/>
          <table:table-cell table:style-name="TableCell106" table:number-columns-spanned="2" table:number-rows-spanned="2">
            <text:p text:style-name="P107">科目：</text:p>
            <text:p text:style-name="P108"><text:span text:style-name="T109">時數： <text:s text:c="3"/></text:span><text:span text:style-name="T110"><text:s/>( <text:s/>)</text:span><text:span text:style-name="T111"><text:s text:c="14"/></text:span></text:p>
          </table:table-cell>
          <table:covered-table-cell/>
          <table:table-cell table:style-name="TableCell112" table:number-rows-spanned="2">
            <text:p text:style-name="P113">□是 <text:s/>□否</text:p>
            <text:p text:style-name="P114">□其他：</text:p>
          </table:table-cell>
          <table:table-cell table:style-name="TableCell115" table:number-rows-spanned="2">
            <text:p text:style-name="P116">□是 <text:s/>□否</text:p>
            <text:p text:style-name="P117"><text:span text:style-name="T118">□</text:span><text:span text:style-name="T119">非必修課無需檢具<text:s/></text:span></text:p>
            <text:p text:style-name="P120">□其他：</text:p>
          </table:table-cell>
          <table:table-cell table:style-name="TableCell121" table:number-columns-spanned="2" table:number-rows-spanned="3">
            <text:p text:style-name="P122"/>
          </table:table-cell>
          <table:covered-table-cell/>
          <table:table-cell table:style-name="TableCell123" table:number-rows-spanned="3">
            <text:p text:style-name="P124"/>
            <text:p text:style-name="P125"/>
          </table:table-cell>
          <table:table-cell table:style-name="TableCell126" table:number-rows-spanned="3">
            <text:p text:style-name="P127">□否 <text:s/></text:p>
            <text:p text:style-name="P128">□是</text:p>
            <text:p text:style-name="P129">教師證書證號: <text:s text:c="9"/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(續)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<text:span text:style-name="T147">□</text:span><text:span text:style-name="T148">具本職之兼任教師</text:span><text:span text:style-name="T149"><text:s/>( □軍保 □公保 <text:s/>□農保 <text:s/>□勞保之全時勞工 □未具前開身分但符合勞保最高投保級距 <text:s/>□其他尚需經主管機關認定屬從事全時工作者 □已依相關退休（職、伍）法規，支（兼）領月退休（職、伍）給與人員) <text:s text:c="2"/></text:span></text:p>
            <text:p text:style-name="P150"><text:span text:style-name="T151">□</text:span><text:span text:style-name="T152">未具本職之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該擬聘兼任教師，</text:p>
            <text:p text:style-name="P160"><text:span text:style-name="T161">具備下列情形之一</text:span><text:span text:style-name="T162">:</text:span></text:p>
          </table:table-cell>
          <table:covered-table-cell/>
          <table:table-cell table:style-name="TableCell163" table:number-columns-spanned="11">
            <text:p text:style-name="P164"><text:span text:style-name="T165">□<text:s/></text:span><text:span text:style-name="T166">1.本校專任教師中，相同學術專長領域之教師授課均已達基本授課時數規定。</text:span><text:span text:style-name="T167"><text:s/></text:span><text:span text:style-name="T168">□<text:s/></text:span><text:span text:style-name="T169">2.本校無此學術專長領域之教師。</text:span></text:p>
            <text:p text:style-name="P170"><text:span text:style-name="T171">□<text:s/></text:span><text:span text:style-name="T172">3.本校課程有需要實習或業界經驗者。</text:span><text:span text:style-name="T173"><text:s text:c="40"/></text:span><text:span text:style-name="T174"><text:s text:c="3"/></text:span><text:span text:style-name="T175">□<text:s/></text:span><text:span text:style-name="T176">4.對本校業務改善、提昇教學、研究等其他能有具體助益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2">
            <text:p text:style-name="P187">(原)</text:p>
          </table:table-cell>
          <table:covered-table-cell/>
          <table:table-cell table:style-name="TableCell188" table:number-columns-spanned="2" table:number-rows-spanned="2">
            <text:p text:style-name="P189">科目：</text:p>
            <text:p text:style-name="P190"><text:span text:style-name="T191">時數： <text:s text:c="3"/></text:span><text:span text:style-name="T192"><text:s/>( <text:s/>)</text:span></text:p>
          </table:table-cell>
          <table:covered-table-cell/>
          <table:table-cell table:style-name="TableCell193" table:number-rows-spanned="2">
            <text:p text:style-name="P194">□是 <text:s/>□否</text:p>
            <text:p text:style-name="P195">□其他：</text:p>
          </table:table-cell>
          <table:table-cell table:style-name="TableCell196" table:number-rows-spanned="2">
            <text:p text:style-name="P197">□是 <text:s/>□否</text:p>
            <text:p text:style-name="P198"><text:span text:style-name="T199">□</text:span><text:span text:style-name="T200">非必修課無需檢具</text:span></text:p>
            <text:p text:style-name="P201">□其他：</text:p>
          </table:table-cell>
          <table:table-cell table:style-name="TableCell202" table:number-columns-spanned="2" table:number-rows-spanned="3">
            <text:p text:style-name="P203"/>
          </table:table-cell>
          <table:covered-table-cell/>
          <table:table-cell table:style-name="TableCell204" table:number-rows-spanned="3">
            <text:p text:style-name="P205"/>
            <text:p text:style-name="P206"/>
          </table:table-cell>
          <table:table-cell table:style-name="TableCell207" table:number-rows-spanned="3">
            <text:p text:style-name="P208">□否 <text:s/></text:p>
            <text:p text:style-name="P209">□是</text:p>
            <text:p text:style-name="P210">教師證書證號: <text:s text:c="10"/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(續)</text:p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><text:span text:style-name="T228">□</text:span><text:span text:style-name="T229">具本職之兼任教師</text:span><text:span text:style-name="T230"><text:s/>( □軍保 □公保 <text:s/>□農保 <text:s/>□勞保之全時勞工 □未具前開身分但符合勞保最高投保級距 <text:s/>□其他尚需經主管機關認定屬從事全時工作者 □已依相關退休（職、伍）法規，支（兼）領月退休（職、伍）給與人員) <text:s text:c="2"/></text:span></text:p>
            <text:p text:style-name="P231"><text:span text:style-name="T232">□</text:span><text:span text:style-name="T233">未具本職之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該擬聘兼任教師，</text:p>
            <text:p text:style-name="P241"><text:span text:style-name="T242">具備下列情形之一</text:span><text:span text:style-name="T243">:</text:span></text:p>
          </table:table-cell>
          <table:covered-table-cell/>
          <table:table-cell table:style-name="TableCell244" table:number-columns-spanned="11">
            <text:p text:style-name="P245"><text:span text:style-name="T246">□<text:s/></text:span><text:span text:style-name="T247">1.本校專任教師中，相同學術專長領域之教師授課均已達基本授課時數規定。</text:span><text:span text:style-name="T248"><text:s/></text:span><text:span text:style-name="T249">□<text:s/></text:span><text:span text:style-name="T250">2.本校無此學術專長領域之教師。</text:span></text:p>
            <text:p text:style-name="P251"><text:span text:style-name="T252">□<text:s/></text:span><text:span text:style-name="T253">3.本校課程有需要實習或業界經驗者。</text:span><text:span text:style-name="T254"><text:s text:c="40"/></text:span><text:span text:style-name="T255"><text:s text:c="3"/></text:span><text:span text:style-name="T256">□<text:s/></text:span><text:span text:style-name="T257">4.對本校業務改善、提昇教學、研究等其他能有具體助益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簽辦單位</text:p>
          </table:table-cell>
          <table:table-cell table:style-name="TableCell261" table:number-columns-spanned="13">
            <text:p text:style-name="P262"><text:span text:style-name="T263">前列教師專長與授課科目是否相符?</text:span><text:span text:style-name="T264"><text:s text:c="2"/>□相符 <text:s text:c="3"/>□不相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承辦人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>本案經 <text:s text:c="4"/>年 <text:s text:c="3"/>月 <text:s text:c="3"/>日 <text:s text:c="5"/>學年度</text:p>
            <text:p text:style-name="P273">第 <text:s text:c="4"/>次本系（所、學位學程、中心）教評會審查通過</text:p>
            <text:p text:style-name="P274">系（所）主管簽章：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院長簽章：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會辦單位</text:p>
          </table:table-cell>
          <table:table-cell table:style-name="TableCell280">
            <text:p text:style-name="P281">教務處</text:p>
          </table:table-cell>
          <table:table-cell table:style-name="TableCell282" table:number-columns-spanned="8">
            <text:p text:style-name="P283">課務組： <text:s text:c="58"/>教務長：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>校 長批 示</text:p>
          </table:table-cell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人事室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副校長</text:p>
          </table: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</table:table>
      <text:p text:style-name="P302"><text:span text:style-name="T303">說明：</text:span><text:span text:style-name="T304"><text:s/></text:span><text:span text:style-name="T305">1.兼任教師之續聘，應檢附最近一學年所授課程之教學評量問卷結果及</text:span><text:span text:style-name="T306">專長與授課課目相符</text:span><text:span text:style-name="T307">等資料，由擬續聘系（所、學位學程、中心）先行審查。</text:span><text:span text:style-name="T308"><text:s/></text:span><text:span text:style-name="T309">10</text:span><text:span text:style-name="T310">9</text:span><text:span text:style-name="T311">.1</text:span><text:span text:style-name="T312">2</text:span><text:span text:style-name="T313">.1</text:span><text:span text:style-name="T314">8</text:span></text:p>
      <text:p text:style-name="P315"><text:span text:style-name="T316"><text:s text:c="3"/></text:span><text:span text:style-name="T317"><text:s/></text:span><text:span text:style-name="T318">2.依本校兼任教師聘任辦法第五條規定，本校兼任教師以擔任選修課程之授課為原則，倘其任教科目為必修課程時，提聘單位應檢附說明。</text:span></text:p>
      <text:p text:style-name="P319"><text:span text:style-name="T320"><text:s text:c="4"/>3.擬續聘系（所、學位學程、中心）應就表內檢核項目先予檢核，並作為是否續聘之考量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1972in" fo:margin-left="0.1972in" fo:margin-bottom="0.0986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95學年度            系（所）兼任教師續聘名冊</dc:title>
    <dc:subject/>
    <meta:initial-creator>admin</meta:initial-creator>
    <dc:creator>user</dc:creator>
    <meta:creation-date>2020-12-22T06:04:00Z</meta:creation-date>
    <dc:date>2020-12-22T06:04:00Z</dc:date>
    <meta:print-date>2018-05-08T05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86" meta:row-count="10" meta:non-whitespace-character-count="1266"/>
  </office:meta>
</office:document-meta>
</file>