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1.443in"/>
    </style:style>
    <style:style style:name="TableColumn4" style:family="table-column">
      <style:table-column-properties style:column-width="1.6819in"/>
    </style:style>
    <style:style style:name="TableColumn5" style:family="table-column">
      <style:table-column-properties style:column-width="1.943in"/>
    </style:style>
    <style:style style:name="Table1" style:family="table" style:master-page-name="MP0">
      <style:table-properties style:width="6.3375in" fo:margin-left="0in" table:align="left"/>
    </style:style>
    <style:style style:name="TableRow6" style:family="table-row">
      <style:table-row-properties style:min-row-height="0.3673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673in" fo:keep-together="always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8395in" fo:keep-together="always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</style:style>
    <style:style style:name="T42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150%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150%"/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640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055in" fo:margin-left="0.3736in" fo:text-indent="-0.373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margin-left="0.3736in" fo:text-indent="-0.373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150%" fo:text-indent="3.1111in"/>
    </style:style>
    <style:style style:name="T135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143" style:parent-style-name="內文" style:family="paragraph">
      <style:paragraph-properties fo:text-align="justify" fo:margin-left="0.2416in" fo:text-indent="-0.2416in">
        <style:tab-stops/>
      </style:paragraph-properties>
      <style:text-properties style:font-name-asian="標楷體" style:font-weight-complex="bold"/>
    </style:style>
    <style:style style:name="P144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style:font-weight-complex="bold"/>
    </style:style>
    <style:style style:name="P14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end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大葉大學職工申訴評議委員會申訴書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訴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身分證明文件號碼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  <table:table-cell table:style-name="TableCell26">
            <text:p text:style-name="P27">服務單位及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住居所</text:p>
            <text:p text:style-name="P33">(含郵遞區號)</text:p>
          </table:table-cell>
          <table:table-cell table:style-name="TableCell34" table:number-columns-spanned="2">
            <text:p text:style-name="P35">□□□□□</text:p>
            <text:p text:style-name="P36"/>
          </table:table-cell>
          <table:covered-table-cell/>
          <table:table-cell table:style-name="TableCell37">
            <text:p text:style-name="P38">電話：</text:p>
          </table:table-cell>
        </table:table-row>
        <table:table-row table:style-name="TableRow39">
          <table:table-cell table:style-name="TableCell40">
            <text:p text:style-name="P41"><text:span text:style-name="T42">代理人代表人</text:span><text:span text:style-name="T43">姓名</text:span></text:p>
          </table:table-cell>
          <table:table-cell table:style-name="TableCell44" table:number-columns-spanned="3">
            <text:p text:style-name="P45"><text:span text:style-name="T46">（</text:span><text:span text:style-name="T47">無代理人或代表人者免填</text:span><text:span text:style-name="T48">）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身分證明文件號碼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住居所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電話：</text:p>
          </table:table-cell>
        </table:table-row>
        <table:table-row table:style-name="TableRow65">
          <table:table-cell table:style-name="TableCell66" table:number-columns-spanned="4">
            <text:p text:style-name="P67">原措施單位：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原措施發文日期及文號(或敘明原措施為何)：</text:p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收受(或知悉)措施之年月日及收受(或知悉)方式：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壹、申訴之事實及理由</text:span><text:span text:style-name="T80">（請具體指陳</text:span><text:span text:style-name="T81">其違法或</text:span><text:span text:style-name="T82">不當</text:span><text:span text:style-name="T83">之處</text:span><text:span text:style-name="T84">）</text:span><text:span text:style-name="T85">：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貳、希望獲得之具體補救：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  <text:p text:style-name="P96"/>
          </table:table-cell>
          <table:covered-table-cell/>
          <table:covered-table-cell/>
          <table:covered-table-cell/>
        </table:table-row>
        <text:soft-page-break/>
        <table:table-row table:style-name="TableRow97">
          <table:table-cell table:style-name="TableCell98" table:number-columns-spanned="4">
            <text:p text:style-name="P99">參、涉及性別平等事件者有無提起「申復」程序：(無涉性平事件者免填)</text:p>
            <text:p text:style-name="P100"><text:s text:c="4"/>□ 無；□ 有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肆</text:span><text:span text:style-name="T105">、</text:span><text:span text:style-name="T106">就本申訴事件有無提起訴願、訴訟</text:span><text:span text:style-name="T107">或依勞資爭議處理法申請調解、仲裁或裁決：</text:span></text:p>
            <text:p text:style-name="P108"><text:span text:style-name="T109"><text:s text:c="4"/></text:span><text:span text:style-name="T110">□ 無；□ 有（請說明 <text:s text:c="23"/>）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伍、提起申訴之年月日：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陸、檢附之相關文件及證據（列舉於下，並編號及頁碼如附件）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一、原措施文書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 text:c="4"/>二、其他…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此致<text:s/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大葉大學職工申訴評議委員會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 text:c="32"/>申訴人 <text:s text:c="11"/>（簽名或蓋章）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代理人代表人</text:span><text:span text:style-name="T136"><text:s text:c="12"/>（簽名或蓋章）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中 <text:s text:c="4"/>華 <text:s text:c="4"/>民 <text:s text:c="5"/>國 <text:s text:c="4"/><text:s/><text:s text:c="2"/>年 <text:s text:c="6"/>月 <text:s text:c="6"/>日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備註：</text:p>
            <text:p text:style-name="P143">1、本申訴書各項，依本校職工申訴評議委員會設置章程（下稱章程）第6條規定臚列。提起申訴不合規定者，本校職工申訴評議委員會得通知申訴人於20日內補正。屆期未補正者，申評會得逕為評議。</text:p>
            <text:p text:style-name="P144">2、本申訴書之說明及應具備之書件應以中文書寫；其書件引述外文者，應譯成中文，並應附原外文資料。因申訴、再申訴所提出之資料，以錄音帶、錄影帶、電子郵件提出者，應檢附文字抄本，並應載明其取得之時間、地點，及其無非法盜錄、截取之聲明。</text:p>
            <text:p text:style-name="P145"><text:span text:style-name="T146">3</text:span><text:span text:style-name="T147">、依</text:span><text:span text:style-name="T148">章程</text:span><text:span text:style-name="T149">第</text:span><text:span text:style-name="T150">7</text:span><text:span text:style-name="T151">條規定，</text:span><text:span text:style-name="T152">申評會</text:span><text:span text:style-name="T153">應檢附申訴書</text:span><text:span text:style-name="T154">影本</text:span><text:span text:style-name="T155">及相關書件，通知</text:span><text:span text:style-name="T156">為</text:span><text:span text:style-name="T157">原措施</text:span><text:span text:style-name="T158">單位</text:span><text:span text:style-name="T159">提出</text:span><text:span text:style-name="T160">說明。</text:span><text:span text:style-name="T161">為此，</text:span><text:span text:style-name="T162">申訴人於申訴書中</text:span><text:span text:style-name="T163">得</text:span><text:span text:style-name="T164">註明不</text:span><text:span text:style-name="T165">擬提</text:span><text:span text:style-name="T166">供</text:span><text:span text:style-name="T167">相關當事人知悉</text:span><text:span text:style-name="T168">之資料</text:span><text:span text:style-name="T169">，並</text:span><text:span text:style-name="T170">載明</text:span><text:span text:style-name="T171">其</text:span><text:span text:style-name="T172">法令依據</text:span><text:span text:style-name="T173">；</text:span><text:span text:style-name="T174">惟為評議案件之需要，申評會</text:span><text:span text:style-name="T175">仍</text:span><text:span text:style-name="T176">得斟酌</text:span><text:span text:style-name="T177">決定</text:span><text:span text:style-name="T178">相關書件</text:span><text:span text:style-name="T179">是否</text:span><text:span text:style-name="T180">檢送</text:span><text:span text:style-name="T181">原措施</text:span><text:span text:style-name="T182">單位</text:span><text:span text:style-name="T183">提出</text:span><text:span text:style-name="T184">說明</text:span><text:span text:style-name="T185">；</text:span><text:span text:style-name="T186">因此，</text:span><text:span text:style-name="T187">提起本件申訴時，</text:span><text:span text:style-name="T188">申訴人</text:span><text:span text:style-name="T189">應</text:span><text:span text:style-name="T190">審慎決定是否於申訴程序中</text:span><text:span text:style-name="T191">提供相關資料。</text:span></text:p>
          </table:table-cell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06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86in"/>
      </style:footer-style>
    </style:page-layout>
    <style:style style:name="P9" style:parent-style-name="頁首" style:family="paragraph">
      <style:paragraph-properties fo:text-align="end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9">表單編號：2200-028</text:p>
      </style:header>
      <style:footer>
        <text:p text:style-name="P10"><text:span text:style-name="T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 育 部 中 央 教 師 申 訴 評 議 委 員 會 申 訴 書</dc:title>
    <dc:description/>
    <dc:subject/>
    <meta:initial-creator>moejsmpc</meta:initial-creator>
    <dc:creator>USER</dc:creator>
    <meta:creation-date>2021-09-22T03:27:00Z</meta:creation-date>
    <dc:date>2021-09-22T03:27:00Z</dc:date>
    <meta:print-date>2005-08-18T03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0" meta:character-count="938" meta:row-count="6" meta:non-whitespace-character-count="799"/>
  </office:meta>
</office:document-meta>
</file>