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6597in" style:use-optimal-column-width="false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1.2631in" style:use-optimal-column-width="false"/>
    </style:style>
    <style:style style:name="Table12" style:family="table">
      <style:table-properties style:width="6.7923in" fo:margin-left="0.0194in" table:align="left"/>
    </style:style>
    <style:style style:name="TableRow19" style:family="table-row">
      <style:table-row-properties style:min-row-height="0.4645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05in" style:line-height-at-least="0in"/>
      <style:text-properties style:font-name="標楷體" style:font-name-asian="標楷體" fo:font-size="16pt" style:font-size-asian="16pt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4.5in" style:use-optimal-column-width="false"/>
    </style:style>
    <style:style style:name="TableColumn54" style:family="table-column">
      <style:table-column-properties style:column-width="1.75in" style:use-optimal-column-width="false"/>
    </style:style>
    <style:style style:name="Table51" style:family="table">
      <style:table-properties style:width="6.75in" fo:margin-left="0.0194in" table:align="left"/>
    </style:style>
    <style:style style:name="TableRow55" style:family="table-row">
      <style:table-row-properties style:min-row-height="0.677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3pt" style:font-size-asian="13pt" style:font-size-complex="13pt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69" style:family="table-row">
      <style:table-row-properties style:row-height="0.3937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88" style:family="table-row">
      <style:table-row-properties style:row-height="0.3937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98" style:family="table-row">
      <style:table-row-properties style:row-height="0.3937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row-height="1.1562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row-height="1.2902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left="0.4986in" fo:text-indent="-0.4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8681in" svg:y="-0.375in" svg:width="1.5in" svg:height="0.375in" style:rel-width="scale" style:rel-height="scale"><draw:text-box><text:p text:style-name="內文"><text:span text:style-name="T3">表單編號：2200-0</text:span><text:span text:style-name="T4">54</text:span></text:p></draw:text-box><svg:title/><svg:desc/></draw:frame></text:span><text:span text:style-name="T5">大葉大學</text:span><text:span text:style-name="T6">約聘人員</text:span><text:span text:style-name="T7">工作</text:span><text:span text:style-name="T8">成效</text:span><text:span text:style-name="T9">報告</text:span><text:span text:style-name="T10">書</text:span></text:p>
      <text:p text:style-name="P11">壹、個人基本資料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聘任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編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貳、執行期間</text:span><text:span text:style-name="T35">：</text:span><text:span text:style-name="T36">自</text:span><text:span text:style-name="T37">○</text:span><text:span text:style-name="T38">年</text:span><text:span text:style-name="T39">○</text:span><text:span text:style-name="T40">月</text:span><text:span text:style-name="T41">○</text:span><text:span text:style-name="T42">日至</text:span><text:span text:style-name="T43">○</text:span><text:span text:style-name="T44">年</text:span><text:span text:style-name="T45">○</text:span><text:span text:style-name="T46">月</text:span><text:span text:style-name="T47">○</text:span><text:span text:style-name="T48">日</text:span></text:p>
      <text:p text:style-name="P49"/>
      <text:p text:style-name="P50">參、工作執行成效及單位檢核意見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工作執行成效</text:p>
            </table:table-cell>
            <table:table-cell table:style-name="TableCell60">
              <text:p text:style-name="P61">單位檢核意見</text:p>
            </table:table-cell>
          </table:table-row>
        </table:table-header-rows>
        <table:table-row table:style-name="TableRow62">
          <table:table-cell table:style-name="TableCell63">
            <text:p text:style-name="P64">一</text:p>
          </table:table-cell>
          <table:table-cell table:style-name="TableCell65">
            <text:p text:style-name="P66">行政服務方面：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產學研發方面：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>
            <text:p text:style-name="P92"><text:span text:style-name="T93">推廣教育</text:span><text:span text:style-name="T94">方面</text:span><text:span text:style-name="T95">：</text:span>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四</text:p>
          </table:table-cell>
          <table:table-cell table:style-name="TableCell107">
            <text:p text:style-name="P108">宣傳(招生、媒體公關…等)方面：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其他（請自行增訂項目）：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><text:span text:style-name="T133">填表人</text:span><text:span text:style-name="T134">: <text:s text:c="5"/></text:span><text:span text:style-name="T135"><text:s text:c="4"/></text:span><text:span text:style-name="T136"><text:s text:c="2"/></text:span><text:span text:style-name="T137"><text:s text:c="3"/></text:span><text:span text:style-name="T138"><text:s text:c="4"/>(</text:span><text:span text:style-name="T139">簽名</text:span><text:span text:style-name="T140">) <text:s/></text:span><text:span text:style-name="T141"><text:s text:c="2"/></text:span><text:span text:style-name="T142"><text:s text:c="2"/></text:span><text:span text:style-name="T143">年</text:span><text:span text:style-name="T144"><text:s text:c="2"/></text:span><text:span text:style-name="T145"><text:s/></text:span><text:span text:style-name="T146"><text:s/></text:span><text:span text:style-name="T147">月</text:span><text:span text:style-name="T148"><text:s/></text:span><text:span text:style-name="T149"><text:s/></text:span><text:span text:style-name="T150"><text:s text:c="2"/></text:span><text:span text:style-name="T151">日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直屬主管評核：□遠超目標<text:s text:c="3"/>□超越目標<text:s text:c="4"/>□達成目標<text:s text:c="4"/>□未達成目標</text:p>
            <text:p text:style-name="P155"/>
            <text:p text:style-name="P156"><text:span text:style-name="T157">說明</text:span><text:span text:style-name="T158">：</text:span></text:p>
            <text:p text:style-name="P159"/>
            <text:p text:style-name="P160"/>
            <text:p text:style-name="P161">直屬主管: <text:s text:c="5"/><text:s text:c="4"/><text:s text:c="2"/><text:s text:c="3"/><text:s text:c="4"/>(簽名) <text:s/><text:s text:c="2"/><text:s text:c="2"/>年<text:s text:c="2"/><text:s/><text:s/>月<text:s/><text:s/><text:s text:c="2"/>日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單位主管評核：□遠超目標<text:s text:c="3"/>□超越目標<text:s text:c="4"/>□達成目標<text:s text:c="4"/>□未達成目標</text:p>
            <text:p text:style-name="P165"/>
            <text:p text:style-name="P166"><text:span text:style-name="T167">說明</text:span><text:span text:style-name="T168">：</text:span></text:p>
            <text:p text:style-name="P169"/>
            <text:p text:style-name="P170"/>
            <text:p text:style-name="P171">單位主管: <text:s text:c="5"/><text:s text:c="4"/><text:s text:c="2"/><text:s text:c="3"/><text:s text:c="4"/>(簽名) <text:s/><text:s text:c="2"/><text:s text:c="2"/>年<text:s text:c="2"/><text:s/><text:s/>月<text:s/><text:s/><text:s text:c="2"/>日</text:p>
            <text:p text:style-name="P172"/>
            <text:p text:style-name="P173"/>
            <text:p text:style-name="P174"/>
          </table:table-cell>
          <table:covered-table-cell/>
          <table:covered-table-cell/>
        </table:table-row>
      </table:table>
      <text:p text:style-name="P175"><text:span text:style-name="T176">備註：</text:span><text:span text:style-name="T177">工作執行成效應與年度工作計畫相對應</text:span><text:span text:style-name="T178">，</text:span><text:span text:style-name="T179">請以</text:span><text:span text:style-name="T180">A4</text:span><text:span text:style-name="T181">格式紙張填寫，不敷使用請自行延伸接續。</text:span></text:p>
      <text:p text:style-name="內文"><text:span text:style-name="T1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進用講座教授客座教師專案教師工作計畫書</dc:title>
    <dc:description/>
    <dc:subject/>
    <meta:initial-creator>USER</meta:initial-creator>
    <dc:creator>USER</dc:creator>
    <meta:creation-date>2022-07-14T07:45:00Z</meta:creation-date>
    <dc:date>2022-07-14T07:45:00Z</dc:date>
    <meta:print-date>2011-02-2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