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B0F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4.91066666666667cm"/>
    </style:style>
    <style:style style:name="co7" style:family="table-column">
      <style:table-column-properties fo:break-before="auto" style:column-width="3.72533333333333cm"/>
    </style:style>
    <style:style style:name="co8" style:family="table-column">
      <style:table-column-properties fo:break-before="auto" style:column-width="3.048cm" style:use-optimal-column-width="true"/>
    </style:style>
    <style:style style:name="co9" style:family="table-column">
      <style:table-column-properties fo:break-before="auto" style:column-width="3.85233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423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3.6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13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8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4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3">大葉大學教師改(合)聘案</text:span><text:span text:style-name="T3"/></text:p>
            <text:p>專長與授課課程資料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擬改聘後</text:p>
            <text:p>主聘系所</text:p>
          </table:table-cell>
          <table:table-cell office:value-type="string" table:style-name="ce2">
            <text:p>擬改聘後</text:p>
            <text:p>從聘系所</text:p>
          </table:table-cell>
          <table:table-cell office:value-type="string" table:style-name="ce2">
            <text:p>改(合)聘期間</text:p>
          </table:table-cell>
          <table:table-cell office:value-type="string" table:style-name="ce2">
            <text:p>教師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擬於改聘後主聘系所</text:p>
            <text:p>開設之專業科目</text:p>
            <text:p>(學制/必選修/O學分)</text:p>
          </table:table-cell>
          <table:table-cell office:value-type="string" table:style-name="ce2">
            <text:p>最高、次高學歷或相關學歷</text:p>
          </table:table-cell>
          <table:table-cell office:value-type="string" table:style-name="ce2">
            <text:p>研究領域/專長</text:p>
          </table:table-cell>
          <table:table-cell office:value-type="string" table:style-name="ce2">
            <text:p>業界相關實務經驗</text:p>
            <text:p>服務機構/年資</text:p>
            <text:p><text:span text:style-name="T4">說明：不含學界服務年資</text:span></text:p>
          </table:table-cell>
          <table:table-cell office:value-type="string" table:style-name="ce2">
            <text:p>近5年產學計畫</text:p>
            <text:p>(計畫名稱/執行年度)</text:p>
          </table:table-cell>
          <table:table-cell office:value-type="string" table:style-name="ce2">
            <text:p>專業證照</text:p>
            <text:p>(僅提供與授課課程相關證照)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4">
            <text:p>範例：</text:p>
            <text:p>○○學系</text:p>
          </table:table-cell>
          <table:table-cell office:value-type="string" table:style-name="ce5">
            <text:p>○○學系</text:p>
          </table:table-cell>
          <table:table-cell office:value-type="string" table:style-name="ce2">
            <text:p>○年○月○日</text:p>
            <text:p>起至</text:p>
            <text:p>○年○月○日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教授</text:p>
          </table:table-cell>
          <table:table-cell office:value-type="string" table:style-name="ce6">
            <text:p>1.微處理機(日四技/必修3)</text:p>
            <text:p>2.程式設計(進四技/選修2)</text:p>
          </table:table-cell>
          <table:table-cell office:value-type="string" table:style-name="ce6">
            <text:p>○○大學資訊管理所博士</text:p>
            <text:p>○○大學資訊工程所碩士</text:p>
            <text:p>○○大學資訊工程系學士</text:p>
          </table:table-cell>
          <table:table-cell office:value-type="string" table:style-name="ce4">
            <text:p>1.嵌入式系統</text:p>
            <text:p>2.單晶片應用</text:p>
          </table:table-cell>
          <table:table-cell office:value-type="string" table:style-name="ce5">
            <text:p>○○公司/3年</text:p>
          </table:table-cell>
          <table:table-cell office:value-type="string" table:style-name="ce5">
            <text:p>○○計畫/110</text:p>
          </table:table-cell>
          <table:table-cell office:value-type="string" table:style-name="ce4">
            <text:p>1.OCJP Java程式設計師</text:p>
            <text:p>2.遊戲程式設計師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9">
            <text:p>註：1.本表<text:span text:style-name="T7">僅需填寫與改聘期間授課課程</text:span>相關資訊；研究領域僅列關鍵字即可，無需列出期刊論文資料。</text:p>
            <text:p><text:s text:c="8"/>2.主聘單位方得計算該位教師為專任師資數。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style-name="ce7">
            <text:p>師資質量符合開課需求？<text:s text:c="6"/><text:span text:style-name="T6">☐</text:span>是<text:s text:c="9"/><text:span text:style-name="T6">☐</text:span>否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師資專長與授課課程相符？<text:s text:c="2"/><text:span text:style-name="T6">☐</text:span>是<text:s text:c="9"/><text:span text:style-name="T6">☐</text:span>否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table:number-columns-repeated="7" table:style-name="ce7"/>
          <table:table-cell table:number-columns-repeated="16377" table:style-name="ce1"/>
        </table:table-row>
        <table:table-row table:style-name="ro8">
          <table:table-cell table:style-name="ce7"/>
          <table:table-cell office:value-type="string" table:style-name="ce7">
            <text:p>系主任簽章：</text:p>
          </table:table-cell>
          <table:table-cell table:number-columns-repeated="3" table:style-name="ce7"/>
          <table:table-cell office:value-type="string" table:style-name="ce7">
            <text:p>院長簽章：</text:p>
          </table:table-cell>
          <table:table-cell table:style-name="ce7"/>
          <table:table-cell table:number-columns-repeated="16377" table:style-name="ce1"/>
        </table:table-row>
        <table:table-row table:number-rows-repeated="2" table:style-name="ro7">
          <table:table-cell table:number-columns-repeated="7" table:style-name="ce7"/>
          <table:table-cell table:number-columns-repeated="16377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user</meta:initial-creator>
    <dc:creator>user</dc:creator>
    <meta:creation-date>2022-09-14T08:17:36Z</meta:creation-date>
    <dc:date>2022-09-20T07:34:00Z</dc:date>
    <meta:print-date>2022-09-20T05:41:48Z</meta:print-date>
  </office:meta>
</office:document-meta>
</file>