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5.5041in" fo:text-indent="-5.3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150%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150%" fo:text-indent="1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line-height="150%" fo:text-indent="3.2631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 fo:text-indent="3.2631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line-height="0.3333in" fo:margin-left="0.3888in" fo:margin-right="-0.1013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3333in" fo:margin-left="1.2479in" fo:text-indent="-0.8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line-height="0.3333in" fo:margin-left="1.2479in" fo:text-indent="-0.8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3333in" fo:margin-left="1.2479in" fo:text-indent="-0.8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0.3333in" fo:margin-left="1.2479in" fo:text-indent="-0.8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line-height="0.3333in" fo:margin-left="0.5812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提繳勞工退休金比例同意書</text:span></text:p>
      <text:p text:style-name="P3"/>
      <text:p text:style-name="P4"><text:span text:style-name="T5">＊</text:span><text:span text:style-name="T6">單位：</text:span><text:span text:style-name="T7"><text:s text:c="9"/></text:span><text:span text:style-name="T8">　職稱：</text:span><text:span text:style-name="T9"><text:s text:c="8"/>　　證號：</text:span><text:span text:style-name="T10"><text:s/></text:span><text:span text:style-name="T11"><text:s text:c="3"/></text:span><text:span text:style-name="T12"><text:s text:c="5"/></text:span><text:span text:style-name="T13">姓名：</text:span></text:p>
      <text:p text:style-name="P14"><text:span text:style-name="T15">＊</text:span><text:span text:style-name="T16">聘期：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至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<text:p text:style-name="P29"><text:span text:style-name="T30">＊</text:span><text:span text:style-name="T31">本人</text:span><text:span text:style-name="T32">願自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起，</text:span><text:span text:style-name="T39">每月自願提繳之退休金為每月工資之</text:span><text:span text:style-name="T40"><text:s text:c="7"/></text:span><text:span text:style-name="T41">%</text:span><text:span text:style-name="T42"><text:s/></text:span></text:p>
      <text:p text:style-name="P43">【請填0至6％；不提繳請填寫”0<text:s/>“】</text:p>
      <text:p text:style-name="P44"><text:span text:style-name="T45">＊</text:span><text:span text:style-name="T46">□</text:span><text:span text:style-name="T47">首</text:span><text:span text:style-name="T48">次申</text:span><text:span text:style-name="T49">報</text:span><text:span text:style-name="T50">勞工</text:span><text:span text:style-name="T51">退休金百分比</text:span></text:p>
      <text:p text:style-name="P52">或本年度<text:s/>□第一次 <text:s/>□第二次<text:s text:c="2"/>更改勞工退休金百分比。</text:p>
      <text:p text:style-name="P53"><text:span text:style-name="T54">＊同意學校每月自本人工資所得，扣繳本人自提退休金。</text:span><text:span text:style-name="T55">【填0%</text:span><text:span text:style-name="T56">者，請略過</text:span><text:span text:style-name="T57">本項】</text:span></text:p>
      <text:p text:style-name="P58">本人親簽：</text:p>
      <text:p text:style-name="P59">填寫日期：</text:p>
      <text:p text:style-name="P60">※請詳閱以下說明※</text:p>
      <text:p text:style-name="P61"><text:span text:style-name="T62">一、</text:span><text:span text:style-name="T63">依</text:span><text:span text:style-name="T64">勞工退休金條例</text:span><text:span text:style-name="T65">規定，</text:span><text:span text:style-name="T66">勞工個人</text:span><text:span text:style-name="T67">得在其每月工資百分之六範圍內，自願另行提繳退休金</text:span><text:span text:style-name="T68">，故請</text:span><text:span text:style-name="T69">詳閱本說明後，再</text:span><text:span text:style-name="T70">依您</text:span><text:span text:style-name="T71">個人需求，</text:span><text:span text:style-name="T72">決定您</text:span><text:span text:style-name="T73">每月</text:span><text:span text:style-name="T74">要</text:span><text:span text:style-name="T75">提繳之百分比。</text:span></text:p>
      <text:p text:style-name="P76">二、茲將勞工退休金條例有關規定摘要如下，供請 <text:s/>參考：</text:p>
      <text:p text:style-name="P77"><text:span text:style-name="T78">第14條</text:span><text:span text:style-name="T79">：</text:span><text:span text:style-name="T80">學校每月負擔之勞工退休金提繳率，不得低於勞工每月工資百分之六；勞工得在其每月工資</text:span><text:span text:style-name="T81">百分之六範圍內</text:span><text:span text:style-name="T82">，自願另行提繳</text:span><text:span text:style-name="T83">；</text:span><text:span text:style-name="T84">勞工自願提繳部分，得自當年度個人綜合所得總額中全數扣除</text:span><text:span text:style-name="T85">。</text:span></text:p>
      <text:p text:style-name="P86"><text:span text:style-name="T87">第15</text:span><text:span text:style-name="T88">條</text:span><text:span text:style-name="T89">：</text:span><text:span text:style-name="T90">提繳率之調整，</text:span><text:span text:style-name="T91">一年內以二次為限</text:span><text:span text:style-name="T92">。</text:span></text:p>
      <text:p text:style-name="P93"><text:span text:style-name="T94">第</text:span><text:span text:style-name="T95">23</text:span><text:span text:style-name="T96">條</text:span><text:span text:style-name="T97">：勞工退休金運用金收益，不得低於當地銀行2年定期存款利率，如有不足由國庫補足。<text:s/></text:span></text:p>
      <text:p text:style-name="P98"><text:span text:style-name="T99">第</text:span><text:span text:style-name="T100">24</text:span><text:span text:style-name="T101">條</text:span><text:span text:style-name="T102">：</text:span><text:span text:style-name="T103">年滿60歲</text:span><text:span text:style-name="T104">，工作年資滿15以上者得請領月退休金，未滿15年者應請領一次退休金。（工作年資以實際提繳退休金之年資為準）</text:span><text:span text:style-name="T105"><text:s text:c="2"/></text:span></text:p>
      <text:p text:style-name="P106"><text:span text:style-name="T107">※</text:span><text:span text:style-name="T108">如有</text:span><text:span text:style-name="T109">相關疑問，</text:span><text:span text:style-name="T110">請</text:span><text:span text:style-name="T111">洽</text:span><text:span text:style-name="T112">人事室</text:span><text:span text:style-name="T113">分機</text:span><text:span text:style-name="T114">170</text:span><text:span text:style-name="T115">6林</text:span><text:span text:style-name="T116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同仁好：</dc:title>
    <dc:description/>
    <dc:subject/>
    <meta:initial-creator>User</meta:initial-creator>
    <dc:creator>user</dc:creator>
    <meta:creation-date>2023-02-10T00:28:00Z</meta:creation-date>
    <dc:date>2023-02-10T00:28:00Z</dc:date>
    <meta:print-date>2009-07-2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