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olumn29" style:family="table-column">
      <style:table-column-properties style:column-width="0.3229in" style:use-optimal-column-width="false"/>
    </style:style>
    <style:style style:name="TableColumn30" style:family="table-column">
      <style:table-column-properties style:column-width="0.0159in" style:use-optimal-column-width="false"/>
    </style:style>
    <style:style style:name="TableColumn31" style:family="table-column">
      <style:table-column-properties style:column-width="0.4784in" style:use-optimal-column-width="false"/>
    </style:style>
    <style:style style:name="TableColumn32" style:family="table-column">
      <style:table-column-properties style:column-width="0.1916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5937in" style:use-optimal-column-width="false"/>
    </style:style>
    <style:style style:name="TableColumn37" style:family="table-column">
      <style:table-column-properties style:column-width="0.1937in" style:use-optimal-column-width="false"/>
    </style:style>
    <style:style style:name="TableColumn38" style:family="table-column">
      <style:table-column-properties style:column-width="0.2986in" style:use-optimal-column-width="false"/>
    </style:style>
    <style:style style:name="TableColumn39" style:family="table-column">
      <style:table-column-properties style:column-width="0.3902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0.3993in" style:use-optimal-column-width="false"/>
    </style:style>
    <style:style style:name="TableColumn45" style:family="table-column">
      <style:table-column-properties style:column-width="0.1909in" style:use-optimal-column-width="false"/>
    </style:style>
    <style:style style:name="TableColumn46" style:family="table-column">
      <style:table-column-properties style:column-width="0.0055in" style:use-optimal-column-width="false"/>
    </style:style>
    <style:style style:name="TableColumn47" style:family="table-column">
      <style:table-column-properties style:column-width="0.093in" style:use-optimal-column-width="false"/>
    </style:style>
    <style:style style:name="TableColumn48" style:family="table-column">
      <style:table-column-properties style:column-width="0.3993in" style:use-optimal-column-width="false"/>
    </style:style>
    <style:style style:name="TableColumn49" style:family="table-column">
      <style:table-column-properties style:column-width="0.093in" style:use-optimal-column-width="false"/>
    </style:style>
    <style:style style:name="TableColumn50" style:family="table-column">
      <style:table-column-properties style:column-width="0.3722in" style:use-optimal-column-width="false"/>
    </style:style>
    <style:style style:name="TableColumn51" style:family="table-column">
      <style:table-column-properties style:column-width="0.0215in" style:use-optimal-column-width="false"/>
    </style:style>
    <style:style style:name="TableColumn52" style:family="table-column">
      <style:table-column-properties style:column-width="0.1652in" style:use-optimal-column-width="false"/>
    </style:style>
    <style:style style:name="TableColumn53" style:family="table-column">
      <style:table-column-properties style:column-width="0.018in" style:use-optimal-column-width="false"/>
    </style:style>
    <style:style style:name="TableColumn54" style:family="table-column">
      <style:table-column-properties style:column-width="0.1777in" style:use-optimal-column-width="false"/>
    </style:style>
    <style:style style:name="TableColumn55" style:family="table-column">
      <style:table-column-properties style:column-width="0.0326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0.3006in" style:use-optimal-column-width="false"/>
    </style:style>
    <style:style style:name="Table28" style:family="table">
      <style:table-properties style:width="7.4125in" fo:margin-left="-0.6993in" table:align="left"/>
    </style:style>
    <style:style style:name="TableRow58" style:family="table-row">
      <style:table-row-properties style:min-row-height="0.475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fo:font-size="8pt" style:font-size-asian="8pt" style:font-size-complex="8pt"/>
    </style:style>
    <style:style style:name="P65" style:parent-style-name="內文" style:family="paragraph">
      <style:paragraph-properties fo:text-align="center" style:vertical-align="baseline" fo:line-height="0.1666in"/>
    </style:style>
    <style:style style:name="T6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8pt" style:font-size-asian="8pt" style:font-size-complex="8pt"/>
    </style:style>
    <style:style style:name="TableCell7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81" style:family="table-row">
      <style:table-row-properties style:min-row-height="0.2201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 fo:margin-top="0.0833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style:vertical-align="baseline" fo:margin-top="0.0833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1" style:family="table-row">
      <style:table-row-properties style:min-row-height="0.2347in" style:use-optimal-row-height="false" fo:keep-together="always"/>
    </style:style>
    <style:style style:name="P102" style:parent-style-name="內文" style:family="paragraph">
      <style:paragraph-properties fo:text-align="start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P103" style:parent-style-name="內文" style:family="paragraph">
      <style:paragraph-properties fo:text-align="start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P104" style:parent-style-name="內文" style:family="paragraph">
      <style:paragraph-properties fo:text-align="start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P109" style:parent-style-name="內文" style:family="paragraph">
      <style:paragraph-properties fo:text-align="start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P110" style:parent-style-name="內文" style:family="paragraph">
      <style:paragraph-properties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Row115" style:family="table-row">
      <style:table-row-properties style:min-row-height="0.3326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P118" style:parent-style-name="內文" style:family="paragraph">
      <style:paragraph-properties fo:text-align="start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內文" style:family="paragraph">
      <style:paragraph-properties fo:text-align="start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Row130" style:family="table-row">
      <style:table-row-properties style:min-row-height="0.4895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Row172" style:family="table-row">
      <style:table-row-properties style:min-row-height="0.2569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baseline" fo:line-height="0.1111in"/>
      <style:text-properties style:font-name="標楷體" style:font-name-asian="標楷體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baseline" fo:line-height="0.1111in"/>
      <style:text-properties style:font-name="標楷體" style:font-name-asian="標楷體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vertical-align="baseline" fo:line-height="0.1388in" fo:margin-left="0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vertical-align="baseline" fo:line-height="0.1388in" fo:margin-left="0.083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vertical-align="baseline" fo:margin-top="0.0833in" fo:line-height="0.1111in"/>
    </style:style>
    <style:style style:name="T18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P192" style:parent-style-name="內文" style:family="paragraph">
      <style:paragraph-properties fo:text-align="justify" style:vertical-align="baseline" fo:margin-top="0.0833in" fo:line-height="0.1111in"/>
      <style:text-properties style:font-name="標楷體" style:font-name-asian="標楷體" style:letter-kerning="false" fo:font-size="9pt" style:font-size-asian="9pt" style:font-size-complex="9pt"/>
    </style:style>
    <style:style style:name="TableRow193" style:family="table-row">
      <style:table-row-properties style:min-row-height="0.1826in" style:use-optimal-row-height="false" fo:keep-together="always"/>
    </style:style>
    <style:style style:name="P19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211" style:family="table-row">
      <style:table-row-properties style:min-row-height="0.193in" style:use-optimal-row-height="false" fo:keep-together="always"/>
    </style:style>
    <style:style style:name="P21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1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P22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228" style:family="table-row">
      <style:table-row-properties style:min-row-height="0.193in" style:use-optimal-row-height="false" fo:keep-together="always"/>
    </style:style>
    <style:style style:name="P22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P23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245" style:family="table-row">
      <style:table-row-properties style:min-row-height="0.193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252" style:family="table-row">
      <style:table-row-properties style:min-row-height="0.1069in" style:use-optimal-row-height="false" fo:keep-together="always"/>
    </style:style>
    <style:style style:name="P2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vertical-align="baseline" style:line-height-at-least="0.25in"/>
    </style:style>
    <style:style style:name="T2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vertical-align="baseline" style:line-height-at-least="0.25in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60" style:family="table-row">
      <style:table-row-properties style:min-row-height="0.193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vertical-align="baseline" style:line-height-at-least="0.25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  <style:style style:name="T276" style:parent-style-name="預設段落字型" style:family="text">
      <style:text-properties style:font-name-asian="標楷體" fo:font-size="9pt" style:font-size-asian="9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vertical-align="baseline" style:line-height-at-least="0.25in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193in" style:use-optimal-row-height="false" fo:keep-together="always"/>
    </style:style>
    <style:style style:name="P28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298" style:family="table-row">
      <style:table-row-properties style:min-row-height="0.193in" style:use-optimal-row-height="false" fo:keep-together="always"/>
    </style:style>
    <style:style style:name="P29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310" style:family="table-row">
      <style:table-row-properties style:min-row-height="0.193in" style:use-optimal-row-height="false" fo:keep-together="always"/>
    </style:style>
    <style:style style:name="P31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322" style:family="table-row">
      <style:table-row-properties style:min-row-height="0.193in" style:use-optimal-row-height="false" fo:keep-together="always"/>
    </style:style>
    <style:style style:name="P32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334" style:family="table-row">
      <style:table-row-properties style:min-row-height="0.193in" style:use-optimal-row-height="false" fo:keep-together="always"/>
    </style:style>
    <style:style style:name="P33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346" style:family="table-row">
      <style:table-row-properties style:min-row-height="0.243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style:font-size-complex="12pt"/>
    </style:style>
    <style:style style:name="TableRow349" style:family="table-row">
      <style:table-row-properties style:min-row-height="0.1173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5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5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Row358" style:family="table-row">
      <style:table-row-properties style:min-row-height="0.1562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6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6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Row367" style:family="table-row">
      <style:table-row-properties style:min-row-height="0.1562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7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7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Row376" style:family="table-row">
      <style:table-row-properties style:min-row-height="0.218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vertical-align="baseline" fo:line-height="0.1666in" fo:margin-left="0.25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379" style:parent-style-name="內文" style:family="paragraph">
      <style:paragraph-properties style:vertical-align="baseline" fo:line-height="0.1666in" fo:margin-left="0.08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letter-kerning="false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letter-kerning="false" style:font-size-complex="12pt"/>
    </style:style>
    <style:style style:name="T38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384" style:family="table-row">
      <style:table-row-properties style:min-row-height="0.3229in" style:use-optimal-row-height="false" fo:keep-together="always"/>
    </style:style>
    <style:style style:name="TableCell38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P3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P3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P3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P3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vertical-align="baseline" fo:line-height="0.1666in"/>
    </style:style>
    <style:style style:name="T393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3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98" style:parent-style-name="內文" style:family="paragraph">
      <style:paragraph-properties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399" style:parent-style-name="內文" style:family="paragraph">
      <style:paragraph-properties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400" style:parent-style-name="內文" style:family="paragraph">
      <style:paragraph-properties style:vertical-align="baseline" fo:line-height="0.125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401" style:parent-style-name="內文" style:family="paragraph">
      <style:paragraph-properties style:vertical-align="baseline" fo:line-height="0.125in"/>
    </style:style>
    <style:style style:name="T4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404" style:parent-style-name="內文" style:family="paragraph">
      <style:paragraph-properties style:vertical-align="baseline" fo:line-height="0.125in"/>
      <style:text-properties style:font-name="標楷體" style:font-name-asian="標楷體" style:letter-kerning="false" fo:font-size="9pt" style:font-size-asian="9pt" style:font-size-complex="9pt"/>
    </style:style>
    <style:style style:name="P405" style:parent-style-name="內文" style:family="paragraph">
      <style:paragraph-properties style:vertical-align="baseline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406" style:parent-style-name="內文" style:family="paragraph">
      <style:paragraph-properties style:vertical-align="baseline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407" style:parent-style-name="內文" style:family="paragraph">
      <style:paragraph-properties fo:line-height="0.125in" fo:margin-left="1.0416in" fo:text-indent="-1.041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414" style:parent-style-name="內文" style:family="paragraph">
      <style:paragraph-properties fo:line-height="0.125in" fo:margin-left="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fo:font-size="9pt" style:font-size-asian="9pt" style:font-size-complex="9pt"/>
    </style:style>
    <style:style style:name="P424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Cell4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433" style:family="table-row">
      <style:table-row-properties style:min-row-height="0.6618in" style:use-optimal-row-height="false" fo:keep-together="always"/>
    </style:style>
    <style:style style:name="P43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P43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4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448" style:family="table-row">
      <style:table-row-properties style:min-row-height="0.2791in" style:use-optimal-row-height="false" fo:keep-together="always"/>
    </style:style>
    <style:style style:name="P44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vertical-align="baseline" style:line-height-at-least="0.25in"/>
    </style:style>
    <style:style style:name="T4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462" style:family="table-row">
      <style:table-row-properties style:min-row-height="0.3722in" style:use-optimal-row-height="false" fo:keep-together="always"/>
    </style:style>
    <style:style style:name="TableCell46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vertical-align="baseline" style:line-height-at-least="0.25in" fo:text-indent="0.0833in"/>
      <style:text-properties style:font-name="標楷體" style:font-name-asian="標楷體" style:letter-kerning="false" style:font-size-complex="12pt"/>
    </style:style>
    <style:style style:name="TableRow467" style:family="table-row">
      <style:table-row-properties style:min-row-height="1.377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vertical-align="baseline" fo:line-height="0.2083in" fo:margin-left="0.1388in" fo:text-indent="-0.138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47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47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47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47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47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477" style:parent-style-name="預設段落字型" style:family="text">
      <style:text-properties style:font-name="標楷體" style:font-name-asian="標楷體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letter-kerning="false" style:font-size-complex="12pt"/>
    </style:style>
    <style:style style:name="P479" style:parent-style-name="內文" style:family="paragraph">
      <style:paragraph-properties fo:text-align="justify" style:vertical-align="baseline" fo:line-height="0.2083in" fo:margin-left="0.3333in" fo:text-indent="-0.1666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480" style:parent-style-name="內文" style:family="paragraph">
      <style:paragraph-properties fo:text-align="justify" style:vertical-align="baseline" fo:line-height="0.2083in" fo:margin-left="0.3333in" fo:text-indent="-0.1666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481" style:parent-style-name="內文" style:family="paragraph">
      <style:paragraph-properties fo:text-align="justify" style:vertical-align="baseline" fo:line-height="0.2083in"/>
    </style:style>
    <style:style style:name="T4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letter-kerning="false" style:font-size-complex="12pt"/>
    </style:style>
    <style:style style:name="P487" style:parent-style-name="內文" style:family="paragraph">
      <style:paragraph-properties style:vertical-align="baseline" fo:line-height="0.2083in" fo:text-indent="2.5in"/>
    </style:style>
    <style:style style:name="T488" style:parent-style-name="預設段落字型" style:family="text">
      <style:text-properties style:font-name="標楷體" style:font-name-asian="標楷體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letter-kerning="false" style:font-size-complex="12pt"/>
    </style:style>
    <style:style style:name="TableRow504" style:family="table-row">
      <style:table-row-properties style:min-row-height="0.4847in" style:use-optimal-row-height="false" fo:keep-together="always"/>
    </style:style>
    <style:style style:name="TableCell5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vertical-align="baseline" fo:margin-top="0.0833in" fo:margin-bottom="0.0555in" style:line-height-at-least="0.25in"/>
    </style:style>
    <style:style style:name="T5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vertical-align="baseline" style:line-height-at-least="0.25in"/>
    </style:style>
    <style:style style:name="T5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521" style:family="table-row">
      <style:table-row-properties style:min-row-height="1.5645in" style:use-optimal-row-height="false" fo:keep-together="always"/>
    </style:style>
    <style:style style:name="P522" style:parent-style-name="內文" style:family="paragraph">
      <style:paragraph-properties fo:text-align="center" style:vertical-align="baseline" fo:margin-top="0.0833in" fo:margin-bottom="0.0555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52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25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26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27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28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29" style:parent-style-name="內文" style:family="paragraph">
      <style:paragraph-properties style:vertical-align="baseline" fo:line-height="0.2222in" fo:text-indent="4.6055in"/>
      <style:text-properties style:font-name="標楷體" style:font-name-asian="標楷體" style:letter-kerning="false" fo:font-size="10pt" style:font-size-asian="10pt" style:font-size-complex="10pt"/>
    </style:style>
    <style:style style:name="TableRow530" style:family="table-row">
      <style:table-row-properties style:min-row-height="0.4451in" style:use-optimal-row-height="false" fo:keep-together="always"/>
    </style:style>
    <style:style style:name="TableCell53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vertical-align="baseline" fo:margin-top="0.0833in" fo:margin-bottom="0.0555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53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vertical-align="baseline" fo:line-height="0.2222in"/>
      <style:text-properties style:font-name="標楷體" style:font-name-asian="標楷體" fo:font-weight="bold" style:font-weight-asian="bold" style:letter-kerning="false" style:font-size-complex="12pt"/>
    </style:style>
    <style:style style:name="TableRow535" style:family="table-row">
      <style:table-row-properties style:min-row-height="1.5222in" style:use-optimal-row-height="false" fo:keep-together="always"/>
    </style:style>
    <style:style style:name="P536" style:parent-style-name="內文" style:family="paragraph">
      <style:paragraph-properties fo:text-align="center" style:vertical-align="baseline" fo:margin-top="0.0833in" fo:margin-bottom="0.0555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53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39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40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41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42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43" style:parent-style-name="內文" style:family="paragraph">
      <style:paragraph-properties style:vertical-align="baseline" fo:line-height="0.2222in" fo:text-indent="4.6055in"/>
      <style:text-properties style:font-name="標楷體" style:font-name-asian="標楷體" style:letter-kerning="false" fo:font-size="10pt" style:font-size-asian="10pt" style:font-size-complex="10pt"/>
    </style:style>
    <style:style style:name="TableRow544" style:family="table-row">
      <style:table-row-properties style:min-row-height="1.7611in" style:use-optimal-row-height="false" fo:keep-together="always"/>
    </style:style>
    <style:style style:name="TableCell5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vertical-align="baseline" fo:margin-top="0.0833in" fo:margin-bottom="0.0555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5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49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50" style:parent-style-name="內文" style:family="paragraph">
      <style:paragraph-properties style:vertical-align="baseline" fo:line-height="0.2222in"/>
    </style:style>
    <style:style style:name="T5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69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70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71" style:parent-style-name="內文" style:family="paragraph">
      <style:paragraph-properties style:vertical-align="baseline" fo:line-height="0.2222in" fo:text-indent="4.6055in"/>
      <style:text-properties style:font-name="標楷體" style:font-name-asian="標楷體" style:letter-kerning="false" fo:font-size="10pt" style:font-size-asian="10pt" style:font-size-complex="10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8" style:parent-style-name="內文" style:family="paragraph">
      <style:paragraph-properties fo:text-indent="2.002in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92" style:family="table-column">
      <style:table-column-properties style:column-width="0.875in"/>
    </style:style>
    <style:style style:name="TableColumn593" style:family="table-column">
      <style:table-column-properties style:column-width="1.4465in"/>
    </style:style>
    <style:style style:name="TableColumn594" style:family="table-column">
      <style:table-column-properties style:column-width="0.5902in"/>
    </style:style>
    <style:style style:name="TableColumn595" style:family="table-column">
      <style:table-column-properties style:column-width="1.575in"/>
    </style:style>
    <style:style style:name="TableColumn596" style:family="table-column">
      <style:table-column-properties style:column-width="0.5909in"/>
    </style:style>
    <style:style style:name="TableColumn597" style:family="table-column">
      <style:table-column-properties style:column-width="0.984in"/>
    </style:style>
    <style:style style:name="TableColumn598" style:family="table-column">
      <style:table-column-properties style:column-width="0.6895in"/>
    </style:style>
    <style:style style:name="TableColumn599" style:family="table-column">
      <style:table-column-properties style:column-width="0.984in"/>
    </style:style>
    <style:style style:name="Table591" style:family="table">
      <style:table-properties style:width="7.7354in" fo:margin-left="-0.868in" table:align="left"/>
    </style:style>
    <style:style style:name="TableRow600" style:family="table-row">
      <style:table-row-properties style:min-row-height="0.4916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7" style:parent-style-name="內文" style:family="paragraph">
      <style:text-properties style:font-name="Times New Roman" style:font-size-complex="12pt"/>
    </style:style>
    <style:style style:name="TableColumn619" style:family="table-column">
      <style:table-column-properties style:column-width="0.5493in" style:use-optimal-column-width="false"/>
    </style:style>
    <style:style style:name="TableColumn620" style:family="table-column">
      <style:table-column-properties style:column-width="4.0326in" style:use-optimal-column-width="false"/>
    </style:style>
    <style:style style:name="TableColumn621" style:family="table-column">
      <style:table-column-properties style:column-width="1.0527in" style:use-optimal-column-width="false"/>
    </style:style>
    <style:style style:name="TableColumn622" style:family="table-column">
      <style:table-column-properties style:column-width="0.7041in" style:use-optimal-column-width="false"/>
    </style:style>
    <style:style style:name="TableColumn623" style:family="table-column">
      <style:table-column-properties style:column-width="0.7652in" style:use-optimal-column-width="false"/>
    </style:style>
    <style:style style:name="TableColumn624" style:family="table-column">
      <style:table-column-properties style:column-width="0.6312in" style:use-optimal-column-width="false"/>
    </style:style>
    <style:style style:name="Table618" style:family="table">
      <style:table-properties style:width="7.7354in" fo:margin-left="-0.868in" table:align="left"/>
    </style:style>
    <style:style style:name="TableRow625" style:family="table-row">
      <style:table-row-properties style:min-row-height="0.2631in" style:use-optimal-row-height="false"/>
    </style:style>
    <style:style style:name="TableCell6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ableCell6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32" style:family="table-row">
      <style:table-row-properties style:min-row-height="0.2923in" style:use-optimal-row-height="false"/>
    </style:style>
    <style:style style:name="TableCell6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ableCell6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64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645" style:family="table-row">
      <style:table-row-properties style:min-row-height="0.6284in" style:use-optimal-row-height="false"/>
    </style:style>
    <style:style style:name="TableCell646" style:family="table-cell">
      <style:table-cell-properties fo:border-top="0.0312in solid #000000" fo:border-left="0.0069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 style:font-size-complex="12pt"/>
    </style:style>
    <style:style style:name="TableCell6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Times New Roman" style:font-name-asian="標楷體" style:font-size-complex="12pt"/>
    </style:style>
    <style:style style:name="TableCell6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52" style:family="table-row">
      <style:table-row-properties style:min-row-height="0.4902in" style:use-optimal-row-height="false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64" style:family="table-row">
      <style:table-row-properties style:min-row-height="0.3555in" style:use-optimal-row-height="false"/>
    </style:style>
    <style:style style:name="TableCell66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67" style:family="table-row">
      <style:table-row-properties style:min-row-height="0.3486in" style:use-optimal-row-height="false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71" style:parent-style-name="預設段落字型" style:family="text">
      <style:text-properties style:font-name="Times New Roman" style:font-name-asian="標楷體" fo:font-size="11pt" style:font-size-asian="11pt"/>
    </style:style>
    <style:style style:name="TableRow672" style:family="table-row">
      <style:table-row-properties style:min-row-height="0.2631in" style:use-optimal-row-height="false"/>
    </style:style>
    <style:style style:name="TableCell6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TableCell6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78" style:family="table-row">
      <style:table-row-properties style:min-row-height="0.2923in" style:use-optimal-row-height="false"/>
    </style:style>
    <style:style style:name="TableCell6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ableCell6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68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691" style:family="table-row">
      <style:table-row-properties style:min-row-height="0.4902in" style:use-optimal-row-height="false"/>
    </style:style>
    <style:style style:name="TableCell6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Times New Roman" style:font-name-asian="標楷體" style:font-size-complex="12pt"/>
    </style:style>
    <style:style style:name="TableCell6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96" style:family="table-row">
      <style:table-row-properties style:min-row-height="0.4902in" style:use-optimal-row-height="false"/>
    </style:style>
    <style:style style:name="TableCell6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07" style:family="table-row">
      <style:table-row-properties style:min-row-height="0.4902in" style:use-optimal-row-height="false"/>
    </style:style>
    <style:style style:name="TableCell7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Times New Roman" style:font-name-asian="標楷體" style:font-size-complex="12pt"/>
    </style:style>
    <style:style style:name="TableCell7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12" style:family="table-row">
      <style:table-row-properties style:min-row-height="0.4902in" style:use-optimal-row-height="false"/>
    </style:style>
    <style:style style:name="TableCell7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23" style:family="table-row">
      <style:table-row-properties style:min-row-height="0.4902in" style:use-optimal-row-height="false"/>
    </style:style>
    <style:style style:name="TableCell7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Times New Roman" style:font-name-asian="標楷體" style:font-size-complex="12pt"/>
    </style:style>
    <style:style style:name="TableCell7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28" style:family="table-row">
      <style:table-row-properties style:min-row-height="0.4902in" style:use-optimal-row-height="false"/>
    </style:style>
    <style:style style:name="TableCell7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39" style:family="table-row">
      <style:table-row-properties style:min-row-height="0.4902in" style:use-optimal-row-height="false"/>
    </style:style>
    <style:style style:name="TableCell7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asian="標楷體" style:font-size-complex="12pt"/>
    </style:style>
    <style:style style:name="TableCell7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44" style:family="table-row">
      <style:table-row-properties style:min-row-height="0.4902in" style:use-optimal-row-height="false"/>
    </style:style>
    <style:style style:name="TableCell7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5" style:parent-style-name="內文" style:family="paragraph">
      <style:paragraph-properties fo:text-align="justify" style:line-height-at-least="0in" fo:margin-left="-0.5916in" fo:text-indent="-0.1951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64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65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66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67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68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69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70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71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72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73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TableColumn775" style:family="table-column">
      <style:table-column-properties style:column-width="7.7354in" style:use-optimal-column-width="false"/>
    </style:style>
    <style:style style:name="Table774" style:family="table">
      <style:table-properties style:width="7.7354in" fo:margin-left="-0.868in" table:align="left"/>
    </style:style>
    <style:style style:name="TableRow776" style:family="table-row">
      <style:table-row-properties style:min-row-height="0.4902in" style:use-optimal-row-height="false"/>
    </style:style>
    <style:style style:name="TableCell777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779" style:family="table-row">
      <style:table-row-properties style:min-row-height="0.4902in" style:use-optimal-row-height="false"/>
    </style:style>
    <style:style style:name="TableCell7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782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78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84" style:parent-style-name="內文" style:family="paragraph">
      <style:paragraph-properties fo:line-height="0.2222in"/>
    </style:style>
    <style:style style:name="T7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86" style:family="table-row">
      <style:table-row-properties style:min-row-height="0.4902in" style:use-optimal-row-height="false"/>
    </style:style>
    <style:style style:name="TableCell7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78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9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9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9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93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794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79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9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97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798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12"><text:s text:c="3"/></text:span><text:span text:style-name="T13">大葉大學教師升等申請書</text:span><text:span text:style-name="T14"><text:s/></text:span><text:span text:style-name="T15"><text:s text:c="2"/></text:span><text:span text:style-name="T16"><text:s/></text:span><text:span text:style-name="T17">(</text:span><text:span text:style-name="T18">表格</text:span><text:span text:style-name="T19">得</text:span><text:span text:style-name="T20">自行延伸)</text:span><text:span text:style-name="T21"><text:s/></text:span></text:p>
      <text:p text:style-name="P22"><text:span text:style-name="T23"><text:s text:c="57"/></text:span><text:span text:style-name="T24">表單編號：</text:span><text:span text:style-name="T25">2200-004</text:span><text:span text:style-name="T26">A</text:span><text:span text:style-name="T27">(適用於112年2月1日後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姓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出生</text:p>
            <text:p text:style-name="P65"><text:span text:style-name="T66">年月日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現任 職級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擬予升等職級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教職員證號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任教系所</text:p>
          </table:table-cell>
          <table:covered-table-cell/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  <table:table-cell table:style-name="TableCell86" table:number-rows-spanned="3">
            <text:p text:style-name="P87">任教情形</text:p>
          </table:table-cell>
          <table:table-cell table:style-name="TableCell88" table:number-columns-spanned="2">
            <text:p text:style-name="P89">科目</text:p>
          </table:table-cell>
          <table:covered-table-cell/>
          <table:table-cell table:style-name="TableCell90" table:number-columns-spanned="2">
            <text:p text:style-name="P91">每 週 時 數</text:p>
          </table:table-cell>
          <table:covered-table-cell/>
          <table:table-cell table:style-name="TableCell92" table:number-rows-spanned="3">
            <text:p text:style-name="P93">本校現任職級年資</text:p>
          </table:table-cell>
          <table:table-cell table:style-name="TableCell94" table:number-columns-spanned="7" table:number-rows-spanned="2">
            <text:p text:style-name="P95">自<text:s text:c="2"/>年<text:s text:c="3"/>月</text:p>
            <text:p text:style-name="P96">至<text:s text:c="2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學校<text:s/>分機</text:p>
          </table:table-cell>
          <table:covered-table-cell/>
          <table:table-cell table:style-name="TableCell99" table:number-columns-spanned="9">
            <text:p text:style-name="P10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2">
            <text:p text:style-name="P106">1.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手機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□專任 □兼任</text:p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table-cell table:style-name="TableCell119" table:number-columns-spanned="2">
            <text:p text:style-name="P120">2.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table-cell table:style-name="TableCell124" table:number-columns-spanned="7">
            <text:p text:style-name="P125">計<text:s/><text:s/><text:s text:c="2"/>年<text:s/><text:s/>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E-MAIL</text:p>
          </table:table-cell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審查類別</text:p>
          </table:table-cell>
          <table:covered-table-cell/>
          <table:covered-table-cell/>
          <table:table-cell table:style-name="TableCell133" table:number-columns-spanned="26">
            <text:p text:style-name="內文"><text:span text:style-name="T134">□</text:span><text:span text:style-name="T135">專門</text:span><text:span text:style-name="T136">著作</text:span><text:span text:style-name="T137"><text:s text:c="4"/></text:span><text:span text:style-name="T138">□</text:span><text:span text:style-name="T139">文憑送審</text:span><text:span text:style-name="T140"><text:s/></text:span><text:span text:style-name="T141"><text:s text:c="4"/></text:span><text:span text:style-name="T142">□</text:span><text:span text:style-name="T143">藝術作品</text:span><text:span text:style-name="T144"><text:s/></text:span><text:span text:style-name="T145"><text:s text:c="5"/></text:span><text:span text:style-name="T146">□</text:span><text:span text:style-name="T147">技術報告</text:span><text:span text:style-name="T148"><text:s/></text:span><text:span text:style-name="T149"><text:s text:c="4"/></text:span><text:span text:style-name="T150">□</text:span><text:span text:style-name="T151">體育</text:span><text:span text:style-name="T152">成就</text:span><text:span text:style-name="T153"><text:s/></text:span></text:p>
            <text:p text:style-name="內文"><text:span text:style-name="T154">□</text:span><text:span text:style-name="T155">教學實務成果</text:span><text:span text:style-name="T156">(</text:span><text:span text:style-name="T157">□</text:span><text:span text:style-name="T158">教學實踐</text:span><text:span text:style-name="T159">技術報告</text:span><text:span text:style-name="T160"><text:s/></text:span><text:span text:style-name="T161">□</text:span><text:span text:style-name="T162">教學實踐</text:span><text:span text:style-name="T163">專門著作</text:span><text:span text:style-name="T164">)</text:span><text:span text:style-name="T165"><text:s/></text:span><text:span text:style-name="T166"><text:s text:c="2"/></text:span><text:span text:style-name="T167">□</text:span><text:span text:style-name="T168">產業</text:span><text:span text:style-name="T169">實務</text:span><text:span text:style-name="T170">應用</text:span><text:span text:style-name="T171">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4">
            <text:p text:style-name="P174">大專以上學歷</text:p>
          </table:table-cell>
          <table:covered-table-cell/>
          <table:table-cell table:style-name="TableCell175" table:number-columns-spanned="3">
            <text:p text:style-name="P176">學校名稱</text:p>
          </table:table-cell>
          <table:covered-table-cell/>
          <table:covered-table-cell/>
          <table:table-cell table:style-name="TableCell177" table:number-columns-spanned="2">
            <text:p text:style-name="P178">系所</text:p>
          </table:table-cell>
          <table:covered-table-cell/>
          <table:table-cell table:style-name="TableCell179">
            <text:p text:style-name="P180"><text:span text:style-name="T181">畢業</text:span><text:span text:style-name="T182"><text:s/></text:span><text:span text:style-name="T183">年月</text:span></text:p>
          </table:table-cell>
          <table:table-cell table:style-name="TableCell184" table:number-columns-spanned="2">
            <text:p text:style-name="P185">學位<text:s/>名稱</text:p>
          </table:table-cell>
          <table:covered-table-cell/>
          <table:table-cell table:style-name="TableCell186" table:number-columns-spanned="19">
            <text:p text:style-name="P187"><text:span text:style-name="T188">學術專長</text:span><text:span text:style-name="T189">(代碼)</text:span><text:span text:style-name="T190">：</text:span><text:span text:style-name="T191"><text:s text:c="15"/>( <text:s text:c="7"/>)</text:span></text:p>
            <text:p text:style-name="P192">(可至人事室網頁檔案下載查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 table:number-rows-spanned="3">
            <text:p text:style-name="P204">已審定之教師資格</text:p>
          </table:table-cell>
          <table:covered-table-cell/>
          <table:table-cell table:style-name="TableCell205" table:number-columns-spanned="5">
            <text:p text:style-name="P206">等級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起資年月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2">
            <text:p text:style-name="P247">論文名稱</text:p>
          </table:table-cell>
          <table:covered-table-cell/>
          <table:table-cell table:style-name="TableCell248" table:number-columns-spanned="15">
            <text:p text:style-name="P249">碩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2">
            <text:p text:style-name="P251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15">
            <text:p text:style-name="P255"><text:span text:style-name="T256">博士論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2">
            <text:p text:style-name="P258"><text:span text:style-name="T259">指導教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 table:number-rows-spanned="6">
            <text:p text:style-name="P262"><text:span text:style-name="T263">服</text:span><text:span text:style-name="T264"><text:line-break/></text:span><text:span text:style-name="T265">務</text:span><text:span text:style-name="T266"><text:line-break/></text:span><text:span text:style-name="T267">經</text:span><text:span text:style-name="T268"><text:line-break/></text:span><text:span text:style-name="T269">歷</text:span></text:p>
          </table:table-cell>
          <table:covered-table-cell/>
          <table:table-cell table:style-name="TableCell270" table:number-columns-spanned="7">
            <text:p text:style-name="P271"><text:span text:style-name="T272">服務</text:span><text:span text:style-name="T273">機關名稱</text:span><text:span text:style-name="T274">(</text:span><text:span text:style-name="T275">如不敷填寫，請填寫與教學專業較相關者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>職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專兼任</text:p>
          </table:table-cell>
          <table:covered-table-cell/>
          <table:table-cell table:style-name="TableCell281" table:number-columns-spanned="7">
            <text:p text:style-name="P282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<text:span text:style-name="T285">合計年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9">
            <text:p text:style-name="P348">歷次送審各級教師資格之代表著作名稱：□無 <text:s text:c="2"/>□有（請依送審等級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3">
            <text:p text:style-name="P351">著作書名(篇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>審定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>送審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是否通過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3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3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9">
            <text:p text:style-name="P378">1.本校教師升等之代表作或參考作，除學位論文及專書外，至少應有一篇以本校名義發表，代表作倘為合著，應為第一作者或通信(訊)作者。</text:p>
            <text:p text:style-name="P379"><text:span text:style-name="T380">2.</text:span><text:span text:style-name="T381">由送審人擇定至多五件</text:span><text:span text:style-name="T382">，並自行擇一為代表作，其餘列為參考作</text:span><text:span text:style-name="T3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 table:number-rows-spanned="3">
            <text:p text:style-name="P386">送</text:p>
            <text:p text:style-name="P387">審</text:p>
            <text:p text:style-name="P388">作</text:p>
            <text:p text:style-name="P389">名</text:p>
            <text:p text:style-name="P390">稱</text:p>
          </table:table-cell>
          <table:covered-table-cell/>
          <table:table-cell table:style-name="TableCell391" table:number-columns-spanned="11" table:number-rows-spanned="2">
            <text:p text:style-name="P392"><text:span text:style-name="T393">代表作</text:span><text:span text:style-name="T394">（</text:span><text:span text:style-name="T395">代表作若為合著，請附合著人證明</text:span><text:span text:style-name="T396">）</text:span><text:span text:style-name="T397">:</text:span></text:p>
            <text:p text:style-name="P398"/>
            <text:p text:style-name="P399"/>
            <text:p text:style-name="P400"/>
            <text:p text:style-name="P401"><text:span text:style-name="T402">所屬學術領域</text:span><text:span text:style-name="T403">： <text:s text:c="22"/></text:span></text:p>
            <text:p text:style-name="P404">(可參考人事室網頁檔案下載之「學術專長」)</text:p>
            <text:p text:style-name="P405"><text:s/></text:p>
            <text:p text:style-name="P406"/>
            <text:p text:style-name="P407"><text:span text:style-name="T408">著作</text:span><text:span text:style-name="T409">:</text:span><text:span text:style-name="T410">□人文社會類科</text:span><text:span text:style-name="T411"><text:s text:c="4"/></text:span><text:span text:style-name="T412">□理工醫農類科</text:span><text:span text:style-name="T413"><text:s text:c="2"/></text:span></text:p>
            <text:p text:style-name="P414"><text:span text:style-name="T415"><text:s text:c="3"/>□</text:span><text:span text:style-name="T416">藝術</text:span><text:span text:style-name="T417">類科</text:span><text:span text:style-name="T418">:</text:span><text:span text:style-name="T419">□美術□音樂□舞蹈□民俗藝術□戲劇□電影□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P421">出版處所或期刊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期<text:s/>刊</text:p>
            <text:p text:style-name="P424">卷<text:s/>期</text:p>
          </table:table-cell>
          <table:covered-table-cell/>
          <table:table-cell table:style-name="TableCell425" table:number-columns-spanned="2">
            <text:p text:style-name="P426">出版年月</text:p>
          </table:table-cell>
          <table:covered-table-cell/>
          <table:table-cell table:style-name="TableCell427" table:number-columns-spanned="4">
            <text:p text:style-name="P428">字數</text:p>
          </table:table-cell>
          <table:covered-table-cell/>
          <table:covered-table-cell/>
          <table:covered-table-cell/>
          <table:table-cell table:style-name="TableCell429">
            <text:p text:style-name="P430">所用語文</text:p>
          </table:table-cell>
          <table:table-cell table:style-name="TableCell431">
            <text:p text:style-name="P432">是否合著</text:p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27">
            <text:p text:style-name="P451"><text:span text:style-name="T452">□</text:span><text:span text:style-name="T453">無參考作</text:span><text:span text:style-name="T454"><text:s text:c="4"/></text:span><text:span text:style-name="T455">□有參考作 <text:s text:c="4"/>件，詳如</text:span><text:span text:style-name="T456">後</text:span><text:span text:style-name="T457">頁</text:span><text:span text:style-name="T458">著作目錄一覽表</text:span><text:span text:style-name="T459">所</text:span><text:span text:style-name="T460">載</text:span><text:span text:style-name="T4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法令依據</text:p>
          </table:table-cell>
          <table:covered-table-cell/>
          <table:covered-table-cell/>
          <table:covered-table-cell/>
          <table:table-cell table:style-name="TableCell465" table:number-columns-spanned="25">
            <text:p text:style-name="P466">依教育人員任用條例第<text:s text:c="2"/><text:s/><text:s/><text:s/>條 <text:s text:c="3"/>第<text:s text:c="2"/><text:s/><text:s/>款 規定送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7">
          <table:table-cell table:style-name="TableCell468" table:number-columns-spanned="29">
            <text:p text:style-name="P469"><text:span text:style-name="T470">◎</text:span><text:span text:style-name="T471">本次送審教學、輔導及服務成績，</text:span><text:span text:style-name="T472">已</text:span><text:span text:style-name="T473">檢附採計</text:span><text:span text:style-name="T474">最近一次教師評鑑中之</text:span><text:span text:style-name="T475">教師升等教學、輔導及服務項評分表</text:span><text:span text:style-name="T476">：</text:span><text:span text:style-name="T477"><text:s/></text:span><text:span text:style-name="T478">□是 □否</text:span></text:p>
            <text:p text:style-name="P479">□以文憑送審者，代表作為學位論文之全部或一部分，但未曾以該學位論文送審。<text:s/></text:p>
            <text:p text:style-name="P480">□非以文憑送審者，代表作非學位論文之全部或一部分。</text:p>
            <text:p text:style-name="P481"><text:span text:style-name="T482">以上所填各項資料如有不實自負法律責任</text:span><text:span text:style-name="T483"><text:s text:c="2"/></text:span><text:span text:style-name="T484"><text:s text:c="6"/></text:span><text:span text:style-name="T485"><text:s text:c="2"/></text:span><text:span text:style-name="T486"><text:s/></text:span></text:p>
            <text:p text:style-name="P487"><text:span text:style-name="T488">送審人</text:span><text:span text:style-name="T489">: <text:s text:c="3"/></text:span><text:span text:style-name="T490"><text:s text:c="6"/></text:span><text:span text:style-name="T491"><text:s text:c="7"/></text:span><text:span text:style-name="T492"><text:s text:c="2"/></text:span><text:span text:style-name="T493"><text:s text:c="3"/></text:span><text:span text:style-name="T494">(</text:span><text:span text:style-name="T495">簽名</text:span><text:span text:style-name="T496">)</text:span><text:span text:style-name="T497"><text:s/></text:span><text:span text:style-name="T498"><text:s text:c="3"/></text:span><text:span text:style-name="T499"><text:s/></text:span><text:span text:style-name="T500">年 　 <text:s/>月 <text:s text:c="2"/>　日</text:span><text:span text:style-name="T501"><text:s text:c="51"/></text:span><text:span text:style-name="T502">　</text:span><text:span text:style-name="T5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><text:span text:style-name="T507">系教師評審委員會初審</text:span></text:p>
          </table:table-cell>
          <table:table-cell table:style-name="TableCell508" table:number-columns-spanned="28">
            <text:p text:style-name="P509"><text:span text:style-name="T510">送審人代表作與其任教科目性質相關業經系教評</text:span><text:span text:style-name="T511">會</text:span><text:span text:style-name="T512">初審：□</text:span><text:span text:style-name="T513"><text:s/></text:span><text:span text:style-name="T514">核符</text:span><text:span text:style-name="T515"><text:s text:c="2"/></text:span><text:span text:style-name="T516"><text:s text:c="2"/>□</text:span><text:span text:style-name="T517"><text:s/></text:span><text:span text:style-name="T518">經核不符(不予</text:span><text:span text:style-name="T519">通過</text:span><text:span text:style-name="T5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8">
            <text:p text:style-name="P524"><text:s text:c="6"/>經<text:s text:c="7"/>學年度第<text:s text:c="5"/>學期<text:s text:c="19"/>　　教學分數:______加權分數(20%)_______</text:p>
            <text:p text:style-name="P525"><text:s text:c="3"/>系教師評審會第<text:s text:c="4"/>次會議（<text:s text:c="5"/>年<text:s text:c="4"/>月<text:s text:c="4"/>日）　　輔導及服務分數:______加權分數(10%)_______</text:p>
            <text:p text:style-name="P526"><text:s text:c="3"/>決議通過，同意提送升等審查。（檢附系教評會議紀錄）<text:s text:c="11"/><text:s/></text:p>
            <text:p text:style-name="P527"><text:s text:c="3"/>出席人數:____贊成:____反對:____迴避：____棄權:____</text:p>
            <text:p text:style-name="P528"><text:s text:c="3"/>系教評會召集人意見及簽名:</text:p>
            <text:p text:style-name="P529">年<text:s text:c="6"/>月<text:s text:c="6"/>日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院教師評審委員會複審</text:p>
          </table:table-cell>
          <table:table-cell table:style-name="TableCell533" table:number-columns-spanned="28">
            <text:p text:style-name="P534">送審人提送升等案，是否符合院級單位所定之標準與規定：□ 核符 <text:s/>□ 經核不符(不予通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8">
            <text:p text:style-name="P538"><text:s text:c="6"/>經<text:s text:c="7"/>學年度第<text:s text:c="5"/>學期<text:s text:c="22"/>教學分數:______加權分數(20%)_______</text:p>
            <text:p text:style-name="P539"><text:s text:c="3"/>院教師評審會第<text:s text:c="4"/>次會議（<text:s text:c="5"/>年<text:s text:c="4"/>月<text:s text:c="4"/>日）<text:s/><text:s text:c="3"/>輔導及服務分數:______加權分數(10%)_______</text:p>
            <text:p text:style-name="P540"><text:s text:c="3"/>決議通過，同意提送升等審查。（檢附院教評會議紀錄）<text:s/></text:p>
            <text:p text:style-name="P541"><text:s text:c="3"/>出席人數:____贊成:____反對:____迴避：____棄權:____</text:p>
            <text:p text:style-name="P542"><text:s text:c="3"/>院教評會召集人意見及簽名:</text:p>
            <text:p text:style-name="P543">年<text:s text:c="6"/>月<text:s text:c="6"/>日<text:s text:c="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校教師評審委員會決審</text:p>
          </table:table-cell>
          <table:table-cell table:style-name="TableCell547" table:number-columns-spanned="28">
            <text:p text:style-name="P548"><text:s text:c="6"/>經<text:s text:c="7"/>學年度第<text:s text:c="5"/>學期<text:s text:c="22"/>教學分數:______加權分數(20%)_______</text:p>
            <text:p text:style-name="P549"><text:s text:c="3"/>校教師評審會第<text:s text:c="4"/>次會議（<text:s text:c="5"/>年<text:s text:c="4"/>月<text:s text:c="4"/>日） <text:s text:c="2"/><text:s/>輔導及服務分數:______加權分數(10%)_______</text:p>
            <text:p text:style-name="P550"><text:span text:style-name="T551"><text:s text:c="3"/></text:span><text:span text:style-name="T552">決議通過，同意提送升等審查。（檢附校教評會議記錄）</text:span><text:span text:style-name="T553"><text:s/></text:span><text:span text:style-name="T554">外審分數</text:span><text:span text:style-name="T555">:</text:span><text:span text:style-name="T556"><text:s text:c="2"/></text:span><text:span text:style-name="T557">、</text:span><text:span text:style-name="T558"><text:s text:c="2"/></text:span><text:span text:style-name="T559">、</text:span><text:span text:style-name="T560"><text:s text:c="2"/></text:span><text:span text:style-name="T561">、</text:span><text:span text:style-name="T562"><text:s text:c="2"/></text:span><text:span text:style-name="T563">、</text:span><text:span text:style-name="T564"><text:s text:c="2"/></text:span><text:span text:style-name="T565">、</text:span><text:span text:style-name="T566"><text:s text:c="2"/></text:span><text:span text:style-name="T567">加權分數</text:span><text:span text:style-name="T568">(70%)_____</text:span></text:p>
            <text:p text:style-name="P569"><text:s text:c="3"/>出席人數:____贊成:____反對:____迴避：____棄權:____</text:p>
            <text:p text:style-name="P570"><text:s text:c="3"/>校教評會召集人意見及簽名:</text:p>
            <text:p text:style-name="P571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soft-page-break/>
      <text:p text:style-name="P588"><text:span text:style-name="T589">著作</text:span><text:span text:style-name="T590">目錄一覽表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送審人<text:s/>姓名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任教系所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現任職級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擬予升等職級</text:p>
          </table:table-cell>
          <table:table-cell table:style-name="TableCell615">
            <text:p text:style-name="P616"/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header-rows>
          <table:table-row table:style-name="TableRow625">
            <table:table-cell table:style-name="TableCell626" table:number-columns-spanned="4">
              <text:p text:style-name="P627"><text:span text:style-name="T628">送審之專門著作、作品、成就證明、技術報告及實務成果</text:span><text:span text:style-name="T629">名稱</text:span></text:p>
            </table:table-cell>
            <table:covered-table-cell/>
            <table:covered-table-cell/>
            <table:covered-table-cell/>
            <table:table-cell table:style-name="TableCell630" table:number-columns-spanned="2">
              <text:p text:style-name="P631">出版年月</text:p>
            </table:table-cell>
            <table:covered-table-cell/>
          </table:table-row>
          <table:table-row table:style-name="TableRow632">
            <table:table-cell table:style-name="TableCell633" table:number-columns-spanned="2">
              <text:p text:style-name="P634"><text:span text:style-name="T635">出版處所或期刊名稱</text:span></text:p>
            </table:table-cell>
            <table:covered-table-cell/>
            <table:table-cell table:style-name="TableCell636">
              <text:p text:style-name="P637">期刊卷期</text:p>
            </table:table-cell>
            <table:table-cell table:style-name="TableCell638">
              <text:p text:style-name="P639">所用</text:p>
              <text:p text:style-name="P640">語文</text:p>
            </table:table-cell>
            <table:table-cell table:style-name="TableCell641">
              <text:p text:style-name="P642">字<text:s/>數</text:p>
            </table:table-cell>
            <table:table-cell table:style-name="TableCell643">
              <text:p text:style-name="P644">是否合著</text:p>
            </table:table-cell>
          </table:table-row>
        </table:table-header-rows>
        <table:table-row table:style-name="TableRow645">
          <table:table-cell table:style-name="TableCell646" table:number-rows-spanned="2">
            <text:p text:style-name="P647">代表作</text:p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6">
            <text:p text:style-name="P669"><text:span text:style-name="T670">參考作</text:span><text:span text:style-name="T67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<text:span text:style-name="T675">送審之專門著作、作品、成就證明、技術報告及實務成果名稱</text:span></text:p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>出版年月</text:p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出版處所或期刊名稱</text:span></text:p>
          </table:table-cell>
          <table:covered-table-cell/>
          <table:table-cell table:style-name="TableCell682">
            <text:p text:style-name="P683">期刊卷期</text:p>
          </table:table-cell>
          <table:table-cell table:style-name="TableCell684">
            <text:p text:style-name="P685">所用</text:p>
            <text:p text:style-name="P686">語文</text:p>
          </table:table-cell>
          <table:table-cell table:style-name="TableCell687">
            <text:p text:style-name="P688">字<text:s/>數</text:p>
          </table:table-cell>
          <table:table-cell table:style-name="TableCell689">
            <text:p text:style-name="P690">是否合著</text:p>
          </table:table-cell>
        </table:table-row>
        <table:table-row table:style-name="TableRow691">
          <table:table-cell table:style-name="TableCell692" table:number-columns-spanned="4">
            <text:p text:style-name="P693">1.</text:p>
          </table:table-cell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4">
            <text:p text:style-name="P709">2.</text:p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4">
            <text:p text:style-name="P725">3.</text:p>
          </table:table-cell>
          <table:covered-table-cell/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4">
            <text:p text:style-name="P741">4.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><text:span text:style-name="T756">＊</text:span><text:span text:style-name="T757">送審</text:span><text:span text:style-name="T758">之專門著作、作品、成就證明、技術報告及實務成果</text:span><text:span text:style-name="T759">，</text:span><text:span text:style-name="T760">由送審人擇定至多</text:span><text:span text:style-name="T761">5</text:span><text:span text:style-name="T762">件，並自行擇一為代表作，其餘列為參考作</text:span><text:span text:style-name="T763">。</text:span>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able:table table:style-name="Table774">
        <table:table-columns>
          <table:table-column table:style-name="TableColumn775"/>
        </table:table-columns>
        <table:table-row table:style-name="TableRow776">
          <table:table-cell table:style-name="TableCell777">
            <text:p text:style-name="P778">有關規定</text:p>
          </table:table-cell>
        </table:table-row>
        <table:table-row table:style-name="TableRow779">
          <table:table-cell table:style-name="TableCell780">
            <text:p text:style-name="P781">代表作，應符合下列規定：</text:p>
            <text:p text:style-name="P782">一、與送審人任教科目性質相關。</text:p>
            <text:p text:style-name="P783">二、非為學位論文之一部分。但未曾以該學位論文送審或屬學位論文延續性研究者，經送審人主動提出說明，並經專業審查認定代表作具相當程度創新者，不在此限。</text:p>
            <text:p text:style-name="P784"><text:span text:style-name="T785">未符前項各款規定之一者，不通過其教師資格審定。</text:span></text:p>
          </table:table-cell>
        </table:table-row>
        <table:table-row table:style-name="TableRow786">
          <table:table-cell table:style-name="TableCell787">
            <text:p text:style-name="P788">送審之專門著作、作品、成就證明、技術報告及實務成果，應符合下列規定：</text:p>
            <text:p text:style-name="P789">一、有送審人個人之原創性，且非僅以整理、增刪、組合或編排他人著作而成之編著或其他非研究成果著作送審。</text:p>
            <text:p text:style-name="P790">二、以外文撰寫者，附具中文摘要，其以英文以外之外文撰寫者，得以英文摘要代之；如國內無法覓得相關領域內通曉該外文之審查人選時，本校得要求該著作全文翻譯為中文或英文。</text:p>
            <text:p text:style-name="P791">三、由送審人擇定至多五件，並自行擇一為代表作，其餘列為參考作；其屬系列之相關研究者，得合併為代表作。曾為代表作送審者，不得再作升等時之代表作。</text:p>
            <text:p text:style-name="P792">四、為送審人取得前一等級教師資格後所出版或發表者；送審人曾於境外擔任專任教師之年資，經採計為升等年資者，其送審專門著作、作品、成就證明或技術報告得予併計。</text:p>
            <text:p text:style-name="P793">前項專門著作，應符合下列各款規定之一：</text:p>
            <text:p text:style-name="P794">一、為已出版公開發行或經出版社出具證明將出版公開發行之專書。</text:p>
            <text:p text:style-name="P795">二、於國內外學術或專業刊物發表，或具正式審查程序，並得公開及利用之電子期刊，或經前開刊物，出具證明將定期發表。</text:p>
            <text:p text:style-name="P796">三、在國內外具有正式審查程序研討會發表，且集結成冊出版公開發行、以光碟發行或於網路公開發行之著作。</text:p>
            <text:p text:style-name="P797">以作品、成就證明、技術報告或實務成果送審通過者，應依本辦法規定公開出版發行。但涉及機密、申請專利或依法不得公開，經校教評會認定者，得不予公開出版或於一定期間內不予公開出版。</text:p>
          </table:table-cell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861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611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4</text:page-count></text:span><text:span text:style-name="T7"><text:s/>10</text:span><text:span text:style-name="T8">6</text:span><text:span text:style-name="T9">.0</text:span><text:span text:style-name="T10">2</text:span><text:span text:style-name="T1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教師升等申請書          表單編號：2200-004</dc:title>
    <dc:subject/>
    <meta:initial-creator>user</meta:initial-creator>
    <dc:creator>user</dc:creator>
    <meta:creation-date>2023-05-30T06:49:00Z</meta:creation-date>
    <dc:date>2023-05-30T06:49:00Z</dc:date>
    <meta:print-date>2017-02-15T02:40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99" meta:character-count="3341" meta:row-count="23" meta:non-whitespace-character-count="2848"/>
  </office:meta>
</office:document-meta>
</file>