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013in" style:use-optimal-column-width="false"/>
    </style:style>
    <style:style style:name="TableColumn13" style:family="table-column">
      <style:table-column-properties style:column-width="0.6722in" style:use-optimal-column-width="false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2743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5423in" style:use-optimal-column-width="false"/>
    </style:style>
    <style:style style:name="Table10" style:family="table">
      <style:table-properties style:width="7.0423in" fo:margin-left="-0.0104in" table:align="lef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微軟正黑體" style:font-name-asian="微軟正黑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微軟正黑體" style:font-name-asian="微軟正黑體" fo:color="#000000" fo:font-size="14pt" style:font-size-asian="14pt" style:font-size-complex="14pt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46" style:family="table-row">
      <style:table-row-properties style:min-row-height="0.4673in" style:use-optimal-row-height="false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56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65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0.3604in" style:use-optimal-row-height="false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92" style:family="table-row">
      <style:table-row-properties style:min-row-height="0.3604in" style:use-optimal-row-height="false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18" style:family="table-row">
      <style:table-row-properties style:min-row-height="0.2965in" style:use-optimal-row-height="false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42" style:family="table-row">
      <style:table-row-properties style:min-row-height="1.718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75%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P147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148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 style:line-height-at-least="0in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fo:text-align="justify" fo:margin-top="0.05in" style:line-height-at-least="0in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152" style:parent-style-name="內文" style:family="paragraph">
      <style:paragraph-properties fo:text-align="justify" fo:margin-top="0.05in" style:line-height-at-least="0in" fo:margin-left="0.083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fo:text-align="justify" fo:margin-top="0.05in" fo:line-height="0.1805in" fo:margin-left="0.1833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65" style:family="table-row">
      <style:table-row-properties style:min-row-height="1.718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168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5in" style:line-height-at-least="0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P179" style:parent-style-name="內文" style:family="paragraph">
      <style:paragraph-properties fo:text-align="justify" fo:margin-top="0.05in" style:line-height-at-least="0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P185" style:parent-style-name="內文" style:family="paragraph">
      <style:paragraph-properties fo:text-align="justify" fo:margin-top="0.05in" style:line-height-at-least="0in" fo:margin-lef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text-align="justify" fo:margin-top="0.05in" style:line-height-at-least="0in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99" style:family="table-row">
      <style:table-row-properties style:min-row-height="1.7187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202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center" fo:line-height="75%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75%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A6A6A6" style:font-size-complex="12pt"/>
    </style:style>
    <style:style style:name="P211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4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6" style:parent-style-name="內文" style:family="paragraph">
      <style:paragraph-properties style:snap-to-layout-grid="false" fo:text-align="justify" fo:line-height="75%" fo:margin-lef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19" style:parent-style-name="內文" style:family="paragraph">
      <style:paragraph-properties style:snap-to-layout-grid="false" fo:line-height="75%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margin-top="0.05in" fo:line-height="75%" fo:margin-left="0.3333in" fo:text-indent="-0.3333in">
        <style:tab-stops/>
      </style:paragraph-properties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line-height="75%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line-height="75%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line-height="75%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OLE_LINK1"/>大葉大學申請新聘教師員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end text:name="OLE_LINK1"/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>起聘學年度：　　　　　　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專任</text:p>
            <text:p text:style-name="P32">教師</text:p>
            <text:p text:style-name="P33">員額</text:p>
            <text:p text:style-name="P34">（含專案、專技）</text:p>
          </table:table-cell>
          <table:table-cell table:style-name="TableCell35" table:number-rows-spanned="2">
            <text:p text:style-name="P36">總量應置專任</text:p>
            <text:p text:style-name="P37">師資數</text:p>
          </table:table-cell>
          <table:table-cell table:style-name="TableCell38" table:number-columns-spanned="2" table:number-rows-spanned="2">
            <text:p text:style-name="P39">師資</text:p>
            <text:p text:style-name="P40"><text:span text:style-name="T41">現況</text:span></text:p>
          </table:table-cell>
          <table:covered-table-cell/>
          <table:table-cell table:style-name="TableCell42" table:number-columns-spanned="5">
            <text:p text:style-name="P43">編制內教師數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專案教師數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教授</text:p>
          </table:table-cell>
          <table:table-cell table:style-name="TableCell52" table:number-columns-spanned="2">
            <text:p text:style-name="P53">副教授</text:p>
          </table:table-cell>
          <table:covered-table-cell/>
          <table:table-cell table:style-name="TableCell54">
            <text:p text:style-name="P55">助理</text:p>
            <text:p text:style-name="P56">教授</text:p>
          </table:table-cell>
          <table:table-cell table:style-name="TableCell57">
            <text:p text:style-name="P58">講師</text:p>
          </table:table-cell>
          <table:table-cell table:style-name="TableCell59">
            <text:p text:style-name="P60">教授</text:p>
          </table:table-cell>
          <table:table-cell table:style-name="TableCell61">
            <text:p text:style-name="P62">副教授</text:p>
          </table:table-cell>
          <table:table-cell table:style-name="TableCell63">
            <text:p text:style-name="P64">助理</text:p>
            <text:p text:style-name="P65">教授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/>
          </table:table-cell>
          <table:table-cell table:style-name="TableCell72">
            <text:p text:style-name="P73">現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申請新增</text:p>
            <text:p text:style-name="P97"><text:span text:style-name="T98">教師</text:span><text:span text:style-name="T99">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新增後</text:p>
            <text:p text:style-name="P123">教師總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招生</text:span><text:span text:style-name="T146">及</text:span></text:p>
            <text:p text:style-name="P147">永續經營</text:p>
            <text:p text:style-name="P148">現況</text:p>
          </table:table-cell>
          <table:table-cell table:style-name="TableCell149" table:number-columns-spanned="12">
            <text:p text:style-name="P150">1.目前學生數(請依學制分述)：</text:p>
            <text:p text:style-name="P151">2.生師比：</text:p>
            <text:p text:style-name="P152"><text:span text:style-name="T153">3</text:span><text:span text:style-name="T154">.</text:span><text:span text:style-name="T155">永續經營方向已與校級三大特色領域【</text:span><text:span text:style-name="T156">半導體、多媒體、長照</text:span><text:span text:style-name="T157">】結合：</text:span><text:span text:style-name="T158">□</text:span><text:span text:style-name="T159">是</text:span><text:span text:style-name="T160">，</text:span><text:span text:style-name="T161">□</text:span><text:span text:style-name="T162">否</text:span></text:p>
            <text:p text:style-name="P163">(請簡述結合之具體事項，例如課程、教師產學研究案、軟硬體資源)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</text:p>
            <text:p text:style-name="P168">員額</text:p>
            <text:p text:style-name="P169">原因</text:p>
          </table:table-cell>
          <table:table-cell table:style-name="TableCell170" table:number-columns-spanned="12">
            <text:p text:style-name="P171"><text:span text:style-name="T172">□</text:span><text:span text:style-name="T173">遞補離退人員，</text:span><text:span text:style-name="T174">姓名</text:span><text:span text:style-name="T175">，</text:span><text:span text:style-name="T176">離</text:span><text:span text:style-name="T177">退日：</text:span><text:span text:style-name="T178">　／　／　</text:span></text:p>
            <text:p text:style-name="P179"><text:span text:style-name="T180">□</text:span><text:span text:style-name="T181">目前</text:span><text:span text:style-name="T182">師資數</text:span><text:span text:style-name="T183">扣除專案教師後，未符合教育部規範</text:span><text:span text:style-name="T184">。</text:span></text:p>
            <text:p text:style-name="P185"><text:span text:style-name="T186">□</text:span><text:span text:style-name="T187">目前</text:span><text:span text:style-name="T188">師資數</text:span><text:span text:style-name="T189">(</text:span><text:span text:style-name="T190">含專案教師</text:span><text:span text:style-name="T191">)</text:span><text:span text:style-name="T192">，</text:span><text:span text:style-name="T193">未符合教育部規範</text:span><text:span text:style-name="T194">。</text:span></text:p>
            <text:p text:style-name="P195"><text:span text:style-name="T196">□</text:span><text:span text:style-name="T197">其他</text:span><text:span text:style-name="T198">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擬聘</text:p>
            <text:p text:style-name="P202">教師</text:p>
            <text:p text:style-name="P203">資格</text:p>
            <text:p text:style-name="P204"><text:span text:style-name="T205">條件</text:span></text:p>
          </table:table-cell>
          <table:table-cell table:style-name="TableCell206" table:number-columns-spanned="12">
            <text:p text:style-name="P207"><text:span text:style-name="T208">學歷、經歷、專長領域、擬授課程</text:span><text:span text:style-name="T209">：</text:span><text:span text:style-name="T210">(產學研發能量、國際化及雙語教學能力)</text:span></text:p>
            <text:p text:style-name="P211">1.</text:p>
            <text:p text:style-name="P212">2.</text:p>
            <text:p text:style-name="P213">3.</text:p>
            <text:p text:style-name="P214">4.</text:p>
            <text:p text:style-name="P215">5.</text:p>
            <text:p text:style-name="P216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系主任：　　　　　　　　　　　　院長：</text:p>
      <text:p text:style-name="P218">備註：</text:p>
      <text:p text:style-name="P219"><text:span text:style-name="T220">一</text:span><text:span text:style-name="T221">、各學系(所、學位學程)如有增聘專任(專案)教師需求，以電子公文檢附此表及相關資料，會簽校發處、教務處、人事室及相關單位，經簽准同意後，始得依本校教師聘任辦法、</text:span><text:span text:style-name="T222">專案教師聘任實施要點、</text:span><text:span text:style-name="T223">聘任專業技術人員擔任教學辦法</text:span><text:span text:style-name="T224">等相關規定辦理徵聘</text:span><text:span text:style-name="T225">事宜。</text:span></text:p>
      <text:p text:style-name="P226">二、請相關單位檢核學系(所、學位學程)事項，相關建議(意見)請於電子公文簽呈查註：</text:p>
      <text:p text:style-name="P227">校發處：學系永續經營現況、校務發展需求等。</text:p>
      <text:p text:style-name="P228">教務處：系所調整、招生狀況及教師超鐘及授課時數不足等情形。</text:p>
      <text:p text:style-name="P229"><text:span text:style-name="T230">人事室：</text:span><text:span text:style-name="T231">是否符合</text:span><text:span text:style-name="T232">師資質量員額</text:span><text:span text:style-name="T233">、改(合)聘情形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767171"/>
    </style:style>
    <style:style style:name="T4" style:parent-style-name="預設段落字型" style:family="text">
      <style:text-properties fo:color="#767171"/>
    </style:style>
    <style:style style:name="T5" style:parent-style-name="預設段落字型" style:family="text">
      <style:text-properties fo:color="#767171"/>
    </style:style>
    <style:style style:name="T6" style:parent-style-name="預設段落字型" style:family="text">
      <style:text-properties fo:color="#767171"/>
    </style:style>
    <style:style style:name="T7" style:parent-style-name="預設段落字型" style:family="text">
      <style:text-properties fo:color="#767171"/>
    </style:style>
    <style:style style:name="T8" style:parent-style-name="預設段落字型" style:family="text">
      <style:text-properties fo:color="#767171"/>
    </style:style>
    <style:style style:name="T9" style:parent-style-name="預設段落字型" style:family="text">
      <style:text-properties fo:color="#767171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3</text:span><text:span text:style-name="T5">年</text:span><text:span text:style-name="T6">3</text:span><text:span text:style-name="T7">月</text:span><text:span text:style-name="T8">5</text:span><text:span text:style-name="T9">日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1:12:00Z</meta:creation-date>
    <dc:date>2024-03-15T01:12:00Z</dc:date>
    <meta:print-date>2024-02-27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