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JAIJG+DFKaiShuSBEstdBF" svg:font-family="JAIJG+DFKaiShuSBEstdBF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00%" fo:margin-left="5.9965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JAIJG+DFKaiShuSBEstdBF" fo:color="#000000" fo:letter-spacing="0.0006in" style:text-scale="99%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JAIJG+DFKaiShuSBEstdBF" fo:color="#000000" fo:letter-spacing="0.0006in" style:text-scale="99%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JAIJG+DFKaiShuSBEstdBF" fo:color="#000000" style:text-scale="99%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JAIJG+DFKaiShuSBEstdBF" fo:color="#000000" fo:letter-spacing="0.0006in" style:text-scale="99%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JAIJG+DFKaiShuSBEstdBF" fo:color="#000000" style:text-scale="99%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JAIJG+DFKaiShuSBEstdBF" fo:color="#000000" style:text-scale="99%" fo:font-size="10pt" style:font-size-asian="10pt" style:font-size-complex="10pt"/>
    </style:style>
    <style:style style:name="P8" style:parent-style-name="內文" style:family="paragraph">
      <style:paragraph-properties fo:line-height="100%" fo:margin-right="-0.0138in" fo:text-indent="1.8791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13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6pt" style:font-size-asian="16pt" style:font-size-complex="16pt"/>
    </style:style>
    <style:style style:name="P15" style:parent-style-name="內文" style:family="paragraph">
      <style:paragraph-properties fo:line-height="100%" fo:margin-left="0.0201in" fo:margin-right="-0.0138in">
        <style:tab-stops>
          <style:tab-stop style:type="left" style:position="4.1243in"/>
          <style:tab-stop style:type="left" style:position="6.275in"/>
          <style:tab-stop style:type="left" style:position="6.7743in"/>
          <style:tab-stop style:type="left" style:position="7.2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text-scale="107%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letter-spacing="0.002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006in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107%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letter-spacing="-0.002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letter-spacing="-0.0006in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olumn40" style:family="table-column">
      <style:table-column-properties style:column-width="0.4583in" style:use-optimal-column-width="false"/>
    </style:style>
    <style:style style:name="TableColumn41" style:family="table-column">
      <style:table-column-properties style:column-width="0.9173in" style:use-optimal-column-width="false"/>
    </style:style>
    <style:style style:name="TableColumn42" style:family="table-column">
      <style:table-column-properties style:column-width="1.1444in" style:use-optimal-column-width="false"/>
    </style:style>
    <style:style style:name="TableColumn43" style:family="table-column">
      <style:table-column-properties style:column-width="0.2493in" style:use-optimal-column-width="false"/>
    </style:style>
    <style:style style:name="TableColumn44" style:family="table-column">
      <style:table-column-properties style:column-width="0.3756in" style:use-optimal-column-width="false"/>
    </style:style>
    <style:style style:name="TableColumn45" style:family="table-column">
      <style:table-column-properties style:column-width="1.8729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2.1715in" style:use-optimal-column-width="false"/>
    </style:style>
    <style:style style:name="Table39" style:family="table">
      <style:table-properties style:width="7.6812in" fo:margin-left="0in" table:align="left"/>
    </style:style>
    <style:style style:name="TableRow48" style:family="table-row">
      <style:table-row-properties style:row-height="0.4333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fo:margin-bottom="0.0104in" fo:line-height="0.1111in"/>
      <style:text-properties fo:font-size="8pt" style:font-size-asian="8pt" style:font-size-complex="8pt"/>
    </style:style>
    <style:style style:name="P51" style:parent-style-name="內文" style:family="paragraph">
      <style:paragraph-properties fo:line-height="100%" fo:margin-left="0.0194in" fo:margin-right="-0.0138in">
        <style:tab-stops/>
      </style:paragraph-properties>
    </style:style>
    <style:style style:name="T5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bottom="0.0104in" fo:line-height="0.1111in"/>
      <style:text-properties fo:font-size="8pt" style:font-size-asian="8pt" style:font-size-complex="8pt"/>
    </style:style>
    <style:style style:name="P56" style:parent-style-name="內文" style:family="paragraph">
      <style:paragraph-properties fo:line-height="100%" fo:margin-left="0.0194in" fo:margin-right="-0.0138in">
        <style:tab-stops/>
      </style:paragraph-properties>
    </style:style>
    <style:style style:name="T5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bottom="0.0104in" fo:line-height="0.1111in"/>
      <style:text-properties fo:font-size="8pt" style:font-size-asian="8pt" style:font-size-complex="8pt"/>
    </style:style>
    <style:style style:name="P61" style:parent-style-name="內文" style:family="paragraph">
      <style:paragraph-properties fo:line-height="100%" fo:margin-left="0.0194in" fo:margin-right="-0.0138in">
        <style:tab-stops/>
      </style:paragraph-properties>
    </style:style>
    <style:style style:name="T6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ableRow64" style:family="table-row">
      <style:table-row-properties style:row-height="0.243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margin-top="0.0263in" fo:line-height="100%" fo:margin-left="0.0194in" fo:margin-right="-0.0138in">
        <style:tab-stops/>
      </style:paragraph-properties>
    </style:style>
    <style:style style:name="T6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text-align="center" fo:margin-top="0.0263in" fo:line-height="100%" fo:margin-left="0.018in" fo:margin-right="-0.0138in">
        <style:tab-stops/>
      </style:paragraph-properties>
    </style:style>
    <style:style style:name="T7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263in" fo:line-height="100%" fo:margin-left="0.0194in" fo:margin-right="-0.0138in">
        <style:tab-stops/>
      </style:paragraph-properties>
    </style:style>
    <style:style style:name="T7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margin-top="0.0263in" fo:line-height="100%" fo:margin-left="0.0194in" fo:margin-right="-0.0138in">
        <style:tab-stops/>
      </style:paragraph-properties>
    </style:style>
    <style:style style:name="T7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7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78" style:family="table-row">
      <style:table-row-properties style:row-height="1.2055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fo:text-align="center" fo:margin-bottom="0.0048in" fo:line-height="0.1527in"/>
    </style:style>
    <style:style style:name="P81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8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fo:margin-top="0.0465in" fo:line-height="110%" fo:margin-left="0.018in" fo:margin-right="-0.0645in">
        <style:tab-stops/>
      </style:paragraph-properties>
      <style:text-properties style:font-name="JAIJG+DFKaiShuSBEstdBF" style:font-name-asian="JAIJG+DFKaiShuSBEstdBF" style:font-name-complex="JAIJG+DFKaiShuSBEstdBF" fo:font-weight="bold" style:font-weight-asian="bold" fo:letter-spacing="0.0048in" fo:font-size="13pt" style:font-size-asian="13pt" style:font-size-complex="13pt"/>
    </style:style>
    <style:style style:name="P85" style:parent-style-name="內文" style:family="paragraph">
      <style:paragraph-properties fo:text-align="center" fo:margin-top="0.0465in" fo:line-height="110%" fo:margin-left="0.018in" fo:margin-right="-0.0645in">
        <style:tab-stops/>
      </style:paragraph-properties>
    </style:style>
    <style:style style:name="T86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letter-spacing="0.0055in" fo:font-size="13pt" style:font-size-asian="13pt" style:font-size-complex="13pt"/>
    </style:style>
    <style:style style:name="T87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margin-top="0.0194in" fo:line-height="100%" fo:margin-left="0.0194in" fo:margin-right="-0.0138in">
        <style:tab-stops/>
      </style:paragraph-properties>
    </style:style>
    <style:style style:name="T9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9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93" style:parent-style-name="預設段落字型" style:family="text">
      <style:text-properties style:font-name-asian="Calibri" style:text-scale="109%" fo:font-size="12pt" style:font-size-asian="12pt" style:font-size-complex="12pt"/>
    </style:style>
    <style:style style:name="T9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6" style:parent-style-name="預設段落字型" style:family="text">
      <style:text-properties style:font-name-asian="Calibri" style:text-scale="109%" fo:font-size="12pt" style:font-size-asian="12pt" style:font-size-complex="12pt"/>
    </style:style>
    <style:style style:name="P97" style:parent-style-name="內文" style:family="paragraph">
      <style:paragraph-properties fo:margin-top="0.0194in" fo:line-height="100%" fo:margin-left="0.0194in" fo:margin-right="-0.0138in">
        <style:tab-stops/>
      </style:paragraph-properties>
    </style:style>
    <style:style style:name="T9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9" style:parent-style-name="內文" style:family="paragraph">
      <style:paragraph-properties fo:margin-top="0.0194in" fo:line-height="100%" fo:margin-left="0.0194in" fo:margin-right="-0.0138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1" style:parent-style-name="內文" style:family="paragraph">
      <style:paragraph-properties fo:margin-top="0.0104in" fo:line-height="100%" fo:margin-left="0.0194in" fo:margin-right="-0.0138in">
        <style:tab-stops>
          <style:tab-stop style:type="left" style:position="4.1958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30" style:parent-style-name="內文" style:family="paragraph">
      <style:paragraph-properties fo:margin-top="0.0104in" fo:line-height="100%" fo:margin-left="0.0194in" fo:margin-right="-0.0138in">
        <style:tab-stops>
          <style:tab-stop style:type="left" style:position="4.1958in"/>
        </style:tab-stops>
      </style:paragraph-properties>
    </style:style>
    <style:style style:name="T13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3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33" style:parent-style-name="預設段落字型" style:family="text">
      <style:text-properties style:font-name-asian="Calibri" style:text-scale="109%" fo:font-size="12pt" style:font-size-asian="12pt" style:font-size-complex="12pt"/>
    </style:style>
    <style:style style:name="T13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35" style:parent-style-name="預設段落字型" style:family="text">
      <style:text-properties style:font-name-asian="Calibri" style:text-scale="109%" fo:font-size="12pt" style:font-size-asian="12pt" style:font-size-complex="12pt"/>
    </style:style>
    <style:style style:name="T136" style:parent-style-name="預設段落字型" style:family="text">
      <style:text-properties style:font-name-asian="Calibri" fo:font-size="12pt" style:font-size-asian="12pt" style:font-size-complex="12pt"/>
    </style:style>
    <style:style style:name="T13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38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13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140" style:family="table-row">
      <style:table-row-properties style:row-height="2.9451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4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5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150" style:parent-style-name="內文" style:family="paragraph">
      <style:paragraph-properties fo:text-align="center" fo:margin-bottom="0.0368in" fo:line-height="0.1666in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15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55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56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57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58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60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61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text-align="center" fo:margin-bottom="0.0368in" fo:line-height="0.1666in"/>
      <style:text-properties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164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line-height="0.1944in" fo:margin-left="1.0194in" fo:margin-right="-0.0645in" fo:text-indent="-1in">
        <style:tab-stops>
          <style:tab-stop style:type="left" style:position="3.2125in"/>
        </style:tab-stops>
      </style:paragraph-properties>
    </style:style>
    <style:style style:name="T16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69" style:parent-style-name="預設段落字型" style:family="text">
      <style:text-properties style:font-name="JAIJG+DFKaiShuSBEstdBF" style:font-name-asian="JAIJG+DFKaiShuSBEstdBF" style:font-name-complex="JAIJG+DFKaiShuSBEstdBF" fo:letter-spacing="-0.0062in" fo:font-size="12pt" style:font-size-asian="12pt" style:font-size-complex="12pt"/>
    </style:style>
    <style:style style:name="T170" style:parent-style-name="預設段落字型" style:family="text">
      <style:text-properties style:font-name="JAIJG+DFKaiShuSBEstdBF" style:font-name-asian="JAIJG+DFKaiShuSBEstdBF" style:font-name-complex="JAIJG+DFKaiShuSBEstdBF" fo:letter-spacing="-0.0069in" fo:font-size="12pt" style:font-size-asian="12pt" style:font-size-complex="12pt"/>
    </style:style>
    <style:style style:name="T17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7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73" style:parent-style-name="預設段落字型" style:family="text">
      <style:text-properties style:font-name="JAIJG+DFKaiShuSBEstdBF" style:font-name-asian="JAIJG+DFKaiShuSBEstdBF" style:font-name-complex="JAIJG+DFKaiShuSBEstdBF" fo:letter-spacing="-0.0131in" fo:font-size="12pt" style:font-size-asian="12pt" style:font-size-complex="12pt"/>
    </style:style>
    <style:style style:name="T17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7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176" style:parent-style-name="內文" style:family="paragraph">
      <style:paragraph-properties fo:line-height="0.1944in" fo:margin-left="1.0194in" fo:margin-right="-0.0645in" fo:text-indent="-1in">
        <style:tab-stops>
          <style:tab-stop style:type="left" style:position="3.2125in"/>
        </style:tab-stops>
      </style:paragraph-properties>
    </style:style>
    <style:style style:name="T17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7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179" style:parent-style-name="內文" style:family="paragraph">
      <style:paragraph-properties fo:text-align="end" fo:line-height="0.1944in" fo:margin-left="0.9361in" fo:margin-right="2.7305in">
        <style:tab-stops/>
      </style:paragraph-properties>
    </style:style>
    <style:style style:name="T18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8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8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8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184" style:parent-style-name="內文" style:family="paragraph">
      <style:paragraph-properties fo:line-height="0.1944in" fo:margin-left="0.0194in" fo:margin-right="-0.0625in" fo:text-indent="1in">
        <style:tab-stops>
          <style:tab-stop style:type="left" style:position="4.2111in"/>
        </style:tab-stops>
      </style:paragraph-properties>
    </style:style>
    <style:style style:name="T18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8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87" style:parent-style-name="預設段落字型" style:family="text">
      <style:text-properties style:font-name="JAIJG+DFKaiShuSBEstdBF" style:font-name-asian="JAIJG+DFKaiShuSBEstdBF" style:font-name-complex="JAIJG+DFKaiShuSBEstdBF" fo:letter-spacing="-0.0194in" fo:font-size="12pt" style:font-size-asian="12pt" style:font-size-complex="12pt"/>
    </style:style>
    <style:style style:name="T18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8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190" style:parent-style-name="內文" style:family="paragraph">
      <style:paragraph-properties fo:line-height="0.1944in" fo:margin-left="0.0194in" fo:margin-right="-0.0625in" fo:text-indent="1in">
        <style:tab-stops>
          <style:tab-stop style:type="left" style:position="4.2111in"/>
        </style:tab-stops>
      </style:paragraph-properties>
    </style:style>
    <style:style style:name="T19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19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9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9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19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199" style:parent-style-name="內文" style:family="paragraph">
      <style:paragraph-properties fo:line-height="0.1944in" fo:margin-right="-0.0625in">
        <style:tab-stops>
          <style:tab-stop style:type="left" style:position="4.2305in"/>
        </style:tab-stops>
      </style:paragraph-properties>
    </style:style>
    <style:style style:name="T20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0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0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203" style:parent-style-name="內文" style:family="paragraph">
      <style:paragraph-properties fo:line-height="0.1944in" fo:margin-left="1.0194in" fo:margin-right="-0.0138in">
        <style:tab-stops/>
      </style:paragraph-properties>
    </style:style>
    <style:style style:name="T20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0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206" style:parent-style-name="內文" style:family="paragraph">
      <style:paragraph-properties fo:margin-top="0.0138in" fo:line-height="0.1944in" fo:margin-left="0.0194in" fo:margin-right="-0.0194in" fo:text-indent="1in">
        <style:tab-stops>
          <style:tab-stop style:type="left" style:position="2.834in"/>
          <style:tab-stop style:type="left" style:position="4.2472in"/>
        </style:tab-stops>
      </style:paragraph-properties>
    </style:style>
    <style:style style:name="T20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0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0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1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13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21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1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1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1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1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219" style:parent-style-name="內文" style:family="paragraph">
      <style:paragraph-properties fo:text-align="justify" fo:line-height="0.1944in" fo:margin-left="1.0194in" fo:margin-right="2.2166in">
        <style:tab-stops/>
      </style:paragraph-properties>
    </style:style>
    <style:style style:name="T22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226" style:parent-style-name="內文" style:family="paragraph">
      <style:paragraph-properties fo:line-height="0.1944in" fo:margin-left="1.0194in" fo:margin-right="0.0888in">
        <style:tab-stops/>
      </style:paragraph-properties>
    </style:style>
    <style:style style:name="T22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29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30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31" style:parent-style-name="預設段落字型" style:family="text">
      <style:text-properties style:font-name="JAIJG+DFKaiShuSBEstdBF" style:font-name-asian="JAIJG+DFKaiShuSBEstdBF" style:font-name-complex="JAIJG+DFKaiShuSBEstdBF" fo:letter-spacing="0.0006in" style:text-scale="99%" fo:font-size="8pt" style:font-size-asian="8pt" style:font-size-complex="8pt"/>
    </style:style>
    <style:style style:name="T232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33" style:parent-style-name="預設段落字型" style:family="text">
      <style:text-properties style:font-name="JAIJG+DFKaiShuSBEstdBF" style:font-name-asian="JAIJG+DFKaiShuSBEstdBF" style:font-name-complex="JAIJG+DFKaiShuSBEstdBF" fo:letter-spacing="0.0006in" style:text-scale="99%" fo:font-size="8pt" style:font-size-asian="8pt" style:font-size-complex="8pt"/>
    </style:style>
    <style:style style:name="T234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35" style:parent-style-name="預設段落字型" style:family="text">
      <style:text-properties style:font-name="JAIJG+DFKaiShuSBEstdBF" style:font-name-asian="JAIJG+DFKaiShuSBEstdBF" style:font-name-complex="JAIJG+DFKaiShuSBEstdBF" fo:letter-spacing="0.0006in" style:text-scale="99%" fo:font-size="8pt" style:font-size-asian="8pt" style:font-size-complex="8pt"/>
    </style:style>
    <style:style style:name="T236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37" style:parent-style-name="預設段落字型" style:family="text">
      <style:text-properties style:font-name="JAIJG+DFKaiShuSBEstdBF" style:font-name-asian="JAIJG+DFKaiShuSBEstdBF" style:font-name-complex="JAIJG+DFKaiShuSBEstdBF" fo:letter-spacing="0.0006in" style:text-scale="99%" fo:font-size="8pt" style:font-size-asian="8pt" style:font-size-complex="8pt"/>
    </style:style>
    <style:style style:name="T238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39" style:parent-style-name="預設段落字型" style:family="text">
      <style:text-properties style:font-name="JAIJG+DFKaiShuSBEstdBF" style:font-name-asian="JAIJG+DFKaiShuSBEstdBF" style:font-name-complex="JAIJG+DFKaiShuSBEstdBF" fo:letter-spacing="0.0006in" style:text-scale="99%" fo:font-size="8pt" style:font-size-asian="8pt" style:font-size-complex="8pt"/>
    </style:style>
    <style:style style:name="T240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241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P242" style:parent-style-name="內文" style:family="paragraph">
      <style:paragraph-properties fo:line-height="0.1944in" fo:margin-left="1.0194in" fo:margin-right="0.0888in">
        <style:tab-stops/>
      </style:paragraph-properties>
    </style:style>
    <style:style style:name="T24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4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4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4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4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4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4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5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251" style:family="table-row">
      <style:table-row-properties style:row-height="0.6937in"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center" fo:margin-bottom="0.0729in" fo:line-height="0.1666in"/>
      <style:text-properties fo:font-size="12pt" style:font-size-asian="12pt" style:font-size-complex="12pt"/>
    </style:style>
    <style:style style:name="P254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25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text-align="center" fo:margin-bottom="0.0729in" fo:line-height="0.1666in"/>
      <style:text-properties fo:font-weight="bold" style:font-weight-asian="bold" fo:font-size="13pt" style:font-size-asian="13pt" style:font-size-complex="13pt"/>
    </style:style>
    <style:style style:name="P258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259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fo:margin-top="0.018in" fo:line-height="100%" fo:margin-left="0.0194in" fo:margin-right="-0.0138in">
        <style:tab-stops>
          <style:tab-stop style:type="left" style:position="4.2472in"/>
        </style:tab-stops>
      </style:paragraph-properties>
    </style:style>
    <style:style style:name="T26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6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6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66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26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268" style:parent-style-name="內文" style:family="paragraph">
      <style:paragraph-properties fo:margin-bottom="0.0784in" fo:line-height="0.1666in"/>
      <style:text-properties fo:font-size="12pt" style:font-size-asian="12pt" style:font-size-complex="12pt"/>
    </style:style>
    <style:style style:name="P269" style:parent-style-name="內文" style:family="paragraph">
      <style:paragraph-properties fo:line-height="100%" fo:margin-left="0.0194in" fo:margin-right="-0.0138in">
        <style:tab-stops>
          <style:tab-stop style:type="left" style:position="4.2472in"/>
        </style:tab-stops>
      </style:paragraph-properties>
    </style:style>
    <style:style style:name="T27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7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7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73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27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275" style:family="table-row">
      <style:table-row-properties style:row-height="0.6048in"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fo:text-align="center" fo:margin-bottom="0.0048in" fo:line-height="0.1527in"/>
    </style:style>
    <style:style style:name="P278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27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text-align="center" fo:margin-bottom="0.0048in" fo:line-height="0.1527in"/>
      <style:text-properties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283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margin-top="0.0465in" fo:line-height="110%" fo:margin-left="0.0194in" fo:margin-right="-0.0194in">
        <style:tab-stops>
          <style:tab-stop style:type="left" style:position="4.1673in"/>
        </style:tab-stops>
      </style:paragraph-properties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287" style:parent-style-name="內文" style:family="paragraph">
      <style:paragraph-properties fo:margin-top="0.0465in" fo:line-height="110%" fo:margin-left="0.0194in" fo:margin-right="-0.0194in">
        <style:tab-stops>
          <style:tab-stop style:type="left" style:position="4.2472in"/>
        </style:tab-stops>
      </style:paragraph-properties>
    </style:style>
    <style:style style:name="T28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8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9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9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292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29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294" style:family="table-row">
      <style:table-row-properties style:row-height="0.4875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內文" style:family="paragraph">
      <style:paragraph-properties fo:text-align="center" fo:margin-bottom="0.0069in" fo:line-height="0.1111in"/>
      <style:text-properties fo:font-size="8pt" style:font-size-asian="8pt" style:font-size-complex="8pt"/>
    </style:style>
    <style:style style:name="P297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29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fo:text-align="center" fo:margin-bottom="0.0131in" fo:line-height="0.1111in"/>
      <style:text-properties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302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fo:margin-bottom="0.0131in" fo:line-height="0.1111in"/>
      <style:text-properties fo:font-size="8pt" style:font-size-asian="8pt" style:font-size-complex="8pt"/>
    </style:style>
    <style:style style:name="P306" style:parent-style-name="內文" style:family="paragraph">
      <style:paragraph-properties fo:line-height="100%" fo:margin-left="0.0194in" fo:margin-right="-0.0138in">
        <style:tab-stops>
          <style:tab-stop style:type="left" style:position="4.2472in"/>
        </style:tab-stops>
      </style:paragraph-properties>
    </style:style>
    <style:style style:name="T30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0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0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1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11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31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313" style:family="table-row">
      <style:table-row-properties style:row-height="0.375in" style:use-optimal-row-height="false" fo:keep-together="always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fo:text-align="center" fo:margin-bottom="0.0055in" fo:line-height="0.0972in"/>
      <style:text-properties fo:font-size="7pt" style:font-size-asian="7pt" style:font-size-complex="7pt"/>
    </style:style>
    <style:style style:name="P316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31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內文" style:family="paragraph">
      <style:paragraph-properties fo:text-align="center" fo:margin-bottom="0.0055in" fo:line-height="0.0972in"/>
      <style:text-properties fo:font-weight="bold" style:font-weight-asian="bold" fo:font-size="13pt" style:font-size-asian="13pt" style:font-size-complex="13pt"/>
    </style:style>
    <style:style style:name="P320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321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內文" style:family="paragraph">
      <style:paragraph-properties fo:margin-bottom="0.0055in" fo:line-height="0.0972in"/>
      <style:text-properties fo:font-size="7pt" style:font-size-asian="7pt" style:font-size-complex="7pt"/>
    </style:style>
    <style:style style:name="P325" style:parent-style-name="內文" style:family="paragraph">
      <style:paragraph-properties fo:line-height="100%" fo:margin-right="-0.0138in" fo:text-indent="4.25in"/>
    </style:style>
    <style:style style:name="T32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27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32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329" style:family="table-row">
      <style:table-row-properties style:row-height="0.918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332" style:parent-style-name="內文" style:family="paragraph">
      <style:paragraph-properties fo:text-align="center" fo:margin-bottom="0.0048in" fo:line-height="0.125in"/>
      <style:text-properties fo:font-size="9pt" style:font-size-asian="9pt" style:font-size-complex="9pt"/>
    </style:style>
    <style:style style:name="P333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33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337" style:parent-style-name="內文" style:family="paragraph">
      <style:paragraph-properties fo:text-align="center" fo:margin-bottom="0.0048in" fo:line-height="0.125in"/>
      <style:text-properties fo:font-weight="bold" style:font-weight-asian="bold" fo:font-size="13pt" style:font-size-asian="13pt" style:font-size-complex="13pt"/>
    </style:style>
    <style:style style:name="P338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339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fo:margin-top="0.018in" style:line-height-at-least="0in" fo:margin-left="0.0194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JAIJG+DFKaiShuSBEstdB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JAIJG+DFKaiShuSBEstdBF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P348" style:parent-style-name="內文" style:family="paragraph">
      <style:paragraph-properties fo:margin-top="0.002in" style:line-height-at-least="0in"/>
    </style:style>
    <style:style style:name="T349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JAIJG+DFKaiShuSBEstdBF" fo:font-size="12pt" style:font-size-asian="12pt" style:font-size-complex="12pt"/>
    </style:style>
    <style:style style:name="T353" style:parent-style-name="預設段落字型" style:family="text">
      <style:text-properties style:font-name="JAIJG+DFKaiShuSBEstdBF" style:font-name-asian="JAIJG+DFKaiShuSBEstdBF" style:font-name-complex="JAIJG+DFKaiShuSBEstdBF" fo:letter-spacing="0.0416in" fo:font-size="12pt" style:font-size-asian="12pt" style:font-size-complex="12pt"/>
    </style:style>
    <style:style style:name="P354" style:parent-style-name="內文" style:family="paragraph">
      <style:paragraph-properties style:line-height-at-least="0in" fo:margin-right="-0.0138in" fo:text-indent="4.25in"/>
    </style:style>
    <style:style style:name="T35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56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35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358" style:family="table-row">
      <style:table-row-properties style:row-height="0.4694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fo:text-align="center" fo:margin-bottom="0.0131in" fo:line-height="0.125in"/>
      <style:text-properties fo:font-size="9pt" style:font-size-asian="9pt" style:font-size-complex="9pt"/>
    </style:style>
    <style:style style:name="P361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36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內文" style:family="paragraph">
      <style:paragraph-properties fo:text-align="center" fo:margin-bottom="0.0131in" fo:line-height="0.125in"/>
      <style:text-properties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366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margin-top="0.0277in" fo:line-height="110%" fo:margin-left="0.0194in" fo:margin-right="0.0131in">
        <style:tab-stops>
          <style:tab-stop style:type="left" style:position="4.134in"/>
        </style:tab-stops>
      </style:paragraph-properties>
    </style:style>
    <style:style style:name="T37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7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7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73" style:parent-style-name="預設段落字型" style:family="text">
      <style:text-properties style:font-name="JAIJG+DFKaiShuSBEstdBF" style:font-name-asian="JAIJG+DFKaiShuSBEstdBF" style:font-name-complex="JAIJG+DFKaiShuSBEstdBF" fo:letter-spacing="-0.0034in" style:text-scale="99%" fo:font-size="10pt" style:font-size-asian="10pt" style:font-size-complex="10pt"/>
    </style:style>
    <style:style style:name="T374" style:parent-style-name="預設段落字型" style:family="text">
      <style:text-properties style:font-name="JAIJG+DFKaiShuSBEstdBF" style:font-name-asian="JAIJG+DFKaiShuSBEstdBF" style:font-name-complex="JAIJG+DFKaiShuSBEstdBF" fo:letter-spacing="-0.009in" style:text-scale="99%" fo:font-size="8pt" style:font-size-asian="8pt" style:font-size-complex="8pt"/>
    </style:style>
    <style:style style:name="T375" style:parent-style-name="預設段落字型" style:family="text">
      <style:text-properties style:font-name="JAIJG+DFKaiShuSBEstdBF" style:font-name-asian="JAIJG+DFKaiShuSBEstdBF" style:font-name-complex="JAIJG+DFKaiShuSBEstdBF" fo:letter-spacing="-0.0076in" style:text-scale="99%" fo:font-size="8pt" style:font-size-asian="8pt" style:font-size-complex="8pt"/>
    </style:style>
    <style:style style:name="T376" style:parent-style-name="預設段落字型" style:family="text">
      <style:text-properties style:font-name="JAIJG+DFKaiShuSBEstdBF" style:font-name-asian="JAIJG+DFKaiShuSBEstdBF" style:font-name-complex="JAIJG+DFKaiShuSBEstdBF" fo:letter-spacing="-0.0083in" style:text-scale="99%" fo:font-size="8pt" style:font-size-asian="8pt" style:font-size-complex="8pt"/>
    </style:style>
    <style:style style:name="T377" style:parent-style-name="預設段落字型" style:family="text">
      <style:text-properties style:font-name="JAIJG+DFKaiShuSBEstdBF" style:font-name-asian="JAIJG+DFKaiShuSBEstdBF" style:font-name-complex="JAIJG+DFKaiShuSBEstdBF" fo:letter-spacing="-0.0076in" style:text-scale="99%" fo:font-size="8pt" style:font-size-asian="8pt" style:font-size-complex="8pt"/>
    </style:style>
    <style:style style:name="T378" style:parent-style-name="預設段落字型" style:family="text">
      <style:text-properties style:font-name="JAIJG+DFKaiShuSBEstdBF" style:font-name-asian="JAIJG+DFKaiShuSBEstdBF" style:font-name-complex="JAIJG+DFKaiShuSBEstdBF" fo:letter-spacing="-0.009in" style:text-scale="99%" fo:font-size="8pt" style:font-size-asian="8pt" style:font-size-complex="8pt"/>
    </style:style>
    <style:style style:name="T379" style:parent-style-name="預設段落字型" style:family="text">
      <style:text-properties style:font-name="JAIJG+DFKaiShuSBEstdBF" style:font-name-asian="JAIJG+DFKaiShuSBEstdBF" style:font-name-complex="JAIJG+DFKaiShuSBEstdBF" fo:letter-spacing="-0.0069in" style:text-scale="99%" fo:font-size="8pt" style:font-size-asian="8pt" style:font-size-complex="8pt"/>
    </style:style>
    <style:style style:name="T380" style:parent-style-name="預設段落字型" style:family="text">
      <style:text-properties style:font-name="JAIJG+DFKaiShuSBEstdBF" style:font-name-asian="JAIJG+DFKaiShuSBEstdBF" style:font-name-complex="JAIJG+DFKaiShuSBEstdBF" fo:letter-spacing="-0.009in" style:text-scale="99%" fo:font-size="8pt" style:font-size-asian="8pt" style:font-size-complex="8pt"/>
    </style:style>
    <style:style style:name="T381" style:parent-style-name="預設段落字型" style:family="text">
      <style:text-properties style:font-name="JAIJG+DFKaiShuSBEstdBF" style:font-name-asian="JAIJG+DFKaiShuSBEstdBF" style:font-name-complex="JAIJG+DFKaiShuSBEstdBF" fo:letter-spacing="-0.0076in" style:text-scale="99%" fo:font-size="8pt" style:font-size-asian="8pt" style:font-size-complex="8pt"/>
    </style:style>
    <style:style style:name="T382" style:parent-style-name="預設段落字型" style:family="text">
      <style:text-properties style:font-name="JAIJG+DFKaiShuSBEstdBF" style:font-name-asian="JAIJG+DFKaiShuSBEstdBF" style:font-name-complex="JAIJG+DFKaiShuSBEstdBF" fo:letter-spacing="-0.0083in" style:text-scale="99%" fo:font-size="8pt" style:font-size-asian="8pt" style:font-size-complex="8pt"/>
    </style:style>
    <style:style style:name="T383" style:parent-style-name="預設段落字型" style:family="text">
      <style:text-properties style:font-name="JAIJG+DFKaiShuSBEstdBF" style:font-name-asian="JAIJG+DFKaiShuSBEstdBF" style:font-name-complex="JAIJG+DFKaiShuSBEstdBF" fo:letter-spacing="-0.0069in" style:text-scale="99%" fo:font-size="8pt" style:font-size-asian="8pt" style:font-size-complex="8pt"/>
    </style:style>
    <style:style style:name="T384" style:parent-style-name="預設段落字型" style:family="text">
      <style:text-properties style:font-name="JAIJG+DFKaiShuSBEstdBF" style:font-name-asian="JAIJG+DFKaiShuSBEstdBF" style:font-name-complex="JAIJG+DFKaiShuSBEstdBF" fo:letter-spacing="-0.009in" style:text-scale="99%" fo:font-size="8pt" style:font-size-asian="8pt" style:font-size-complex="8pt"/>
    </style:style>
    <style:style style:name="T385" style:parent-style-name="預設段落字型" style:family="text">
      <style:text-properties style:font-name="JAIJG+DFKaiShuSBEstdBF" style:font-name-asian="JAIJG+DFKaiShuSBEstdBF" style:font-name-complex="JAIJG+DFKaiShuSBEstdBF" fo:letter-spacing="-0.0076in" style:text-scale="99%" fo:font-size="8pt" style:font-size-asian="8pt" style:font-size-complex="8pt"/>
    </style:style>
    <style:style style:name="T386" style:parent-style-name="預設段落字型" style:family="text">
      <style:text-properties style:font-name="JAIJG+DFKaiShuSBEstdBF" style:font-name-asian="JAIJG+DFKaiShuSBEstdBF" style:font-name-complex="JAIJG+DFKaiShuSBEstdBF" fo:letter-spacing="-0.0083in" style:text-scale="99%" fo:font-size="8pt" style:font-size-asian="8pt" style:font-size-complex="8pt"/>
    </style:style>
    <style:style style:name="T387" style:parent-style-name="預設段落字型" style:family="text">
      <style:text-properties style:font-name="JAIJG+DFKaiShuSBEstdBF" style:font-name-asian="JAIJG+DFKaiShuSBEstdBF" style:font-name-complex="JAIJG+DFKaiShuSBEstdBF" fo:letter-spacing="-0.0076in" style:text-scale="99%" fo:font-size="8pt" style:font-size-asian="8pt" style:font-size-complex="8pt"/>
    </style:style>
    <style:style style:name="T388" style:parent-style-name="預設段落字型" style:family="text">
      <style:text-properties style:font-name="JAIJG+DFKaiShuSBEstdBF" style:font-name-asian="JAIJG+DFKaiShuSBEstdBF" style:font-name-complex="JAIJG+DFKaiShuSBEstdBF" fo:letter-spacing="-0.009in" style:text-scale="99%" fo:font-size="8pt" style:font-size-asian="8pt" style:font-size-complex="8pt"/>
    </style:style>
    <style:style style:name="T389" style:parent-style-name="預設段落字型" style:family="text">
      <style:text-properties style:font-name="JAIJG+DFKaiShuSBEstdBF" style:font-name-asian="JAIJG+DFKaiShuSBEstdBF" style:font-name-complex="JAIJG+DFKaiShuSBEstdBF" style:text-scale="99%" fo:font-size="8pt" style:font-size-asian="8pt" style:font-size-complex="8pt"/>
    </style:style>
    <style:style style:name="T390" style:parent-style-name="預設段落字型" style:family="text">
      <style:text-properties style:font-name="JAIJG+DFKaiShuSBEstdBF" style:font-name-asian="JAIJG+DFKaiShuSBEstdBF" style:font-name-complex="JAIJG+DFKaiShuSBEstdBF" fo:font-size="10pt" style:font-size-asian="10pt" style:font-size-complex="10pt"/>
    </style:style>
    <style:style style:name="P391" style:parent-style-name="內文" style:family="paragraph">
      <style:paragraph-properties fo:margin-top="0.0277in" fo:line-height="110%" fo:margin-left="0.0194in" fo:margin-right="0.0131in">
        <style:tab-stops>
          <style:tab-stop style:type="left" style:position="4.134in"/>
        </style:tab-stops>
      </style:paragraph-properties>
    </style:style>
    <style:style style:name="T392" style:parent-style-name="預設段落字型" style:family="text">
      <style:text-properties style:font-name="JAIJG+DFKaiShuSBEstdBF" style:font-name-asian="JAIJG+DFKaiShuSBEstdBF" style:font-name-complex="JAIJG+DFKaiShuSBEstdBF" fo:font-size="10pt" style:font-size-asian="10pt" style:font-size-complex="10pt"/>
    </style:style>
    <style:style style:name="T39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394" style:parent-style-name="預設段落字型" style:family="text">
      <style:text-properties style:font-name="JAIJG+DFKaiShuSBEstdBF" style:font-name-asian="JAIJG+DFKaiShuSBEstdBF" style:font-name-complex="JAIJG+DFKaiShuSBEstdBF" fo:letter-spacing="0.0833in" fo:font-size="12pt" style:font-size-asian="12pt" style:font-size-complex="12pt"/>
    </style:style>
    <style:style style:name="T39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Row396" style:family="table-row">
      <style:table-row-properties style:row-height="1.1902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399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P400" style:parent-style-name="內文" style:family="paragraph">
      <style:paragraph-properties fo:text-align="center" fo:margin-bottom="0.0048in" fo:line-height="0.125in"/>
      <style:text-properties fo:font-size="9pt" style:font-size-asian="9pt" style:font-size-complex="9pt"/>
    </style:style>
    <style:style style:name="P401" style:parent-style-name="內文" style:family="paragraph">
      <style:paragraph-properties fo:text-align="center" fo:line-height="100%" fo:margin-left="0.0194in" fo:margin-right="-0.0138in">
        <style:tab-stops/>
      </style:paragraph-properties>
    </style:style>
    <style:style style:name="T40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405" style:parent-style-name="內文" style:family="paragraph">
      <style:paragraph-properties fo:text-align="center" fo:line-height="0.1666in"/>
      <style:text-properties fo:font-weight="bold" style:font-weight-asian="bold" fo:font-size="13pt" style:font-size-asian="13pt" style:font-size-complex="13pt"/>
    </style:style>
    <style:style style:name="P406" style:parent-style-name="內文" style:family="paragraph">
      <style:paragraph-properties fo:text-align="center" fo:margin-bottom="0.0048in" fo:line-height="0.125in"/>
      <style:text-properties fo:font-weight="bold" style:font-weight-asian="bold" fo:font-size="13pt" style:font-size-asian="13pt" style:font-size-complex="13pt"/>
    </style:style>
    <style:style style:name="P407" style:parent-style-name="內文" style:family="paragraph">
      <style:paragraph-properties fo:text-align="center" fo:line-height="100%" fo:margin-left="0.018in" fo:margin-right="-0.0138in">
        <style:tab-stops/>
      </style:paragraph-properties>
    </style:style>
    <style:style style:name="T408" style:parent-style-name="預設段落字型" style:family="text">
      <style:text-properties style:font-name="JAIJG+DFKaiShuSBEstdBF" style:font-name-asian="JAIJG+DFKaiShuSBEstdBF" style:font-name-complex="JAIJG+DFKaiShuSBEstdBF" fo:font-weight="bold" style:font-weight-asian="bold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內文" style:family="paragraph">
      <style:paragraph-properties fo:margin-top="0.018in" fo:line-height="0.1805in" fo:margin-left="0.0194in" fo:margin-right="3.1472in">
        <style:tab-stops/>
      </style:paragraph-properties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412" style:parent-style-name="內文" style:family="paragraph">
      <style:paragraph-properties fo:margin-top="0.018in" fo:line-height="0.1805in" fo:margin-left="0.0194in" fo:margin-right="3.1472in">
        <style:tab-stops/>
      </style:paragraph-properties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413" style:parent-style-name="內文" style:family="paragraph">
      <style:paragraph-properties fo:margin-top="0.018in" fo:line-height="0.1805in" fo:margin-left="0.0194in" fo:margin-right="3.1472in">
        <style:tab-stops/>
      </style:paragraph-properties>
    </style:style>
    <style:style style:name="T414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1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416" style:parent-style-name="內文" style:family="paragraph">
      <style:paragraph-properties fo:line-height="0.1805in" fo:margin-left="0.0194in" fo:margin-right="-0.0138in">
        <style:tab-stops/>
      </style:paragraph-properties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417" style:parent-style-name="內文" style:family="paragraph">
      <style:paragraph-properties fo:line-height="0.1805in" fo:margin-left="0.0194in" fo:margin-right="-0.0138in">
        <style:tab-stops/>
      </style:paragraph-properties>
    </style:style>
    <style:style style:name="T41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margin-top="0.0222in" fo:line-height="0.1805in" fo:margin-left="0.0194in" fo:margin-right="-0.0138in">
        <style:tab-stops>
          <style:tab-stop style:type="left" style:position="4.1638in"/>
        </style:tab-stops>
      </style:paragraph-properties>
    </style:style>
    <style:style style:name="T425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26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27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28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29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30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31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32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T433" style:parent-style-name="預設段落字型" style:family="text">
      <style:text-properties style:font-name="JAIJG+DFKaiShuSBEstdBF" style:font-name-asian="JAIJG+DFKaiShuSBEstdBF" style:font-name-complex="JAIJG+DFKaiShuSBEstdBF" fo:font-size="12pt" style:font-size-asian="12pt" style:font-size-complex="12pt"/>
    </style:style>
    <style:style style:name="P434" style:parent-style-name="內文" style:family="paragraph">
      <style:paragraph-properties fo:margin-top="0.0277in" fo:line-height="100%" fo:margin-left="0.0201in" fo:margin-right="-0.0138in">
        <style:tab-stops/>
      </style:paragraph-properties>
    </style:style>
    <style:style style:name="T435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/>
    </style:style>
    <style:style style:name="T436" style:parent-style-name="預設段落字型" style:family="text">
      <style:text-properties style:font-name-asian="Calibri" fo:color="#000000" style:text-scale="98%" fo:font-size="9pt" style:font-size-asian="9pt" style:font-size-complex="9pt"/>
    </style:style>
    <style:style style:name="T437" style:parent-style-name="預設段落字型" style:family="text">
      <style:text-properties style:font-name-asian="Calibri" fo:color="#000000" style:text-scale="99%" fo:font-size="9pt" style:font-size-asian="9pt" style:font-size-complex="9pt"/>
    </style:style>
    <style:style style:name="T438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439" style:parent-style-name="預設段落字型" style:family="text">
      <style:text-properties style:font-name="新細明體" style:font-name-complex="新細明體" fo:color="#000000" fo:letter-spacing="0.0006in" fo:font-size="9pt" style:font-size-asian="9pt" style:font-size-complex="9pt"/>
    </style:style>
    <style:style style:name="T440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T441" style:parent-style-name="預設段落字型" style:family="text">
      <style:text-properties style:font-name-asian="Calibri" fo:color="#000000" fo:letter-spacing="0.0013in" style:text-scale="98%" fo:font-size="9pt" style:font-size-asian="9pt" style:font-size-complex="9pt"/>
    </style:style>
    <style:style style:name="T442" style:parent-style-name="預設段落字型" style:family="text">
      <style:text-properties style:font-name-asian="Calibri" fo:color="#000000" style:text-scale="99%" fo:font-size="9pt" style:font-size-asian="9pt" style:font-size-complex="9pt"/>
    </style:style>
    <style:style style:name="T443" style:parent-style-name="預設段落字型" style:family="text">
      <style:text-properties style:font-name="新細明體" style:font-name-complex="新細明體" fo:color="#000000" fo:font-size="9pt" style:font-size-asian="9pt" style:font-size-complex="9pt"/>
    </style:style>
    <style:style style:name="P444" style:parent-style-name="內文" style:family="paragraph">
      <style:paragraph-properties fo:margin-top="0.077in" fo:line-height="100%" fo:margin-left="2.5222in" fo:margin-right="-0.0138in">
        <style:tab-stops>
          <style:tab-stop style:type="left" style:position="4.6909in"/>
        </style:tab-stops>
      </style:paragraph-properties>
    </style:style>
    <style:style style:name="T445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Calibri" fo:color="#000000" style:text-scale="103%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margin-top="0.0625in" fo:line-height="98%" fo:margin-left="0.5201in" fo:margin-right="6.0722in" fo:text-indent="-0.3618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000000" style:text-scale="99%" fo:font-size="10pt" style:font-size-asian="10pt" style:font-size-complex="10pt"/>
    </style:style>
    <style:style style:name="T450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451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2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3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54" style:parent-style-name="預設段落字型" style:family="text">
      <style:text-properties style:font-name="新細明體" style:font-name-complex="新細明體" fo:letter-spacing="0.1229in" fo:font-size="12pt" style:font-size-asian="12pt" style:font-size-complex="12pt"/>
    </style:style>
    <style:style style:name="T455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page_3_0"/><text:span text:style-name="T2">　　</text:span><draw:custom-shape svg:x="6.26875in" svg:y="0in" svg:width="1.5in" svg:height="0.29028in" draw:z-index="251657728" draw:id="id0" draw:style-name="a0" draw:name="drawingObject1" text:anchor-type="paragraph"><svg:title/><svg:desc/><draw:enhanced-geometry draw:type="non-primitive" svg:viewBox="0 0 1371599 265429" draw:enhanced-path="M ?f0 ?f0 L ?f0 ?f2 ?f1 ?f2 ?f1 ?f0 ?f0 ?f0 Z N" draw:text-areas="?f7 ?f9 ?f8 ?f10"><draw:equation draw:name="f0" draw:formula="0"/><draw:equation draw:name="f1" draw:formula="1371599"/><draw:equation draw:name="f2" draw:formula="265429"/><draw:equation draw:name="f3" draw:formula="?f2 - ?f0"/><draw:equation draw:name="f4" draw:formula="?f1 - ?f0"/><draw:equation draw:name="f5" draw:formula="?f4 / 1371599"/><draw:equation draw:name="f6" draw:formula="?f3 / 265429"/><draw:equation draw:name="f7" draw:formula="0 / ?f5"/><draw:equation draw:name="f8" draw:formula="1371599 / ?f5"/><draw:equation draw:name="f9" draw:formula="0 / ?f6"/><draw:equation draw:name="f10" draw:formula="265429 / ?f6"/></draw:enhanced-geometry></draw:custom-shape><text:span text:style-name="T3">表</text:span><text:span text:style-name="T4">單編</text:span><text:span text:style-name="T5">號</text:span><text:span text:style-name="T6">：</text:span><text:span text:style-name="T7">2200-088</text:span></text:p>
      <text:p text:style-name="P8"><text:span text:style-name="T9">　大葉大學教職</text:span><text:span text:style-name="T10">員</text:span><text:span text:style-name="T11">工</text:span><text:span text:style-name="T12">離職</text:span><text:span text:style-name="T13">/</text:span><text:span text:style-name="T14">離校手續單</text:span></text:p>
      <text:p text:style-name="P15"><text:span text:style-name="T16">(</text:span><text:span text:style-name="T17">教</text:span><text:span text:style-name="T18">職員工證編</text:span><text:span text:style-name="T19">號</text:span><text:span text:style-name="T20">:____</text:span><text:span text:style-name="T21">_</text:span><text:span text:style-name="T22">___________</text:span><text:span text:style-name="T23">)</text:span><text:span text:style-name="T24"><text:tab/></text:span><text:span text:style-name="T25">離職</text:span><text:span text:style-name="T26">/</text:span><text:span text:style-name="T27">離校日</text:span><text:span text:style-name="T28">期</text:span><text:span text:style-name="T29">(</text:span><text:span text:style-name="T30">不在校首日</text:span><text:span text:style-name="T31">)</text:span><text:span text:style-name="T32">:</text:span><text:span text:style-name="T33"><text:s text:c="4"/></text:span><text:span text:style-name="T34">年</text:span><text:span text:style-name="T35"><text:tab/><text:s text:c="3"/></text:span><text:span text:style-name="T36">月</text:span><text:span text:style-name="T37"><text:tab/><text:s text:c="2"/></text:span><text:span text:style-name="T38">日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<text:span text:style-name="T52">單位</text:span></text:p>
          </table:table-cell>
          <table:table-cell table:style-name="TableCell53" table:number-columns-spanned="2">
            <text:p text:style-name="內文"/>
          </table:table-cell>
          <table:covered-table-cell/>
          <table:table-cell table:style-name="TableCell54" table:number-columns-spanned="2">
            <text:p text:style-name="P55"/>
            <text:p text:style-name="P56"><text:span text:style-name="T57">職稱</text:span></text:p>
          </table:table-cell>
          <table:covered-table-cell/>
          <table:table-cell table:style-name="TableCell58">
            <text:p text:style-name="內文"/>
          </table:table-cell>
          <table:table-cell table:style-name="TableCell59">
            <text:p text:style-name="P60"/>
            <text:p text:style-name="P61"><text:span text:style-name="T62">姓名</text:span>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P66"><text:span text:style-name="T67">次序</text:span></text:p>
          </table:table-cell>
          <table:table-cell table:style-name="TableCell68">
            <text:p text:style-name="P69"><text:span text:style-name="T70">單位</text:span></text:p>
          </table:table-cell>
          <table:table-cell table:style-name="TableCell71" table:number-columns-spanned="2">
            <text:p text:style-name="P72"><text:span text:style-name="T73">單位主管簽章</text:span></text:p>
          </table:table-cell>
          <table:covered-table-cell/>
          <table:table-cell table:style-name="TableCell74" table:number-columns-spanned="4">
            <text:p text:style-name="P75"><text:span text:style-name="T76">※</text:span><text:span text:style-name="T77">請各單位承辦人於本欄已繳交資料空格處打勾並簽章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<text:span text:style-name="T82">一</text:span></text:p>
          </table:table-cell>
          <table:table-cell table:style-name="TableCell83">
            <text:p text:style-name="P84">離校人員</text:p>
            <text:p text:style-name="P85"><text:span text:style-name="T86">所</text:span><text:span text:style-name="T87">屬單位</text:span></text:p>
          </table:table-cell>
          <table:table-cell table:style-name="TableCell88" table:number-columns-spanned="2">
            <text:p text:style-name="內文"/>
          </table:table-cell>
          <table:covered-table-cell/>
          <table:table-cell table:style-name="TableCell89" table:number-columns-spanned="4">
            <text:p text:style-name="P90"><text:span text:style-name="T91">□</text:span><text:span text:style-name="T92">業務交接</text:span><text:span text:style-name="T93">(</text:span><text:span text:style-name="T94">含業務移交清冊</text:span><text:span text:style-name="T95">三份</text:span><text:span text:style-name="T96">)</text:span></text:p>
            <text:p text:style-name="P97"><text:span text:style-name="T98">□</text:span><text:span text:style-name="T99">給</text:span><text:span text:style-name="T100">付</text:span><text:span text:style-name="T101">折算工資　　　</text:span><text:span text:style-name="T102"><text:s/></text:span><text:span text:style-name="T103">元</text:span><text:span text:style-name="T104">(</text:span><text:span text:style-name="T105">含加班補休　　元、特別休假</text:span><text:span text:style-name="T106"><text:s/></text:span><text:span text:style-name="T107">　　元</text:span><text:span text:style-name="T108">)</text:span></text:p>
            <text:p text:style-name="P109"><text:span text:style-name="T110"><text:s text:c="4"/></text:span><text:span text:style-name="T111">並於</text:span><text:span text:style-name="T112"><text:s text:c="3"/></text:span><text:span text:style-name="T113">年</text:span><text:span text:style-name="T114"><text:s text:c="3"/></text:span><text:span text:style-name="T115">月</text:span><text:span text:style-name="T116"><text:s text:c="3"/></text:span><text:span text:style-name="T117">日完成申請支出申請單</text:span><text:span text:style-name="T118">(</text:span><text:span text:style-name="T119">影本如附</text:span><text:span text:style-name="T120">)</text:span></text:p>
            <text:p text:style-name="P121"><text:span text:style-name="T122">□</text:span><text:span text:style-name="T123">已</text:span><text:span text:style-name="T124">至財管組繳回應扣薪工資</text:span><text:span text:style-name="T125"><text:s text:c="12"/></text:span><text:span text:style-name="T126">元</text:span><text:span text:style-name="T127">(</text:span><text:span text:style-name="T128">繳費收據影本如附</text:span><text:span text:style-name="T129">)</text:span></text:p>
            <text:p text:style-name="P130"><text:span text:style-name="T131">□</text:span><text:span text:style-name="T132">其他</text:span><text:span text:style-name="T133">(</text:span><text:span text:style-name="T134">請列出</text:span><text:span text:style-name="T135">)</text:span><text:span text:style-name="T136"><text:tab/></text:span><text:span text:style-name="T137">簽</text:span><text:span text:style-name="T138"><text:s/></text:span><text:span text:style-name="T139">章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二</text:span>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總務處</text:span></text:p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4">
            <text:p text:style-name="P167"><text:span text:style-name="T168">環境管理</text:span><text:span text:style-name="T169">組</text:span><text:span text:style-name="T170">：</text:span><text:span text:style-name="T171">□</text:span><text:span text:style-name="T172">繳回車輛通行</text:span><text:span text:style-name="T173">證</text:span><text:span text:style-name="T174">（含磁卡）</text:span><text:span text:style-name="T175"><text:tab/></text:span></text:p>
            <text:p text:style-name="P176"><text:span text:style-name="T177"><text:s text:c="12"/>□</text:span><text:span text:style-name="T178">繳回借用公物</text:span></text:p>
            <text:p text:style-name="P179"><text:span text:style-name="T180">□</text:span><text:span text:style-name="T181">冷氣電費補繳</text:span><text:span text:style-name="T182"><text:s/>□</text:span><text:span text:style-name="T183">繳回空間鑰匙</text:span></text:p>
            <text:p text:style-name="P184"><text:span text:style-name="T185">□</text:span><text:span text:style-name="T186">退宿申</text:span><text:span text:style-name="T187">請</text:span><text:span text:style-name="T188">（無住宿者免）</text:span><text:span text:style-name="T189"><text:tab/></text:span></text:p>
            <text:p text:style-name="P190"><text:span text:style-name="T191">□</text:span><text:span text:style-name="T192">確實關閉門禁進出權限</text:span><text:span text:style-name="T193"><text:s/></text:span><text:span text:style-name="T194"><text:s text:c="15"/></text:span><text:span text:style-name="T195"><text:s/></text:span><text:span text:style-name="T196">簽</text:span><text:span text:style-name="T197"><text:s text:c="2"/></text:span><text:span text:style-name="T198">章</text:span></text:p>
            <text:p text:style-name="P199"><text:span text:style-name="T200">營繕管理組：</text:span><text:span text:style-name="T201">□</text:span><text:span text:style-name="T202">繳回電話機</text:span></text:p>
            <text:p text:style-name="P203"><text:span text:style-name="T204">□</text:span><text:span text:style-name="T205">註銷分機號碼</text:span></text:p>
            <text:p text:style-name="P206"><text:span text:style-name="T207">□</text:span><text:span text:style-name="T208">電話費用核算</text:span><text:span text:style-name="T209"><text:tab/></text:span><text:span text:style-name="T210">元</text:span><text:span text:style-name="T211"><text:tab/></text:span><text:span text:style-name="T212">簽</text:span><text:span text:style-name="T213"><text:s/></text:span><text:span text:style-name="T214">章</text:span><text:span text:style-name="T215"><text:s/></text:span><text:span text:style-name="T216">財物管理組：</text:span><text:span text:style-name="T217">□</text:span><text:span text:style-name="T218">繳回溢領薪津</text:span></text:p>
            <text:p text:style-name="P219"><text:span text:style-name="T220">□</text:span><text:span text:style-name="T221">繳交未付之保險費</text:span><text:span text:style-name="T222"><text:s/>□</text:span><text:span text:style-name="T223">繳交宿舍費及電費</text:span><text:span text:style-name="T224"><text:s/>□</text:span><text:span text:style-name="T225">繳交超支電話費</text:span></text:p>
            <text:p text:style-name="P226"><text:span text:style-name="T227">□</text:span><text:span text:style-name="T228">繳回財物移交表</text:span><text:span text:style-name="T229">(</text:span><text:span text:style-name="T230">該</text:span><text:span text:style-name="T231">表</text:span><text:span text:style-name="T232">請至</text:span><text:span text:style-name="T233">財</text:span><text:span text:style-name="T234">物</text:span><text:span text:style-name="T235">管</text:span><text:span text:style-name="T236">理組</text:span><text:span text:style-name="T237">網</text:span><text:span text:style-name="T238">頁下</text:span><text:span text:style-name="T239">載</text:span><text:span text:style-name="T240">索取</text:span><text:span text:style-name="T241">)</text:span></text:p>
            <text:p text:style-name="P242"><text:span text:style-name="T243">□</text:span><text:span text:style-name="T244">其他</text:span><text:span text:style-name="T245">(</text:span><text:span text:style-name="T246">請列出</text:span><text:span text:style-name="T247">) <text:s text:c="24"/></text:span><text:span text:style-name="T248">簽</text:span><text:span text:style-name="T249"><text:s text:c="2"/></text:span><text:span text:style-name="T250">章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  <text:p text:style-name="P254"><text:span text:style-name="T255">三</text:span></text:p>
          </table:table-cell>
          <table:table-cell table:style-name="TableCell256">
            <text:p text:style-name="P257"/>
            <text:p text:style-name="P258"><text:span text:style-name="T259">教務處</text:span></text:p>
          </table:table-cell>
          <table:table-cell table:style-name="TableCell260" table:number-columns-spanned="2">
            <text:p text:style-name="內文"/>
          </table:table-cell>
          <table:covered-table-cell/>
          <table:table-cell table:style-name="TableCell261" table:number-columns-spanned="4">
            <text:p text:style-name="P262"><text:span text:style-name="T263">課務組：</text:span><text:span text:style-name="T264"><text:tab/></text:span><text:span text:style-name="T265">簽</text:span><text:span text:style-name="T266"><text:s/></text:span><text:span text:style-name="T267">章</text:span></text:p>
            <text:p text:style-name="P268"/>
            <text:p text:style-name="P269"><text:span text:style-name="T270">註冊組：</text:span><text:span text:style-name="T271"><text:tab/></text:span><text:span text:style-name="T272">簽</text:span><text:span text:style-name="T273"><text:s/></text:span><text:span text:style-name="T274">章</text:span>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  <text:p text:style-name="P278"><text:span text:style-name="T279">四</text:span></text:p>
          </table:table-cell>
          <table:table-cell table:style-name="TableCell280">
            <text:p text:style-name="P281"/>
            <text:p text:style-name="P282"><text:span text:style-name="T283">圖書館</text:span></text:p>
          </table:table-cell>
          <table:table-cell table:style-name="TableCell284" table:number-columns-spanned="2">
            <text:p text:style-name="內文"/>
          </table:table-cell>
          <table:covered-table-cell/>
          <table:table-cell table:style-name="TableCell285" table:number-columns-spanned="4">
            <text:p text:style-name="P286">□繳回圖書資料財產移交表(非圖書財產經管人免繳)</text:p>
            <text:p text:style-name="P287"><text:span text:style-name="T288">□</text:span><text:span text:style-name="T289">圖書歸還及各項服務結清</text:span><text:span text:style-name="T290"><text:tab/></text:span><text:span text:style-name="T291">簽</text:span><text:span text:style-name="T292"><text:s/></text:span><text:span text:style-name="T293">章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/>
            <text:p text:style-name="P297"><text:span text:style-name="T298">五</text:span></text:p>
          </table:table-cell>
          <table:table-cell table:style-name="TableCell299">
            <text:p text:style-name="P300"/>
            <text:p text:style-name="P301"><text:span text:style-name="T302">秘書室</text:span></text:p>
          </table:table-cell>
          <table:table-cell table:style-name="TableCell303" table:number-columns-spanned="2">
            <text:p text:style-name="內文"/>
          </table:table-cell>
          <table:covered-table-cell/>
          <table:table-cell table:style-name="TableCell304" table:number-columns-spanned="4">
            <text:p text:style-name="P305"/>
            <text:p text:style-name="P306"><text:span text:style-name="T307">□</text:span><text:span text:style-name="T308">文書管理組：</text:span><text:span text:style-name="T309"><text:tab/></text:span><text:span text:style-name="T310">簽</text:span><text:span text:style-name="T311"><text:s/></text:span><text:span text:style-name="T312">章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  <text:p text:style-name="P316"><text:span text:style-name="T317">六</text:span></text:p>
          </table:table-cell>
          <table:table-cell table:style-name="TableCell318">
            <text:p text:style-name="P319"/>
            <text:p text:style-name="P320"><text:span text:style-name="T321">會計室</text:span></text:p>
          </table:table-cell>
          <table:table-cell table:style-name="TableCell322" table:number-columns-spanned="2">
            <text:p text:style-name="內文"/>
          </table:table-cell>
          <table:covered-table-cell/>
          <table:table-cell table:style-name="TableCell323" table:number-columns-spanned="4">
            <text:p text:style-name="P324"/>
            <text:p text:style-name="P325"><text:span text:style-name="T326">簽</text:span><text:span text:style-name="T327"><text:s/></text:span><text:span text:style-name="T328">章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  <text:p text:style-name="P332"/>
            <text:p text:style-name="P333"><text:span text:style-name="T334">七</text:span></text:p>
          </table:table-cell>
          <table:table-cell table:style-name="TableCell335">
            <text:p text:style-name="P336"/>
            <text:p text:style-name="P337"/>
            <text:p text:style-name="P338"><text:span text:style-name="T339">電算中心</text:span></text:p>
          </table:table-cell>
          <table:table-cell table:style-name="TableCell340" table:number-columns-spanned="2">
            <text:p text:style-name="內文"/>
          </table:table-cell>
          <table:covered-table-cell/>
          <table:table-cell table:style-name="TableCell341" table:number-columns-spanned="4">
            <text:p text:style-name="P342"><text:span text:style-name="T343">僅限退休人員是否申請保留學校</text:span><text:span text:style-name="T344">e-Mail(</text:span><text:span text:style-name="T345">非因退休者將刪除帳號</text:span><text:span text:style-name="T346">)</text:span><text:span text:style-name="T347">：</text:span></text:p>
            <text:p text:style-name="P348"><text:span text:style-name="T349">1.□</text:span><text:span text:style-name="T350">保留</text:span><text:span text:style-name="T351"><text:s text:c="3"/>2.□</text:span><text:span text:style-name="T352">不保留</text:span><text:span text:style-name="T353"><text:s text:c="5"/></text:span></text:p>
            <text:p text:style-name="P354"><text:span text:style-name="T355">簽</text:span><text:span text:style-name="T356"><text:s/></text:span><text:span text:style-name="T357">章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/>
            <text:p text:style-name="P361"><text:span text:style-name="T362">八</text:span></text:p>
          </table:table-cell>
          <table:table-cell table:style-name="TableCell363">
            <text:p text:style-name="P364"/>
            <text:p text:style-name="P365"><text:span text:style-name="T366">研究發展處</text:span></text:p>
          </table:table-cell>
          <table:table-cell table:style-name="TableCell367" table:number-columns-spanned="2">
            <text:p text:style-name="內文"/>
          </table:table-cell>
          <table:covered-table-cell/>
          <table:table-cell table:style-name="TableCell368" table:number-columns-spanned="4">
            <text:p text:style-name="P369"><text:span text:style-name="T370">□</text:span><text:span text:style-name="T371">研究成果已填報完成</text:span><text:span text:style-name="T372"><text:s/></text:span><text:span text:style-name="T373">(</text:span><text:span text:style-name="T374">教師</text:span><text:span text:style-name="T375">研</text:span><text:span text:style-name="T376">究成</text:span><text:span text:style-name="T377">果</text:span><text:span text:style-name="T378">資料</text:span><text:span text:style-name="T379">庫</text:span><text:span text:style-name="T380">系統</text:span><text:span text:style-name="T381">資</text:span><text:span text:style-name="T382">料請教</text:span><text:span text:style-name="T383">師</text:span><text:span text:style-name="T384">予以</text:span><text:span text:style-name="T385">保</text:span><text:span text:style-name="T386">留勿</text:span><text:span text:style-name="T387">刪</text:span><text:span text:style-name="T388">除</text:span><text:span text:style-name="T389">)</text:span><text:span text:style-name="T390"><text:tab/></text:span></text:p>
            <text:p text:style-name="P391"><text:span text:style-name="T392"><text:s text:c="61"/></text:span><text:span text:style-name="T393">簽</text:span><text:span text:style-name="T394"><text:s/></text:span><text:span text:style-name="T395">章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/>
            <text:p text:style-name="P399"/>
            <text:p text:style-name="P400"/>
            <text:p text:style-name="P401"><text:span text:style-name="T402">九</text:span></text:p>
          </table:table-cell>
          <table:table-cell table:style-name="TableCell403">
            <text:p text:style-name="P404"/>
            <text:p text:style-name="P405"/>
            <text:p text:style-name="P406"/>
            <text:p text:style-name="P407"><text:span text:style-name="T408">人事室</text:span></text:p>
          </table:table-cell>
          <table:table-cell table:style-name="TableCell409" table:number-columns-spanned="2">
            <text:p text:style-name="內文"/>
          </table:table-cell>
          <table:covered-table-cell/>
          <table:table-cell table:style-name="TableCell410" table:number-columns-spanned="4">
            <text:p text:style-name="P411">□繳回教職員工證</text:p>
            <text:p text:style-name="P412">□繳回職名章<text:s/></text:p>
            <text:p text:style-name="P413"><text:span text:style-name="T414">□</text:span><text:span text:style-name="T415">繳回業務移交清冊</text:span></text:p>
            <text:p text:style-name="P416">□差假審核完成(逾請假部份辦理扣薪)</text:p>
            <text:p text:style-name="P417"><text:span text:style-name="T418">□</text:span><text:span text:style-name="T419">私立學校教職員</text:span><text:span text:style-name="T420">(</text:span><text:span text:style-name="T421">離職</text:span><text:span text:style-name="T422">)</text:span><text:span text:style-name="T423">給與領受資料卡</text:span></text:p>
            <text:p text:style-name="P424"><text:span text:style-name="T425">□</text:span><text:span text:style-name="T426">其他</text:span><text:span text:style-name="T427">(</text:span><text:span text:style-name="T428">請列出</text:span><text:span text:style-name="T429">)</text:span><text:span text:style-name="T430"><text:tab/></text:span><text:span text:style-name="T431">簽</text:span><text:span text:style-name="T432"><text:s text:c="2"/></text:span><text:span text:style-name="T433">章</text:span></text:p>
          </table:table-cell>
          <table:covered-table-cell/>
          <table:covered-table-cell/>
          <table:covered-table-cell/>
        </table:table-row>
      </table:table>
      <text:p text:style-name="P434"><text:span text:style-name="T435">註：</text:span><text:span text:style-name="T436">1</text:span><text:span text:style-name="T437">..</text:span><text:span text:style-name="T438">教師請加會教務</text:span><text:span text:style-name="T439">處</text:span><text:span text:style-name="T440">、研究發展處，職工則免。</text:span><text:span text:style-name="T441">2</text:span><text:span text:style-name="T442">.</text:span><text:span text:style-name="T443">離職手續完成，於離職日後發給服務證明書，若有需要郵寄，請書明地址。</text:span></text:p>
      <text:p text:style-name="P444"><text:span text:style-name="T445">地址</text:span><text:span text:style-name="T446">:</text:span><text:span text:style-name="T447"><text:tab/></text:span></text:p>
      <text:p text:style-name="P448"><text:span text:style-name="T449">前列各項手續已完成</text:span><text:span text:style-name="T450"><text:s/></text:span><text:span text:style-name="T451">陳</text:span><text:span text:style-name="T452"><text:s text:c="3"/></text:span><text:span text:style-name="T453">校</text:span><text:span text:style-name="T454"><text:s/></text:span><text:span text:style-name="T455">長</text:span><text:bookmark-end text:name="_page_3_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JAIJG+DFKaiShuSBEstdBF" svg:font-family="JAIJG+DFKaiShuSBEstdBF" style:font-family-generic="system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6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972in" fo:margin-bottom="0.172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5T06:41:00Z</meta:creation-date>
    <dc:date>2024-06-05T08:16:00Z</dc:date>
    <meta:print-date>2023-02-02T05:56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