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olumn33" style:family="table-column">
      <style:table-column-properties style:column-width="0.3229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4784in" style:use-optimal-column-width="false"/>
    </style:style>
    <style:style style:name="TableColumn36" style:family="table-column">
      <style:table-column-properties style:column-width="0.1916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5937in" style:use-optimal-column-width="false"/>
    </style:style>
    <style:style style:name="TableColumn41" style:family="table-column">
      <style:table-column-properties style:column-width="0.1937in" style:use-optimal-column-width="false"/>
    </style:style>
    <style:style style:name="TableColumn42" style:family="table-column">
      <style:table-column-properties style:column-width="0.3513in" style:use-optimal-column-width="false"/>
    </style:style>
    <style:style style:name="TableColumn43" style:family="table-column">
      <style:table-column-properties style:column-width="0.0479in" style:use-optimal-column-width="false"/>
    </style:style>
    <style:style style:name="TableColumn44" style:family="table-column">
      <style:table-column-properties style:column-width="0.0527in" style:use-optimal-column-width="false"/>
    </style:style>
    <style:style style:name="TableColumn45" style:family="table-column">
      <style:table-column-properties style:column-width="0.3354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3993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093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0076in" style:use-optimal-column-width="false"/>
    </style:style>
    <style:style style:name="TableColumn53" style:family="table-column">
      <style:table-column-properties style:column-width="0.3645in" style:use-optimal-column-width="false"/>
    </style:style>
    <style:style style:name="TableColumn54" style:family="table-column">
      <style:table-column-properties style:column-width="0.0215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018in" style:use-optimal-column-width="false"/>
    </style:style>
    <style:style style:name="TableColumn57" style:family="table-column">
      <style:table-column-properties style:column-width="0.1777in" style:use-optimal-column-width="false"/>
    </style:style>
    <style:style style:name="TableColumn58" style:family="table-column">
      <style:table-column-properties style:column-width="0.0326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3006in" style:use-optimal-column-width="false"/>
    </style:style>
    <style:style style:name="Table32" style:family="table">
      <style:table-properties style:width="7.4125in" fo:margin-left="-0.6993in" table:align="left"/>
    </style:style>
    <style:style style:name="TableRow61" style:family="table-row">
      <style:table-row-properties style:min-row-height="0.47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8pt" style:font-size-asian="8pt" style:font-size-complex="8pt"/>
    </style:style>
    <style:style style:name="P68" style:parent-style-name="內文" style:family="paragraph">
      <style:paragraph-properties fo:text-align="center" style:vertical-align="baseline" fo:line-height="0.1666in"/>
    </style:style>
    <style:style style:name="T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8pt" style:font-size-asian="8pt" style:font-size-complex="8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81" style:family="table-row">
      <style:table-row-properties style:min-row-height="0.220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margin-top="0.0833in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2347in" style:use-optimal-row-height="false" fo:keep-together="always"/>
    </style:style>
    <style:style style:name="P99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Row112" style:family="table-row">
      <style:table-row-properties style:min-row-height="0.332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P115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 style:font-size-complex="10pt"/>
    </style:style>
    <style:style style:name="TableRow126" style:family="table-row">
      <style:table-row-properties style:min-row-height="0.4895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256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1111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vertical-align="baseline" fo:line-height="0.1388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vertical-align="baseline" fo:line-height="0.1388in" fo:margin-left="0.083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 fo:margin-top="0.0833in" fo:line-height="0.1111in"/>
    </style:style>
    <style:style style:name="T1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P184" style:parent-style-name="內文" style:family="paragraph">
      <style:paragraph-properties style:vertical-align="baseline" fo:margin-top="0.0833in" fo:line-height="0.1111in"/>
      <style:text-properties style:font-name="標楷體" style:font-name-asian="標楷體" style:letter-kerning="false" fo:font-size="9pt" style:font-size-asian="9pt" style:font-size-complex="9pt"/>
    </style:style>
    <style:style style:name="TableRow185" style:family="table-row">
      <style:table-row-properties style:min-row-height="0.1826in" style:use-optimal-row-height="false" fo:keep-together="always"/>
    </style:style>
    <style:style style:name="P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03" style:family="table-row">
      <style:table-row-properties style:min-row-height="0.193in" style:use-optimal-row-height="false" fo:keep-together="always"/>
    </style:style>
    <style:style style:name="P20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20" style:family="table-row">
      <style:table-row-properties style:min-row-height="0.193in" style:use-optimal-row-height="false" fo:keep-together="always"/>
    </style:style>
    <style:style style:name="P2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23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37" style:family="table-row">
      <style:table-row-properties style:min-row-height="0.193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44" style:family="table-row">
      <style:table-row-properties style:min-row-height="0.1069in" style:use-optimal-row-height="false" fo:keep-together="always"/>
    </style:style>
    <style:style style:name="P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vertical-align="baseline" style:line-height-at-least="0.25in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vertical-align="baseline" style:line-height-at-least="0.25in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2" style:family="table-row">
      <style:table-row-properties style:min-row-height="0.193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style:line-height-at-least="0.2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9pt" style:font-size-asian="9pt"/>
    </style:style>
    <style:style style:name="T267" style:parent-style-name="預設段落字型" style:family="text">
      <style:text-properties style:font-name-asian="標楷體" fo:font-size="9pt" style:font-size-asian="9pt"/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baseline" style:line-height-at-least="0.25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baseline" style:line-height-at-least="0.25in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193in" style:use-optimal-row-height="false" fo:keep-together="always"/>
    </style:style>
    <style:style style:name="P27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290" style:family="table-row">
      <style:table-row-properties style:min-row-height="0.193in" style:use-optimal-row-height="false" fo:keep-together="always"/>
    </style:style>
    <style:style style:name="P29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 style:min-row-height="0.193in" style:use-optimal-row-height="false" fo:keep-together="always"/>
    </style:style>
    <style:style style:name="P30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14" style:family="table-row">
      <style:table-row-properties style:min-row-height="0.193in" style:use-optimal-row-height="false" fo:keep-together="always"/>
    </style:style>
    <style:style style:name="P31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26" style:family="table-row">
      <style:table-row-properties style:min-row-height="0.193in" style:use-optimal-row-height="false" fo:keep-together="always"/>
    </style:style>
    <style:style style:name="P32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338" style:family="table-row">
      <style:table-row-properties style:min-row-height="0.243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style:font-size-complex="12pt"/>
    </style:style>
    <style:style style:name="TableRow341" style:family="table-row">
      <style:table-row-properties style:min-row-height="0.1173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Row350" style:family="table-row">
      <style:table-row-properties style:min-row-height="0.1562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5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Row359" style:family="table-row">
      <style:table-row-properties style:min-row-height="0.1562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Cell36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fo:letter-spacing="-0.0138in" style:letter-kerning="false" fo:font-size="10.5pt" style:font-size-asian="10.5pt" style:font-size-complex="10.5pt"/>
    </style:style>
    <style:style style:name="TableRow368" style:family="table-row">
      <style:table-row-properties style:min-row-height="0.218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vertical-align="baseline" fo:line-height="0.1666in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375" style:family="table-row">
      <style:table-row-properties style:min-row-height="0.3229in" style:use-optimal-row-height="false" fo:keep-together="always"/>
    </style:style>
    <style:style style:name="TableCell37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3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3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3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3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vertical-align="baseline" fo:line-height="0.1666in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9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390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391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10pt" style:font-size-asian="10pt" style:font-size-complex="10pt" fo:background-color="#FFFFFF"/>
    </style:style>
    <style:style style:name="P392" style:parent-style-name="內文" style:family="paragraph">
      <style:paragraph-properties style:vertical-align="baseline" fo:line-height="0.125in"/>
    </style:style>
    <style:style style:name="T3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95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9pt" style:font-size-asian="9pt" style:font-size-complex="9pt"/>
    </style:style>
    <style:style style:name="P396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397" style:parent-style-name="內文" style:family="paragraph">
      <style:paragraph-properties style:vertical-align="baseline" fo:line-height="0.125in"/>
      <style:text-properties style:font-name="標楷體" style:font-name-asian="標楷體" style:letter-kerning="false" fo:font-size="10pt" style:font-size-asian="10pt" style:font-size-complex="10pt"/>
    </style:style>
    <style:style style:name="P398" style:parent-style-name="內文" style:family="paragraph">
      <style:paragraph-properties fo:line-height="0.125in" fo:margin-left="1.0416in" fo:text-indent="-1.041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405" style:parent-style-name="內文" style:family="paragraph">
      <style:paragraph-properties fo:line-height="0.125in" fo:margin-lef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P415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start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9pt" style:font-size-asian="9pt" style:font-size-complex="9pt"/>
    </style:style>
    <style:style style:name="TableRow424" style:family="table-row">
      <style:table-row-properties style:min-row-height="0.6618in" style:use-optimal-row-height="false" fo:keep-together="always"/>
    </style:style>
    <style:style style:name="P425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P42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start"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439" style:family="table-row">
      <style:table-row-properties style:min-row-height="0.2791in" style:use-optimal-row-height="false" fo:keep-together="always"/>
    </style:style>
    <style:style style:name="P440" style:parent-style-name="內文" style:family="paragraph">
      <style:paragraph-properties style:vertical-align="baseline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style:line-height-at-least="0.25in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53" style:family="table-row">
      <style:table-row-properties style:min-row-height="0.3722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vertical-align="baseline" style:line-height-at-least="0.25in" fo:text-indent="0.0833in"/>
      <style:text-properties style:font-name="標楷體" style:font-name-asian="標楷體" style:letter-kerning="false" style:font-size-complex="12pt"/>
    </style:style>
    <style:style style:name="TableRow458" style:family="table-row">
      <style:table-row-properties style:min-row-height="1.377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vertical-align="baseline" fo:line-height="0.2083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461" style:parent-style-name="內文" style:family="paragraph">
      <style:paragraph-properties fo:text-align="justify" style:vertical-align="baseline" fo:line-height="0.2083in" fo:margin-left="0.3333in" fo:text-indent="-0.1666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62" style:parent-style-name="內文" style:family="paragraph">
      <style:paragraph-properties fo:text-align="justify" style:vertical-align="baseline" fo:line-height="0.2083in" fo:margin-left="0.3333in" fo:text-indent="-0.1666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463" style:parent-style-name="內文" style:family="paragraph">
      <style:paragraph-properties fo:text-align="justify" style:vertical-align="baseline" fo:line-height="0.2083in"/>
    </style:style>
    <style:style style:name="T4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P469" style:parent-style-name="內文" style:family="paragraph">
      <style:paragraph-properties style:vertical-align="baseline" fo:line-height="0.2083in" fo:text-indent="2.5in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TableRow486" style:family="table-row">
      <style:table-row-properties style:min-row-height="0.4847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top="0.0833in" fo:margin-bottom="0.0555in" style:line-height-at-least="0.25in"/>
    </style:style>
    <style:style style:name="T4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vertical-align="baseline" style:line-height-at-least="0.25in"/>
    </style:style>
    <style:style style:name="T4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503" style:family="table-row">
      <style:table-row-properties style:min-row-height="1.5645in" style:use-optimal-row-height="false" fo:keep-together="always"/>
    </style:style>
    <style:style style:name="P504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07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08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09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10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11" style:parent-style-name="內文" style:family="paragraph">
      <style:paragraph-properties style:vertical-align="baseline" fo:line-height="0.2222in" fo:text-indent="4.6055in"/>
      <style:text-properties style:font-name="標楷體" style:font-name-asian="標楷體" style:letter-kerning="false" fo:font-size="10pt" style:font-size-asian="10pt" style:font-size-complex="10pt"/>
    </style:style>
    <style:style style:name="TableRow512" style:family="table-row">
      <style:table-row-properties style:min-row-height="0.4451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1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vertical-align="baseline" fo:line-height="0.2222in"/>
      <style:text-properties style:font-name="標楷體" style:font-name-asian="標楷體" fo:font-weight="bold" style:font-weight-asian="bold" style:letter-kerning="false" style:font-size-complex="12pt"/>
    </style:style>
    <style:style style:name="TableRow517" style:family="table-row">
      <style:table-row-properties style:min-row-height="1.5222in" style:use-optimal-row-height="false" fo:keep-together="always"/>
    </style:style>
    <style:style style:name="P518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1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1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22" style:parent-style-name="內文" style:family="paragraph">
      <style:paragraph-properties style:vertical-align="baseline" fo:line-height="0.2222in"/>
    </style:style>
    <style:style style:name="T5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38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39" style:parent-style-name="內文" style:family="paragraph">
      <style:paragraph-properties style:vertical-align="baseline" fo:line-height="0.2222in" fo:text-indent="4.6055in"/>
      <style:text-properties style:font-name="標楷體" style:font-name-asian="標楷體" style:letter-kerning="false" fo:font-size="10pt" style:font-size-asian="10pt" style:font-size-complex="10pt"/>
    </style:style>
    <style:style style:name="TableRow540" style:family="table-row">
      <style:table-row-properties style:min-row-height="1.7611in" style:use-optimal-row-height="false" fo:keep-together="always"/>
    </style:style>
    <style:style style:name="TableCell5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vertical-align="baseline" fo:margin-top="0.0833in" fo:margin-bottom="0.0555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5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5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46" style:parent-style-name="內文" style:family="paragraph">
      <style:paragraph-properties style:vertical-align="baseline" fo:line-height="0.2222in"/>
    </style:style>
    <style:style style:name="T5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67" style:parent-style-name="內文" style:family="paragraph">
      <style:paragraph-properties style:vertical-align="baseline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568" style:parent-style-name="內文" style:family="paragraph">
      <style:paragraph-properties style:vertical-align="baseline" fo:line-height="0.2222in" fo:text-indent="4.6055in"/>
      <style:text-properties style:font-name="標楷體" style:font-name-asian="標楷體" style:letter-kerning="false" fo:font-size="10pt" style:font-size-asian="10pt" style:font-size-complex="10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585" style:parent-style-name="內文" style:family="paragraph">
      <style:paragraph-properties fo:text-indent="2.002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9" style:family="table-column">
      <style:table-column-properties style:column-width="0.875in"/>
    </style:style>
    <style:style style:name="TableColumn590" style:family="table-column">
      <style:table-column-properties style:column-width="1.4465in"/>
    </style:style>
    <style:style style:name="TableColumn591" style:family="table-column">
      <style:table-column-properties style:column-width="0.5902in"/>
    </style:style>
    <style:style style:name="TableColumn592" style:family="table-column">
      <style:table-column-properties style:column-width="1.575in"/>
    </style:style>
    <style:style style:name="TableColumn593" style:family="table-column">
      <style:table-column-properties style:column-width="0.5909in"/>
    </style:style>
    <style:style style:name="TableColumn594" style:family="table-column">
      <style:table-column-properties style:column-width="2.6576in"/>
    </style:style>
    <style:style style:name="Table588" style:family="table">
      <style:table-properties style:width="7.7354in" fo:margin-left="-0.868in" table:align="left"/>
    </style:style>
    <style:style style:name="TableRow595" style:family="table-row">
      <style:table-row-properties style:min-row-height="0.491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8" style:parent-style-name="內文" style:family="paragraph">
      <style:text-properties style:font-name="Times New Roman" style:font-size-complex="12pt"/>
    </style:style>
    <style:style style:name="TableColumn610" style:family="table-column">
      <style:table-column-properties style:column-width="0.5493in" style:use-optimal-column-width="false"/>
    </style:style>
    <style:style style:name="TableColumn611" style:family="table-column">
      <style:table-column-properties style:column-width="4.0326in" style:use-optimal-column-width="false"/>
    </style:style>
    <style:style style:name="TableColumn612" style:family="table-column">
      <style:table-column-properties style:column-width="1.0527in" style:use-optimal-column-width="false"/>
    </style:style>
    <style:style style:name="TableColumn613" style:family="table-column">
      <style:table-column-properties style:column-width="0.7041in" style:use-optimal-column-width="false"/>
    </style:style>
    <style:style style:name="TableColumn614" style:family="table-column">
      <style:table-column-properties style:column-width="0.7652in" style:use-optimal-column-width="false"/>
    </style:style>
    <style:style style:name="TableColumn615" style:family="table-column">
      <style:table-column-properties style:column-width="0.6312in" style:use-optimal-column-width="false"/>
    </style:style>
    <style:style style:name="Table609" style:family="table">
      <style:table-properties style:width="7.7354in" fo:margin-left="-0.868in" table:align="left"/>
    </style:style>
    <style:style style:name="TableRow616" style:family="table-row">
      <style:table-row-properties style:min-row-height="0.2631in" style:use-optimal-row-height="false"/>
    </style:style>
    <style:style style:name="TableCell6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ableCell6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3" style:family="table-row">
      <style:table-row-properties style:min-row-height="0.2923in" style:use-optimal-row-height="false"/>
    </style:style>
    <style:style style:name="TableCell6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63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636" style:family="table-row">
      <style:table-row-properties style:min-row-height="0.6284in" style:use-optimal-row-height="false"/>
    </style:style>
    <style:style style:name="TableCell637" style:family="table-cell">
      <style:table-cell-properties fo:border-top="0.0312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 style:font-size-complex="12pt"/>
    </style:style>
    <style:style style:name="TableCell6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Cell6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43" style:family="table-row">
      <style:table-row-properties style:min-row-height="0.4902in" style:use-optimal-row-height="false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5" style:family="table-row">
      <style:table-row-properties style:min-row-height="0.3555in" style:use-optimal-row-height="false"/>
    </style:style>
    <style:style style:name="TableCell65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8" style:family="table-row">
      <style:table-row-properties style:min-row-height="0.3486in" style:use-optimal-row-height="false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62" style:parent-style-name="預設段落字型" style:family="text">
      <style:text-properties style:font-name="Times New Roman" style:font-name-asian="標楷體" fo:font-size="11pt" style:font-size-asian="11pt"/>
    </style:style>
    <style:style style:name="TableRow663" style:family="table-row">
      <style:table-row-properties style:min-row-height="0.2631in" style:use-optimal-row-height="false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ableCell6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9" style:family="table-row">
      <style:table-row-properties style:min-row-height="0.2923in" style:use-optimal-row-height="false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6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682" style:family="table-row">
      <style:table-row-properties style:min-row-height="0.4902in" style:use-optimal-row-height="false"/>
    </style:style>
    <style:style style:name="TableCell6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style:font-size-complex="12pt"/>
    </style:style>
    <style:style style:name="TableCell6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7" style:family="table-row">
      <style:table-row-properties style:min-row-height="0.4902in" style:use-optimal-row-height="false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8" style:family="table-row">
      <style:table-row-properties style:min-row-height="0.4902in" style:use-optimal-row-height="false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03" style:family="table-row">
      <style:table-row-properties style:min-row-height="0.4902in" style:use-optimal-row-height="false"/>
    </style:style>
    <style:style style:name="TableCell7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4" style:family="table-row">
      <style:table-row-properties style:min-row-height="0.4902in" style:use-optimal-row-height="false"/>
    </style:style>
    <style:style style:name="TableCell7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標楷體" style:font-size-complex="12pt"/>
    </style:style>
    <style:style style:name="TableCell7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9" style:family="table-row">
      <style:table-row-properties style:min-row-height="0.4902in" style:use-optimal-row-height="false"/>
    </style:style>
    <style:style style:name="TableCell7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0" style:family="table-row">
      <style:table-row-properties style:min-row-height="0.4902in" style:use-optimal-row-height="false"/>
    </style:style>
    <style:style style:name="TableCell7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style:font-size-complex="12pt"/>
    </style:style>
    <style:style style:name="TableCell7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35" style:family="table-row">
      <style:table-row-properties style:min-row-height="0.4902in" style:use-optimal-row-height="false"/>
    </style:style>
    <style:style style:name="TableCell7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6" style:parent-style-name="內文" style:family="paragraph">
      <style:paragraph-properties fo:text-align="justify" style:line-height-at-least="0in" fo:margin-left="-0.5916in" fo:text-indent="-0.195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55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56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59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0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1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764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TableColumn766" style:family="table-column">
      <style:table-column-properties style:column-width="7.7354in" style:use-optimal-column-width="false"/>
    </style:style>
    <style:style style:name="Table765" style:family="table">
      <style:table-properties style:width="7.7354in" fo:margin-left="-0.868in" table:align="left"/>
    </style:style>
    <style:style style:name="TableRow767" style:family="table-row">
      <style:table-row-properties style:min-row-height="0.4902in" style:use-optimal-row-height="false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770" style:family="table-row">
      <style:table-row-properties style:min-row-height="0.4902in" style:use-optimal-row-height="false"/>
    </style:style>
    <style:style style:name="TableCell7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7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7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75" style:parent-style-name="內文" style:family="paragraph">
      <style:paragraph-properties fo:line-height="0.2222in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7" style:family="table-row">
      <style:table-row-properties style:min-row-height="0.4902in" style:use-optimal-row-height="false"/>
    </style:style>
    <style:style style:name="TableCell7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3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4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788" style:parent-style-name="內文" style:family="paragraph">
      <style:paragraph-properties fo:text-align="justify" style:line-height-at-least="0in" fo:margin-left="-0.0006in" fo:text-indent="-0.3923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12"><text:s text:c="3"/></text:span><text:span text:style-name="T13">大葉大學教師</text:span><text:span text:style-name="T14">資格送審</text:span><text:span text:style-name="T15">申請書</text:span><text:span text:style-name="T16"><text:s/></text:span><text:span text:style-name="T17"><text:s text:c="2"/></text:span><text:span text:style-name="T18"><text:s/></text:span><text:span text:style-name="T19">(</text:span><text:span text:style-name="T20">表格</text:span><text:span text:style-name="T21">得</text:span><text:span text:style-name="T22">自行延伸)</text:span><text:span text:style-name="T23"><text:s/></text:span></text:p>
      <text:p text:style-name="P24"><text:span text:style-name="T25"><text:s text:c="57"/></text:span><text:span text:style-name="T26">表單編號：</text:span><text:span text:style-name="T27">2200-004</text:span><text:span text:style-name="T28">A</text:span><text:span text:style-name="T29">(適用於112年</text:span><text:span text:style-name="T30">8</text:span><text:span text:style-name="T31">月1日後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出生</text:p>
            <text:p text:style-name="P68"><text:span text:style-name="T69">年月日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現聘</text:p>
            <text:p text:style-name="P74">職級</text:p>
          </table:table-cell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教職員證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任教系所</text:p>
          </table:table-cell>
          <table:covered-table-cell/>
          <table:table-cell table:style-name="TableCell84" table:number-columns-spanned="3" table:number-rows-spanned="2">
            <text:p text:style-name="P85"/>
          </table:table-cell>
          <table:covered-table-cell/>
          <table:covered-table-cell/>
          <table:table-cell table:style-name="TableCell86" table:number-rows-spanned="3">
            <text:p text:style-name="P87">任教情形</text:p>
          </table:table-cell>
          <table:table-cell table:style-name="TableCell88" table:number-columns-spanned="2">
            <text:p text:style-name="P89">科目</text:p>
          </table:table-cell>
          <table:covered-table-cell/>
          <table:table-cell table:style-name="TableCell90" table:number-columns-spanned="3">
            <text:p text:style-name="P91">每 週 時 數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8">
            <text:p text:style-name="P95">學校<text:s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2">
            <text:p text:style-name="P103">1.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8">
            <text:p text:style-name="P109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□專任 □兼任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2.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8">
            <text:p text:style-name="P1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審查類別</text:p>
          </table:table-cell>
          <table:covered-table-cell/>
          <table:covered-table-cell/>
          <table:table-cell table:style-name="TableCell129" table:number-columns-spanned="25">
            <text:p text:style-name="內文"><text:span text:style-name="T130">□</text:span><text:span text:style-name="T131">專門</text:span><text:span text:style-name="T132">著作</text:span><text:span text:style-name="T133"><text:s text:c="4"/></text:span><text:span text:style-name="T134">□</text:span><text:span text:style-name="T135">文憑送審</text:span><text:span text:style-name="T136"><text:s/></text:span><text:span text:style-name="T137"><text:s text:c="4"/></text:span><text:span text:style-name="T138">□</text:span><text:span text:style-name="T139">藝術作品</text:span><text:span text:style-name="T140"><text:s/></text:span><text:span text:style-name="T141"><text:s text:c="5"/></text:span><text:span text:style-name="T142">□</text:span><text:span text:style-name="T143">技術報告</text:span><text:span text:style-name="T144"><text:s/></text:span><text:span text:style-name="T145"><text:s text:c="4"/></text:span><text:span text:style-name="T146">□</text:span><text:span text:style-name="T147">體育</text:span><text:span text:style-name="T148">成就</text:span><text:span text:style-name="T149"><text:s/></text:span></text:p>
            <text:p text:style-name="內文"><text:span text:style-name="T150">□</text:span><text:span text:style-name="T151">教學實務成果</text:span><text:span text:style-name="T152">(</text:span><text:span text:style-name="T153">□</text:span><text:span text:style-name="T154">教學實踐</text:span><text:span text:style-name="T155">技術報告</text:span><text:span text:style-name="T156"><text:s/></text:span><text:span text:style-name="T157">□</text:span><text:span text:style-name="T158">教學實踐</text:span><text:span text:style-name="T159">專門著作</text:span><text:span text:style-name="T160">)</text:span><text:span text:style-name="T161"><text:s/></text:span><text:span text:style-name="T1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4">
            <text:p text:style-name="P165">大專以上學歷</text:p>
          </table:table-cell>
          <table:covered-table-cell/>
          <table:table-cell table:style-name="TableCell166" table:number-columns-spanned="3">
            <text:p text:style-name="P167">學校名稱</text:p>
          </table:table-cell>
          <table:covered-table-cell/>
          <table:covered-table-cell/>
          <table:table-cell table:style-name="TableCell168" table:number-columns-spanned="2">
            <text:p text:style-name="P169">系所</text:p>
          </table:table-cell>
          <table:covered-table-cell/>
          <table:table-cell table:style-name="TableCell170">
            <text:p text:style-name="P171"><text:span text:style-name="T172">畢業</text:span><text:span text:style-name="T173"><text:s/></text:span><text:span text:style-name="T174">年月</text:span></text:p>
          </table:table-cell>
          <table:table-cell table:style-name="TableCell175" table:number-columns-spanned="3">
            <text:p text:style-name="P176">學位<text:s/>名稱</text:p>
          </table:table-cell>
          <table:covered-table-cell/>
          <table:covered-table-cell/>
          <table:table-cell table:style-name="TableCell177" table:number-columns-spanned="17">
            <text:p text:style-name="P178"><text:span text:style-name="T179">學術專長</text:span><text:span text:style-name="T180">(代碼)</text:span><text:span text:style-name="T181">：</text:span><text:span text:style-name="T182"><text:s text:c="9"/>( <text:s text:c="6"/></text:span><text:span text:style-name="T183"><text:s text:c="5"/>)</text:span></text:p>
            <text:p text:style-name="P184">(可至人事室網頁檔案下載查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3">
            <text:p text:style-name="P196">已審定之教師資格</text:p>
          </table:table-cell>
          <table:covered-table-cell/>
          <table:table-cell table:style-name="TableCell197" table:number-columns-spanned="3">
            <text:p text:style-name="P198">等級</text:p>
          </table:table-cell>
          <table:covered-table-cell/>
          <table:covered-table-cell/>
          <table:table-cell table:style-name="TableCell199" table:number-columns-spanned="7">
            <text:p text:style-name="P20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起資年月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論文名稱</text:p>
          </table:table-cell>
          <table:covered-table-cell/>
          <table:table-cell table:style-name="TableCell240" table:number-columns-spanned="8">
            <text:p text:style-name="P241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8">
            <text:p text:style-name="P243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8">
            <text:p text:style-name="P247"><text:span text:style-name="T248">博士論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8">
            <text:p text:style-name="P250"><text:span text:style-name="T251">指導教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6">
            <text:p text:style-name="P254"><text:span text:style-name="T255">服</text:span><text:span text:style-name="T256"><text:line-break/></text:span><text:span text:style-name="T257">務</text:span><text:span text:style-name="T258"><text:line-break/></text:span><text:span text:style-name="T259">經</text:span><text:span text:style-name="T260"><text:line-break/></text:span><text:span text:style-name="T261">歷</text:span></text:p>
          </table:table-cell>
          <table:covered-table-cell/>
          <table:table-cell table:style-name="TableCell262" table:number-columns-spanned="7">
            <text:p text:style-name="P263"><text:span text:style-name="T264">服務</text:span><text:span text:style-name="T265">機關名稱</text:span><text:span text:style-name="T266">(</text:span><text:span text:style-name="T267">如不敷填寫，請填寫與教學專業較相關者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專兼任</text:p>
          </table:table-cell>
          <table:covered-table-cell/>
          <table:table-cell table:style-name="TableCell273" table:number-columns-spanned="6">
            <text:p text:style-name="P274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合計年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8">
            <text:p text:style-name="P340">歷次送審各級教師資格之代表著作名稱：□無 <text:s text:c="2"/>□有（請依送審等級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>著作書名(篇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審定年月</text:p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>送審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是否通過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4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8">
            <text:p text:style-name="P370"><text:span text:style-name="T371"><text:s/></text:span><text:span text:style-name="T372">由送審人擇定至多五件</text:span><text:span text:style-name="T373">，並自行擇一為代表作，其餘列為參考作</text:span><text:span text:style-name="T3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 table:number-rows-spanned="3">
            <text:p text:style-name="P377">送</text:p>
            <text:p text:style-name="P378">審</text:p>
            <text:p text:style-name="P379">作</text:p>
            <text:p text:style-name="P380">名</text:p>
            <text:p text:style-name="P381">稱</text:p>
          </table:table-cell>
          <table:covered-table-cell/>
          <table:table-cell table:style-name="TableCell382" table:number-columns-spanned="12" table:number-rows-spanned="2">
            <text:p text:style-name="P383"><text:span text:style-name="T384">代表作</text:span><text:span text:style-name="T385">（</text:span><text:span text:style-name="T386">代表作若為合著，請附合著人證明</text:span><text:span text:style-name="T387">）</text:span><text:span text:style-name="T388">:</text:span></text:p>
            <text:p text:style-name="P389"/>
            <text:p text:style-name="P390"/>
            <text:p text:style-name="P391"/>
            <text:p text:style-name="P392"><text:span text:style-name="T393">所屬學術領域</text:span><text:span text:style-name="T394">： <text:s text:c="22"/></text:span></text:p>
            <text:p text:style-name="P395">(可參考人事室網頁檔案下載之「學術專長」)</text:p>
            <text:p text:style-name="P396"><text:s/></text:p>
            <text:p text:style-name="P397"/>
            <text:p text:style-name="P398"><text:span text:style-name="T399">著作</text:span><text:span text:style-name="T400">:</text:span><text:span text:style-name="T401">□人文社會類科</text:span><text:span text:style-name="T402"><text:s text:c="4"/></text:span><text:span text:style-name="T403">□理工醫農類科</text:span><text:span text:style-name="T404"><text:s text:c="2"/></text:span></text:p>
            <text:p text:style-name="P405"><text:span text:style-name="T406"><text:s text:c="3"/>□</text:span><text:span text:style-name="T407">藝術</text:span><text:span text:style-name="T408">類科</text:span><text:span text:style-name="T409">:</text:span><text:span text:style-name="T410">□美術□音樂□舞蹈□民俗藝術□戲劇□電影□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出版處所或期刊名稱</text:p>
          </table:table-cell>
          <table:covered-table-cell/>
          <table:covered-table-cell/>
          <table:covered-table-cell/>
          <table:table-cell table:style-name="TableCell413">
            <text:p text:style-name="P414">期<text:s/>刊</text:p>
            <text:p text:style-name="P415">卷<text:s/>期</text:p>
          </table:table-cell>
          <table:table-cell table:style-name="TableCell416" table:number-columns-spanned="3">
            <text:p text:style-name="P417">出版年月</text:p>
          </table:table-cell>
          <table:covered-table-cell/>
          <table:covered-table-cell/>
          <table:table-cell table:style-name="TableCell418" table:number-columns-spanned="4">
            <text:p text:style-name="P419">字數</text:p>
          </table:table-cell>
          <table:covered-table-cell/>
          <table:covered-table-cell/>
          <table:covered-table-cell/>
          <table:table-cell table:style-name="TableCell420">
            <text:p text:style-name="P421">所用語文</text:p>
          </table:table-cell>
          <table:table-cell table:style-name="TableCell422">
            <text:p text:style-name="P423">是否合著</text:p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26">
            <text:p text:style-name="P442"><text:span text:style-name="T443">□</text:span><text:span text:style-name="T444">無參考作</text:span><text:span text:style-name="T445"><text:s text:c="4"/></text:span><text:span text:style-name="T446">□有參考作 <text:s text:c="4"/>件，詳如</text:span><text:span text:style-name="T447">後</text:span><text:span text:style-name="T448">頁</text:span><text:span text:style-name="T449">著作目錄一覽表</text:span><text:span text:style-name="T450">所</text:span><text:span text:style-name="T451">載</text:span><text:span text:style-name="T4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法令依據</text:p>
          </table:table-cell>
          <table:covered-table-cell/>
          <table:covered-table-cell/>
          <table:covered-table-cell/>
          <table:table-cell table:style-name="TableCell456" table:number-columns-spanned="24">
            <text:p text:style-name="P457">依教育人員任用條例第<text:s text:c="2"/><text:s/><text:s/><text:s/>條 <text:s text:c="3"/>第<text:s text:c="2"/><text:s/><text:s/>款 規定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8">
            <text:p text:style-name="P460"/>
            <text:p text:style-name="P461">□以文憑送審者，代表作為學位論文之全部或一部分，但未曾以該學位論文送審。<text:s/></text:p>
            <text:p text:style-name="P462">□非以文憑送審者，代表作非學位論文之全部或一部分。</text:p>
            <text:p text:style-name="P463"><text:span text:style-name="T464">以上所填各項資料如有不實自負法律責任</text:span><text:span text:style-name="T465"><text:s text:c="2"/></text:span><text:span text:style-name="T466"><text:s text:c="6"/></text:span><text:span text:style-name="T467"><text:s text:c="2"/></text:span><text:span text:style-name="T468"><text:s/></text:span></text:p>
            <text:p text:style-name="P469"><text:span text:style-name="T470">送審人</text:span><text:span text:style-name="T471">: <text:s text:c="3"/></text:span><text:span text:style-name="T472"><text:s text:c="6"/></text:span><text:span text:style-name="T473"><text:s text:c="7"/></text:span><text:span text:style-name="T474"><text:s text:c="2"/></text:span><text:span text:style-name="T475"><text:s text:c="3"/></text:span><text:span text:style-name="T476">(</text:span><text:span text:style-name="T477">簽名</text:span><text:span text:style-name="T478">)</text:span><text:span text:style-name="T479"><text:s/></text:span><text:span text:style-name="T480"><text:s text:c="3"/></text:span><text:span text:style-name="T481"><text:s/></text:span><text:span text:style-name="T482">年 　 <text:s/>月 <text:s text:c="2"/>　日</text:span><text:span text:style-name="T483"><text:s text:c="51"/></text:span><text:span text:style-name="T484">　</text:span><text:span text:style-name="T4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<text:span text:style-name="T489">系教師評審委員會初審</text:span></text:p>
          </table:table-cell>
          <table:table-cell table:style-name="TableCell490" table:number-columns-spanned="27">
            <text:p text:style-name="P491"><text:span text:style-name="T492">送審人代表作與其任教科目性質相關業經系教評</text:span><text:span text:style-name="T493">會</text:span><text:span text:style-name="T494">初審：□</text:span><text:span text:style-name="T495"><text:s/></text:span><text:span text:style-name="T496">核符</text:span><text:span text:style-name="T497"><text:s text:c="2"/></text:span><text:span text:style-name="T498"><text:s text:c="2"/>□</text:span><text:span text:style-name="T499"><text:s/></text:span><text:span text:style-name="T500">經核不符(不予</text:span><text:span text:style-name="T501">通過</text:span><text:span text:style-name="T5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7">
            <text:p text:style-name="P506"><text:s text:c="6"/>經<text:s text:c="7"/>學年度第<text:s text:c="5"/>學期<text:s text:c="19"/>　　</text:p>
            <text:p text:style-name="P507"><text:s text:c="3"/>系教師評審會第<text:s text:c="4"/>次會議（<text:s text:c="5"/>年<text:s text:c="4"/>月<text:s text:c="4"/>日）　　</text:p>
            <text:p text:style-name="P508"><text:s text:c="3"/>決議通過，同意提送資格審查。（檢附系教評會議紀錄）<text:s text:c="11"/><text:s/></text:p>
            <text:p text:style-name="P509"><text:s text:c="3"/>出席人數:____贊成:____反對:____迴避：____棄權:____</text:p>
            <text:p text:style-name="P510"><text:s text:c="3"/>系教評會召集人意見及簽名:</text:p>
            <text:p text:style-name="P511">年<text:s text:c="6"/>月<text:s text:c="6"/>日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院教師評審委員會複審</text:p>
          </table:table-cell>
          <table:table-cell table:style-name="TableCell515" table:number-columns-spanned="27">
            <text:p text:style-name="P516">送審人提送資格審查案，是否符合院級單位所定之標準與規定：□ 核符 <text:s/>□ 經核不符(不予通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7">
            <text:p text:style-name="P520"><text:s text:c="6"/>經<text:s text:c="7"/>學年度第<text:s text:c="5"/>學期<text:s text:c="22"/></text:p>
            <text:p text:style-name="P521"><text:s text:c="3"/>院教師評審會第<text:s text:c="4"/>次會議（<text:s text:c="5"/>年<text:s text:c="4"/>月<text:s text:c="4"/>日）<text:s/><text:s text:c="3"/></text:p>
            <text:p text:style-name="P522"><text:span text:style-name="T523"><text:s text:c="3"/></text:span><text:span text:style-name="T524">決議通過，同意提送</text:span><text:span text:style-name="T525">資格</text:span><text:span text:style-name="T526">審查。（檢附院教評會議</text:span><text:span text:style-name="T527">紀</text:span><text:span text:style-name="T528">錄）<text:s/></text:span><text:span text:style-name="T529"><text:s text:c="6"/></text:span><text:span text:style-name="T530">外審分數</text:span><text:span text:style-name="T531">:</text:span><text:span text:style-name="T532"><text:s text:c="2"/></text:span><text:span text:style-name="T533">、</text:span><text:span text:style-name="T534"><text:s text:c="2"/></text:span><text:span text:style-name="T535">、</text:span><text:span text:style-name="T536"><text:s text:c="2"/></text:span></text:p>
            <text:p text:style-name="P537"><text:s text:c="3"/>出席人數:____贊成:____反對:____迴避：____棄權:____</text:p>
            <text:p text:style-name="P538"><text:s text:c="3"/>院教評會召集人意見及簽名:</text:p>
            <text:p text:style-name="P539">年<text:s text:c="6"/>月<text:s text:c="6"/>日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校教師評審委員會決審</text:p>
          </table:table-cell>
          <table:table-cell table:style-name="TableCell543" table:number-columns-spanned="27">
            <text:p text:style-name="P544"><text:s text:c="6"/>經<text:s text:c="7"/>學年度第<text:s text:c="5"/>學期<text:s text:c="22"/></text:p>
            <text:p text:style-name="P545"><text:s text:c="3"/>校教師評審會第<text:s text:c="4"/>次會議（<text:s text:c="5"/>年<text:s text:c="4"/>月<text:s text:c="4"/>日） <text:s text:c="2"/><text:s/></text:p>
            <text:p text:style-name="P546"><text:span text:style-name="T547"><text:s text:c="3"/></text:span><text:span text:style-name="T548">決議通過，同意提送</text:span><text:span text:style-name="T549">資格</text:span><text:span text:style-name="T550">審查。（檢附校教評會議記錄）</text:span><text:span text:style-name="T551"><text:s/></text:span><text:span text:style-name="T552"><text:s text:c="6"/></text:span><text:span text:style-name="T553">外審分數</text:span><text:span text:style-name="T554">:</text:span><text:span text:style-name="T555"><text:s text:c="2"/></text:span><text:span text:style-name="T556">、</text:span><text:span text:style-name="T557"><text:s text:c="2"/></text:span><text:span text:style-name="T558">、</text:span><text:span text:style-name="T559"><text:s text:c="2"/></text:span><text:span text:style-name="T560">、</text:span><text:span text:style-name="T561"><text:s text:c="2"/></text:span><text:span text:style-name="T562">、</text:span><text:span text:style-name="T563"><text:s text:c="2"/></text:span><text:span text:style-name="T564">、</text:span><text:span text:style-name="T565"><text:s text:c="2"/></text:span></text:p>
            <text:p text:style-name="P566"><text:s text:c="3"/>出席人數:____贊成:____反對:____迴避：____棄權:____</text:p>
            <text:p text:style-name="P567"><text:s text:c="3"/>校教評會召集人意見及簽名:</text:p>
            <text:p text:style-name="P568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soft-page-break/>
      <text:p text:style-name="P585"><text:span text:style-name="T586">著作</text:span><text:span text:style-name="T587">目錄一覽表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送審人<text:s/>姓名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任教系所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現任職級</text:p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 table:number-columns-spanned="4">
              <text:p text:style-name="P618"><text:span text:style-name="T619">送審之專門著作、作品、成就證明、技術報告及實務成果</text:span><text:span text:style-name="T620">名稱</text:span></text:p>
            </table:table-cell>
            <table:covered-table-cell/>
            <table:covered-table-cell/>
            <table:covered-table-cell/>
            <table:table-cell table:style-name="TableCell621" table:number-columns-spanned="2">
              <text:p text:style-name="P622">出版年月</text:p>
            </table:table-cell>
            <table:covered-table-cell/>
          </table:table-row>
          <table:table-row table:style-name="TableRow623">
            <table:table-cell table:style-name="TableCell624" table:number-columns-spanned="2">
              <text:p text:style-name="P625"><text:span text:style-name="T626">出版處所或期刊名稱</text:span></text:p>
            </table:table-cell>
            <table:covered-table-cell/>
            <table:table-cell table:style-name="TableCell627">
              <text:p text:style-name="P628">期刊卷期</text:p>
            </table:table-cell>
            <table:table-cell table:style-name="TableCell629">
              <text:p text:style-name="P630">所用</text:p>
              <text:p text:style-name="P631">語文</text:p>
            </table:table-cell>
            <table:table-cell table:style-name="TableCell632">
              <text:p text:style-name="P633">字<text:s/>數</text:p>
            </table:table-cell>
            <table:table-cell table:style-name="TableCell634">
              <text:p text:style-name="P635">是否合著</text:p>
            </table:table-cell>
          </table:table-row>
        </table:table-header-rows>
        <table:table-row table:style-name="TableRow636">
          <table:table-cell table:style-name="TableCell637" table:number-rows-spanned="2">
            <text:p text:style-name="P638">代表作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參考作</text:span><text:span text:style-name="T66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4">
            <text:p text:style-name="P665"><text:span text:style-name="T666">送審之專門著作、作品、成就證明、技術報告及實務成果名稱</text:span></text:p>
          </table:table-cell>
          <table:covered-table-cell/>
          <table:covered-table-cell/>
          <table:covered-table-cell/>
          <table:table-cell table:style-name="TableCell667" table:number-columns-spanned="2">
            <text:p text:style-name="P668">出版年月</text:p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出版處所或期刊名稱</text:span></text:p>
          </table:table-cell>
          <table:covered-table-cell/>
          <table:table-cell table:style-name="TableCell673">
            <text:p text:style-name="P674">期刊卷期</text:p>
          </table:table-cell>
          <table:table-cell table:style-name="TableCell675">
            <text:p text:style-name="P676">所用</text:p>
            <text:p text:style-name="P677">語文</text:p>
          </table:table-cell>
          <table:table-cell table:style-name="TableCell678">
            <text:p text:style-name="P679">字<text:s/>數</text:p>
          </table:table-cell>
          <table:table-cell table:style-name="TableCell680">
            <text:p text:style-name="P681">是否合著</text:p>
          </table:table-cell>
        </table:table-row>
        <table:table-row table:style-name="TableRow682">
          <table:table-cell table:style-name="TableCell683" table:number-columns-spanned="4">
            <text:p text:style-name="P684">1.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2.</text:p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>3.</text:p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>4.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><text:span text:style-name="T747">＊</text:span><text:span text:style-name="T748">送審</text:span><text:span text:style-name="T749">之專門著作、作品、成就證明、技術報告及實務成果</text:span><text:span text:style-name="T750">，</text:span><text:span text:style-name="T751">由送審人擇定至多</text:span><text:span text:style-name="T752">5</text:span><text:span text:style-name="T753">件，並自行擇一為代表作，其餘列為參考作</text:span><text:span text:style-name="T754">。</text:span>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有關規定</text:p>
          </table:table-cell>
        </table:table-row>
        <table:table-row table:style-name="TableRow770">
          <table:table-cell table:style-name="TableCell771">
            <text:p text:style-name="P772">代表作，應符合下列規定：</text:p>
            <text:p text:style-name="P773">一、與送審人任教科目性質相關。</text:p>
            <text:p text:style-name="P774">二、非為學位論文之一部分。但未曾以該學位論文送審或屬學位論文延續性研究者，經送審人主動提出說明，並經專業審查認定代表作具相當程度創新者，不在此限。</text:p>
            <text:p text:style-name="P775"><text:span text:style-name="T776">未符前項各款規定之一者，不通過其教師資格審定。</text:span></text:p>
          </table:table-cell>
        </table:table-row>
        <table:table-row table:style-name="TableRow777">
          <table:table-cell table:style-name="TableCell778">
            <text:p text:style-name="P779">送審之專門著作、作品、成就證明、技術報告及實務成果，應符合下列規定：</text:p>
            <text:p text:style-name="P780">一、有送審人個人之原創性，且非僅以整理、增刪、組合或編排他人著作而成之編著或其他非研究成果著作送審。</text:p>
            <text:p text:style-name="P781">二、以外文撰寫者，附具中文摘要，其以英文以外之外文撰寫者，得以英文摘要代之；如國內無法覓得相關領域內通曉該外文之審查人選時，本校得要求該著作全文翻譯為中文或英文。</text:p>
            <text:p text:style-name="P782">三、由送審人擇定至多五件，並自行擇一為代表作，其餘列為參考作；其屬系列之相關研究者，得合併為代表作。曾為代表作送審者，不得再作送審時之代表作。</text:p>
            <text:p text:style-name="P783">前項專門著作，應符合下列各款規定之一：</text:p>
            <text:p text:style-name="P784">一、為已出版公開發行或經出版社出具證明將出版公開發行之專書。</text:p>
            <text:p text:style-name="P785">二、於國內外學術或專業刊物發表，或具正式審查程序，並得公開及利用之電子期刊，或經前開刊物，出具證明將定期發表。</text:p>
            <text:p text:style-name="P786">三、在國內外具有正式審查程序研討會發表，且集結成冊出版公開發行、以光碟發行或於網路公開發行之著作。</text:p>
            <text:p text:style-name="P787">以作品、成就證明、技術報告或實務成果送審通過者，應依本辦法規定公開出版發行。但涉及機密、申請專利或依法不得公開，經校教評會認定者，得不予公開出版或於一定期間內不予公開出版。</text:p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861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61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text:span text:style-name="T7"><text:s/>10</text:span><text:span text:style-name="T8">6</text:span><text:span text:style-name="T9">.0</text:span><text:span text:style-name="T10">2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教師升等申請書          表單編號：2200-004</dc:title>
    <dc:subject/>
    <meta:initial-creator>user</meta:initial-creator>
    <dc:creator>user</dc:creator>
    <meta:creation-date>2024-06-15T06:13:00Z</meta:creation-date>
    <dc:date>2024-06-15T06:13:00Z</dc:date>
    <meta:print-date>2023-08-23T03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6" meta:character-count="2922" meta:row-count="20" meta:non-whitespace-character-count="2491"/>
  </office:meta>
</office:document-meta>
</file>