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" style:family="table-column">
      <style:table-column-properties style:column-width="1.7486in"/>
    </style:style>
    <style:style style:name="TableColumn49" style:family="table-column">
      <style:table-column-properties style:column-width="5.1402in"/>
    </style:style>
    <style:style style:name="Table47" style:family="table">
      <style:table-properties style:width="6.88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9" style:family="table-column">
      <style:table-column-properties style:column-width="1.3548in"/>
    </style:style>
    <style:style style:name="TableColumn70" style:family="table-column">
      <style:table-column-properties style:column-width="3.2375in"/>
    </style:style>
    <style:style style:name="TableColumn71" style:family="table-column">
      <style:table-column-properties style:column-width="2.2965in"/>
    </style:style>
    <style:style style:name="Table68" style:family="table">
      <style:table-properties style:width="6.888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大葉大學主管請假三天(含)以上職務代理人資料表及因公行程表</text:h>
      <text:p text:style-name="P2"><text:span text:style-name="T3"><text:s text:c="3"/></text:span><text:span text:style-name="T4"></text:span><text:span text:style-name="T5">姓　　名：　　　　　　　　</text:span><text:span text:style-name="T6">　　</text:span><text:span text:style-name="T7">　職務名稱：</text:span></text:p>
      <text:p text:style-name="P8"><text:span text:style-name="T9"><text:s/></text:span><text:span text:style-name="T10">　</text:span><text:span text:style-name="T11"></text:span><text:span text:style-name="T12">請假事由：</text:span><text:span text:style-name="T13"></text:span><text:span text:style-name="T14">公務　</text:span><text:span text:style-name="T15"></text:span><text:span text:style-name="T16">私務</text:span><text:span text:style-name="T17">　　　　　　　　　</text:span></text:p>
      <text:p text:style-name="P18"><text:span text:style-name="T19"><text:s/></text:span><text:span text:style-name="T20">　</text:span><text:span text:style-name="T21"></text:span><text:span text:style-name="T22">假　　別：</text:span><text:span text:style-name="T23"></text:span><text:span text:style-name="T24">出差　</text:span><text:span text:style-name="T25"></text:span><text:span text:style-name="T26">公假　</text:span><text:span text:style-name="T27"></text:span><text:span text:style-name="T28">特休假　</text:span><text:span text:style-name="T29"></text:span><text:span text:style-name="T30">事假　</text:span><text:span text:style-name="T31"></text:span><text:span text:style-name="T32"><text:s text:c="3"/>假</text:span></text:p>
      <text:p text:style-name="P33"><text:span text:style-name="T34"><text:s/></text:span><text:span text:style-name="T35">　</text:span><text:span text:style-name="T36"></text:span><text:span text:style-name="T37">請假期間：中華民國　　年　　月　　日星期</text:span></text:p>
      <text:p text:style-name="P38">　　（不含假日）　　<text:s/>至　　年　　月　　日星期<text:s text:c="3"/><text:s/>，共計　天　小時　</text:p>
      <text:p text:style-name="P39"><text:span text:style-name="T40"><text:s/></text:span><text:span text:style-name="T41">　</text:span><text:span text:style-name="T42"></text:span><text:span text:style-name="T43">代理期間：</text:span><text:span text:style-name="T44">中華民國　　年　　月　　日星期</text:span></text:p>
      <text:p text:style-name="P45">　　（含假日）　　　<text:s/>至　　年　　月　　日星期　　，共計　天　小時</text:p>
      <text:p text:style-name="P46">職務代理人資料表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職務代理人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>代理業務相關明細</text:p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因公行程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日期</text:p>
          </table:table-cell>
          <table:table-cell table:style-name="TableCell75">
            <text:p text:style-name="P76">行程(參訪地點)</text:p>
          </table:table-cell>
          <table:table-cell table:style-name="TableCell77">
            <text:p text:style-name="P78">預算明細/經費來源</text:p>
          </table:table-cell>
        </table:table-row>
        <table:table-row table:style-name="TableRow79">
          <table:table-cell table:style-name="TableCell80">
            <text:p text:style-name="P81"><text:bookmark-start text:name="_Hlk169768273"/>月 <text:s/>　日<text:bookmark-end text:name="_Hlk169768273"/></text:p>
          </table:table-cell>
          <table:table-cell table:style-name="TableCell82">
            <text:p text:style-name="P83"/>
          </table:table-cell>
          <table:table-cell table:style-name="TableCell84" table:number-rows-spanned="5">
            <text:p text:style-name="P85"/>
          </table:table-cell>
        </table:table-row>
        <table:table-row table:style-name="TableRow86">
          <table:table-cell table:style-name="TableCell87">
            <text:p text:style-name="P88">月 <text:s/>　日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月 　 日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月 　 日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月 <text:s/>　日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便簽 於人事室</dc:title>
    <dc:subject/>
    <meta:initial-creator>user</meta:initial-creator>
    <dc:creator>user</dc:creator>
    <meta:creation-date>2024-06-20T06:35:00Z</meta:creation-date>
    <dc:date>2024-06-20T06:36:00Z</dc:date>
    <meta:print-date>2022-08-18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