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01in"/>
    </style:style>
    <style:style style:name="TableColumn3" style:family="table-column">
      <style:table-column-properties style:column-width="1.9062in"/>
    </style:style>
    <style:style style:name="TableColumn4" style:family="table-column">
      <style:table-column-properties style:column-width="3.2312in"/>
    </style:style>
    <style:style style:name="Table1" style:family="table" style:master-page-name="MP0">
      <style:table-properties style:width="6.8576in" style:rel-width="100%" fo:margin-left="0in" table:align="left"/>
    </style:style>
    <style:style style:name="TableRow5" style:family="table-row">
      <style:table-row-properties style:min-row-height="0.8645in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ableRow9" style:family="table-row">
      <style:table-row-properties style:min-row-height="0.5555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1.1111in" fo:keep-together="always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" style:family="table-row">
      <style:table-row-properties style:min-row-height="0.5555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1.1111in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1.1111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1.1111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8333in" fo:keep-together="always"/>
    </style:style>
    <style:style style:name="TableCell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style:line-break="normal" fo:text-align="end" fo:line-height="0.1944in" fo:margin-right="0.3888in"/>
      <style:text-properties style:font-name-asian="標楷體" fo:font-size="14pt" style:font-size-asian="14pt"/>
    </style:style>
    <style:style style:name="P53" style:parent-style-name="內文" style:family="paragraph">
      <style:paragraph-properties style:line-break="normal" fo:text-align="end" fo:line-height="0.1944in" fo:margin-right="0.5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著作、作品審查迴避參考名單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服務單位</text:p>
          </table:table-cell>
          <table:table-cell table:style-name="TableCell14">
            <text:p text:style-name="P15">職稱</text:p>
          </table:table-cell>
        </table:table-row>
        <table:table-row table:style-name="TableRow16">
          <table:table-cell table:style-name="TableCell17" table:number-columns-spanned="3">
            <text:p text:style-name="P18">理由說明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>送審人簽名：　　　　　　</text:p>
            <text:p text:style-name="P53">（親自簽名）　　　　　　</text:p>
            <text:p text:style-name="P54"/>
          </table:table-cell>
          <table:covered-table-cell/>
          <table:covered-table-cell/>
        </table:table-row>
      </table:table>
      <text:p text:style-name="內文"><text:span text:style-name="T55">註：參考名單至多以三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el</meta:initial-creator>
    <dc:creator>user</dc:creator>
    <meta:creation-date>2024-08-27T07:24:00Z</meta:creation-date>
    <dc:date>2024-08-27T07:24:00Z</dc:date>
    <meta:print-date>2024-08-2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