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3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2.93cm"/>
    </style:style>
    <style:style style:name="表格1.H" style:family="table-column">
      <style:table-column-properties style:column-width="2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4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5" style:family="table-row">
      <style:table-row-properties style:min-row-height="0.953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0.901cm" fo:keep-together="always"/>
    </style:style>
    <style:style style:name="表格1.8" style:family="table-row">
      <style:table-row-properties style:min-row-height="1.86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914cm" fo:keep-together="auto"/>
    </style:style>
    <style:style style:name="表格1.C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.494cm" fo:text-align="end" style:justify-single-word="false" fo:text-indent="0cm" style:auto-text-indent="false" style:snap-to-layout-grid="false"/>
      <style:text-properties style:font-name="新細明體" style:font-name-complex="新細明體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-0.212cm" svg:y="-1.588cm" svg:width="3.175cm" svg:height="1.588cm" draw:z-index="0"><draw:text-box><text:p text:style-name="Standard"><text:span text:style-name="T1">※密件</text:span></text:p></draw:text-box></draw:frame><text:span text:style-name="T3">大葉大學職員輪調個人申請表</text:span></text:p>
      <text:p text:style-name="P9">表單編號：2200-08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姓名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到校日期</text:p>
          </table:table-cell>
          <table:table-cell table:style-name="表格1.B2" table:number-columns-spanned="3" office:value-type="string">
            <text:p text:style-name="P3">年 <text:s/>月 <text:s/>日</text:p>
          </table:table-cell>
          <table:covered-table-cell/>
          <table:covered-table-cell/>
          <table:table-cell table:style-name="表格1.B2" table:number-columns-spanned="2" office:value-type="string">
            <text:p text:style-name="P3">任現職年資</text:p>
          </table:table-cell>
          <table:covered-table-cell/>
          <table:table-cell table:style-name="表格1.G2" table:number-columns-spanned="2" office:value-type="string">
            <text:p text:style-name="P1"><text:span text:style-name="T4">共 <text:s text:c="3"/>年 <text:s text:c="3"/>月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曾調派單位</text:p>
          </table:table-cell>
          <table:covered-table-cell/>
          <table:table-cell table:style-name="表格1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<text:span text:style-name="T7">申請輪調</text:span><text:span text:style-name="T7">原因</text:span></text:p>
          </table:table-cell>
          <table:covered-table-cell/>
          <table:table-cell table:style-name="表格1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6">申請輪調單位優先順序</text:p>
          </table:table-cell>
          <table:covered-table-cell/>
          <table:table-cell table:style-name="表格1.C5" office:value-type="string">
            <text:p text:style-name="P3">1.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3">2.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3">3.</text:p>
          </table:table-cell>
          <table:table-cell table:style-name="表格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T4">填表人簽名： <text:s text:c="35"/>填表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"><text:span text:style-name="T4">人事室意見</text:span></text:p>
          </table:table-cell>
          <table:covered-table-cell/>
          <table:table-cell table:style-name="表格1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4">副校長</text:p>
          </table:table-cell>
          <table:covered-table-cell/>
          <table:table-cell table:style-name="表格1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4">校長核示</text:p>
          </table:table-cell>
          <table:covered-table-cell/>
          <table:table-cell table:style-name="表格1.C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5">說明：有意願申請輪調者填妥本表後以密件送人事室主任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42cm" fo:margin-bottom="2.501cm" fo:margin-left="1.76cm" fo:margin-right="1.7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職員輪調意願調查表（適用非一級主管）</dc:title>
    <meta:initial-creator>personnel office</meta:initial-creator>
    <meta:creation-date>2014-07-25T08:50:00</meta:creation-date>
    <dc:date>2017-10-03T10:00:06.116000000</dc:date>
    <meta:print-date>2014-07-25T08:40:00</meta:print-date>
    <meta:editing-cycles>3</meta:editing-cycles>
    <meta:editing-duration>PT11S</meta:editing-duration>
    <meta:document-statistic meta:table-count="1" meta:image-count="0" meta:object-count="0" meta:page-count="1" meta:paragraph-count="21" meta:word-count="121" meta:character-count="185" meta:non-whitespace-character-count="131"/>
    <meta:generator>LibreOffice/5.3.0.3$Windows_x86 LibreOffice_project/7074905676c47b82bbcfbea1aeefc84afe1c50e1</meta:generator>
  </office:meta>
</office:document-meta>
</file>