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56cm" fo:margin-left="-0.644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3.653cm"/>
    </style:style>
    <style:style style:name="表格1.C" style:family="table-column">
      <style:table-column-properties style:column-width="2.3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48cm" fo:margin-left="-0.644cm" table:align="left" style:writing-mode="lr-tb"/>
    </style:style>
    <style:style style:name="表格2.A" style:family="table-column">
      <style:table-column-properties style:column-width="2.136cm"/>
    </style:style>
    <style:style style:name="表格2.B" style:family="table-column">
      <style:table-column-properties style:column-width="2.944cm"/>
    </style:style>
    <style:style style:name="表格2.C" style:family="table-column">
      <style:table-column-properties style:column-width="12.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 style:list-style-name="WW8Num1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 style:list-style-name="WW8Num5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Standard" style:list-style-name="WW8Num11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459cm"/>
      <style:text-properties style:font-name="標楷體" fo:font-size="10pt" style:font-name-asian="標楷體" style:font-size-asian="10pt"/>
    </style:style>
    <style:style style:name="P12" style:family="paragraph" style:parent-style-name="Standard" style:list-style-name="WW8Num4">
      <style:paragraph-properties fo:line-height="0.459cm">
        <style:tab-stops>
          <style:tab-stop style:position="0.903cm"/>
        </style:tab-stops>
      </style:paragraph-properties>
      <style:text-properties style:font-name="標楷體" fo:font-size="10pt" style:font-name-asian="標楷體" style:font-size-asian="10pt"/>
    </style:style>
    <style:style style:name="P13" style:family="paragraph" style:parent-style-name="Standard" style:list-style-name="WW8Num6">
      <style:paragraph-properties fo:line-height="0.459cm"/>
      <style:text-properties style:font-name="標楷體" fo:font-size="10pt" style:font-name-asian="標楷體" style:font-size-asian="10pt"/>
    </style:style>
    <style:style style:name="P14" style:family="paragraph" style:parent-style-name="Standard" style:list-style-name="WW8Num10">
      <style:paragraph-properties fo:line-height="0.459cm"/>
      <style:text-properties style:font-name="標楷體" fo:font-size="10pt" style:font-name-asian="標楷體" style:font-size-asian="10pt"/>
    </style:style>
    <style:style style:name="P15" style:family="paragraph" style:parent-style-name="Standard" style:list-style-name="WW8Num3">
      <style:paragraph-properties fo:line-height="0.459cm"/>
      <style:text-properties style:font-name="標楷體" fo:font-size="10pt" style:font-name-asian="標楷體" style:font-size-asian="10pt"/>
    </style:style>
    <style:style style:name="P16" style:family="paragraph" style:parent-style-name="Standard" style:list-style-name="WW8Num11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 style:list-style-name="WW8Num1">
      <style:paragraph-properties fo:margin-left="1.221cm" fo:margin-right="0cm" fo:line-height="0.459cm" fo:text-indent="-0.953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22" style:family="paragraph" style:parent-style-name="Standard" style:list-style-name="WW8Num4">
      <style:paragraph-properties fo:margin-left="0.949cm" fo:margin-right="0cm" fo:line-height="0.459cm" fo:text-indent="-0.6cm" style:auto-text-indent="false">
        <style:tab-stops>
          <style:tab-stop style:position="0.903cm"/>
        </style:tab-stops>
      </style:paragraph-properties>
      <style:text-properties style:font-name="標楷體" fo:font-size="10pt" style:font-name-asian="標楷體" style:font-size-asian="10pt"/>
    </style:style>
    <style:style style:name="P23" style:family="paragraph" style:parent-style-name="Standard" style:list-style-name="WW8Num10">
      <style:paragraph-properties fo:margin-left="1.856cm" fo:margin-right="0cm" fo:line-height="0.459cm" fo:text-indent="-0.635cm" style:auto-text-indent="false">
        <style:tab-stops>
          <style:tab-stop style:position="1.856cm"/>
        </style:tab-stops>
      </style:paragraph-properties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margin-left="1.536cm" fo:margin-right="0cm" fo:line-height="0.459cm" fo:text-indent="0cm" style:auto-text-indent="false"/>
      <style:text-properties style:font-name="標楷體" fo:font-size="10pt" style:font-name-asian="標楷體" style:font-size-asian="10pt"/>
    </style:style>
    <style:style style:name="P25" style:family="paragraph" style:parent-style-name="Standard">
      <style:paragraph-properties fo:margin-left="3.231cm" fo:margin-right="0cm" fo:line-height="0.459cm" fo:text-indent="0cm" style:auto-text-indent="false"/>
      <style:text-properties style:font-name="標楷體" fo:font-size="10pt" style:font-name-asian="標楷體" style:font-size-asian="10pt"/>
    </style:style>
    <style:style style:name="P26" style:family="paragraph" style:parent-style-name="Standard">
      <style:paragraph-properties fo:margin-left="2.385cm" fo:margin-right="0cm" fo:line-height="0.459cm" fo:text-indent="0cm" style:auto-text-indent="false"/>
      <style:text-properties style:font-name="標楷體" fo:font-size="10pt" style:font-name-asian="標楷體" style:font-size-asian="10pt"/>
    </style:style>
    <style:style style:name="P27" style:family="paragraph" style:parent-style-name="Standard">
      <style:paragraph-properties fo:margin-left="3.087cm" fo:margin-right="0cm" fo:line-height="0.459cm" fo:text-indent="0cm" style:auto-text-indent="false"/>
      <style:text-properties style:font-name="標楷體" fo:font-size="10pt" style:font-name-asian="標楷體" style:font-size-asian="10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size-complex="18pt"/>
    </style:style>
    <style:style style:name="P29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size-complex="18pt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 style:font-size-complex="10pt"/>
    </style:style>
    <style:style style:name="T11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大葉大學</text:p>
      <text:p text:style-name="P2"><text:span text:style-name="T9"><text:s text:c="14"/></text:span>新進教職員工報到應繳資料說明書 <text:s text:c="4"/><text:span text:style-name="T10">表單編號：2200-014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單位</text:p>
          </table:table-cell>
          <table:table-cell table:style-name="表格1.A1" office:value-type="string">
            <text:p text:style-name="P6">應繳資料項目</text:p>
          </table:table-cell>
          <table:table-cell table:style-name="表格1.C1" office:value-type="string">
            <text:p text:style-name="P4">繳交期限</text:p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人事室</text:p>
          </table:table-cell>
          <table:table-cell table:style-name="表格1.A1" office:value-type="string">
            <text:list xml:id="list1437584441" text:style-name="WW8Num1">
              <text:list-item>
                <text:p text:style-name="P8">教職員工履歷表二份</text:p>
              </text:list-item>
              <text:list-item>
                <text:p text:style-name="P8">參加健保申請表乙份</text:p>
              </text:list-item>
              <text:list-item>
                <text:p text:style-name="P8">學經歷證件影本(各二份)</text:p>
              </text:list-item>
              <text:list-item>
                <text:p text:style-name="P8">身分證正反面影本二份</text:p>
              </text:list-item>
            </text:list>
            <text:p text:style-name="P17">(外國教師請繳交統一證號正反面影本二份及護照影本乙份)</text:p>
            <text:list xml:id="list131439749571653" text:continue-numbering="true" text:style-name="WW8Num1">
              <text:list-item>
                <text:p text:style-name="P8">教職員工人事資料表乙份</text:p>
              </text:list-item>
              <text:list-item>
                <text:p text:style-name="P8">全民健保轉出申報表影本乙份</text:p>
              </text:list-item>
              <text:list-item>
                <text:p text:style-name="P8">退伍令影本乙份(男性須繳交)</text:p>
              </text:list-item>
              <text:list-item>
                <text:p text:style-name="P8">本校新進教職員健康檢查表</text:p>
              </text:list-item>
              <text:list-item>
                <text:p text:style-name="P8">曾在其他學校服務之考績晉級通知單影本</text:p>
              </text:list-item>
              <text:list-item>
                <text:p text:style-name="P8">兩吋相片乙張</text:p>
              </text:list-item>
            </text:list>
            <text:p text:style-name="P7"/>
            <text:p text:style-name="P18">(教師部份另繳交下面資料)</text:p>
            <text:list xml:id="list2634071375" text:style-name="WW8Num5">
              <text:list-item>
                <text:p text:style-name="P9">教師證書影本四份(尚未送審者免)</text:p>
              </text:list-item>
            </text:list>
            <text:p text:style-name="P7"/>
          </table:table-cell>
          <table:table-cell table:style-name="表格1.C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報到當日</text:p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1"><text:span text:style-name="T5">總務處財務管理組組</text:span></text:p>
          </table:table-cell>
          <table:table-cell table:style-name="表格1.A1" office:value-type="string">
            <text:list xml:id="list2978921304" text:style-name="WW8Num11">
              <text:list-item>
                <text:p text:style-name="P16"><text:span text:style-name="T5">臺灣銀行存款帳戶帳號影本乙份，辦理本校薪資入帳用(可至員林市</text:span><text:span text:style-name="T7">員林分行</text:span><text:span text:style-name="T5">開立帳戶)</text:span></text:p>
              </text:list-item>
              <text:list-item>
                <text:p text:style-name="P10">年薪資所得受領人扶養親屬申報表乙份</text:p>
              </text:list-item>
              <text:list-item>
                <text:p text:style-name="P10">外國教師請繳交護照影本及統一證號正反面影本乙份(辦理報稅用)</text:p>
              </text:list-item>
            </text:list>
          </table:table-cell>
          <table:table-cell table:style-name="表格1.C1" office:value-type="string">
            <text:p text:style-name="P3">報到當日</text:p>
          </table:table-cell>
        </table:table-row>
      </table:table>
      <text:p text:style-name="P3"/>
      <text:p text:style-name="P3">備註：1.報到時請攜帶學經歷證件正本、退伍令正本及身分證正本，以利核對。</text:p>
      <text:p text:style-name="P19"><text:span text:style-name="T9"><text:s text:c="3"/></text:span>2.為儘速辦理核薪、加保及證件製作等，報到當日應繳之資料請務必齊全。</text:p>
      <text:p text:style-name="P20"><text:s text:c="3"/></text:p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/></text:p>
      <text:p text:style-name="P29">大葉大學新進教職員工報到應繳資料說明書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單位</text:p>
          </table:table-cell>
          <table:table-cell table:style-name="表格2.A1" office:value-type="string">
            <text:p text:style-name="P4">資料名稱</text:p>
          </table:table-cell>
          <table:table-cell table:style-name="表格2.C1" office:value-type="string">
            <text:p text:style-name="P4">說明</text:p>
          </table:table-cell>
        </table:table-row>
        <table:table-row table:style-name="表格2.1">
          <table:table-cell table:style-name="表格2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人事室</text:p>
          </table:table-cell>
          <table:table-cell table:style-name="表格2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教職員工</text:p>
            <text:p text:style-name="P4">履歷表</text:p>
          </table:table-cell>
          <table:table-cell table:style-name="表格2.C1" office:value-type="string">
            <text:list xml:id="list131440136665119" text:continue-list="list131439749571653" text:style-name="WW8Num1">
              <text:list-item>
                <text:list>
                  <text:list-item>
                    <text:p text:style-name="P21">必須貼上相片</text:p>
                  </text:list-item>
                  <text:list-item>
                    <text:p text:style-name="P21">務必填寫下面部份：</text:p>
                  </text:list-item>
                </text:list>
              </text:list-item>
            </text:list>
            <text:list xml:id="list3389155547" text:style-name="WW8Num4">
              <text:list-item>
                <text:p text:style-name="P22">姓名，身分證號，性別，婚姻，出生日期，籍貫，通訊處，身高，血型，體重，方言，外國語文，兵役(男性者須填寫)，專長，性向，家屬及自傳</text:p>
              </text:list-item>
              <text:list-item>
                <text:p text:style-name="P12">學歷(請從高中學歷填起)</text:p>
              </text:list-item>
              <text:list-item>
                <text:p text:style-name="P12">經歷：</text:p>
              </text:list-item>
            </text:list>
            <text:list xml:id="list4284317657" text:style-name="WW8Num10">
              <text:list-item>
                <text:list>
                  <text:list-item>
                    <text:p text:style-name="P23">除了填寫先前服務單位之經歷外，最後一欄請再填上您在本校目前之現職。</text:p>
                  </text:list-item>
                  <text:list-item>
                    <text:p text:style-name="P23">曾任職學校以外之私人機構，請依「大專校院講師以上教師採計曾任國內外私人機構年資提敘薪級原則」辦理。</text:p>
                  </text:list-item>
                  <text:list-item>
                    <text:p text:style-name="P23">「大專校院講師以上教師採計曾任國內外私人機構年資提敘薪級原則」：</text:p>
                  </text:list-item>
                </text:list>
              </text:list-item>
            </text:list>
            <text:p text:style-name="P24">&lt;1&gt;本原則所稱「私人機構」係指下列機構之一：</text:p>
            <text:list xml:id="list3742624743" text:style-name="WW8Num6">
              <text:list-item>
                <text:p text:style-name="P13">國內財團法人或政府立案之學術、科技等研究機構</text:p>
              </text:list-item>
              <text:list-item>
                <text:p text:style-name="P13">國外具有規模且為國際知名之公、私立學術、科技等研究機構</text:p>
              </text:list-item>
            </text:list>
            <text:p text:style-name="P24">國內外具有規模且為國際著名之非研究性私人機構(如：企業、公司等)，其中「具有規模」之認定基準如下：</text:p>
            <text:list xml:id="list131440944268010" text:continue-list="list4284317657" text:style-name="WW8Num10">
              <text:list-item>
                <text:list>
                  <text:list-item>
                    <text:list>
                      <text:list-item>
                        <text:p text:style-name="P14">在主管機關登記有案，其實收資本額在新台幣肆仟萬元以上，且年營業額達新台幣壹億伍仟萬元以上者。其資本額</text:p>
                      </text:list-item>
                    </text:list>
                  </text:list-item>
                </text:list>
              </text:list-item>
            </text:list>
            <text:p text:style-name="P25">及年營業額，分別以該公司執照及繳稅證明所載金額認定</text:p>
            <text:p text:style-name="P25">之。</text:p>
            <text:list xml:id="list131440139245865" text:continue-numbering="true" text:style-name="WW8Num10">
              <text:list-item>
                <text:list>
                  <text:list-item>
                    <text:list>
                      <text:list-item>
                        <text:p text:style-name="P14">在主管機關登記有案，其病床在一百張以上，且符合衛生主管機關所定綜合醫院之設置標準。</text:p>
                      </text:list-item>
                    </text:list>
                  </text:list-item>
                </text:list>
              </text:list-item>
            </text:list>
            <text:p text:style-name="P26">三、在主管機關登記有案之財團法人或非營利社團法人，其財產</text:p>
            <text:p text:style-name="P27">總額並準用第一項所定之資本額；財團法人之醫院並準用第二項之規定。</text:p>
            <text:p text:style-name="P24">&lt;2&gt;曾任本原則所稱私人機構之年資，須具下列要件：</text:p>
            <text:list xml:id="list3386922492" text:style-name="WW8Num3">
              <text:list-item>
                <text:p text:style-name="P15">原任職務性質與擬任教學科目相近，其工作經歷確為教學所需者。</text:p>
              </text:list-item>
              <text:list-item>
                <text:p text:style-name="P15">原任職務為專任，且與擬任教師職務等級相當，服務成績並屬優良者。原任職務與擬任教師職務等級是否相當，應就其原任職務與擬任教師職務需具之資格條件認定之。</text:p>
              </text:list-item>
              <text:list-item>
                <text:p text:style-name="P15">國外任職證明文件，須附中文譯本，並經我國駐外使領館或指定機構驗證。</text:p>
              </text:list-item>
            </text:list>
            <text:p text:style-name="P11">三、履歷表後之「填表人簽名蓋章」部份，必須親自簽章不可影本</text:p>
          </table:table-cell>
        </table:table-row>
        <text:soft-page-break/>
        <table:table-row table:style-name="表格2.1">
          <table:table-cell table:style-name="表格2.A1" office:value-type="string">
            <text:p text:style-name="P4">總務處</text:p>
            <text:p text:style-name="P1"><text:span text:style-name="T5">財務管理組</text:span></text:p>
          </table:table-cell>
          <table:table-cell table:style-name="表格2.A1" office:value-type="string">
            <text:p text:style-name="P1"><text:span text:style-name="T5">台灣銀行存款帳戶帳號影本</text:span></text:p>
          </table:table-cell>
          <table:table-cell table:style-name="表格2.C1" office:value-type="string">
            <text:p text:style-name="Standard"><text:span text:style-name="T3"><text:s/></text:span><text:span text:style-name="T4">員林分行之地址為：彰化縣員林市民生路63號，電話為：(04)832-319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">
        <style:list-level-properties text:list-level-position-and-space-mode="label-alignment">
          <style:list-level-label-alignment text:label-followed-by="listtab" text:list-tab-stop-position="3.23cm" fo:text-indent="-0.847cm" fo:margin-left="3.23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4.076cm" fo:text-indent="-0.847cm" fo:margin-left="4.076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4.923cm" fo:text-indent="-0.847cm" fo:margin-left="4.923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5.77cm" fo:text-indent="-0.847cm" fo:margin-left="5.7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616cm" fo:text-indent="-0.847cm" fo:margin-left="6.616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7.463cm" fo:text-indent="-0.847cm" fo:margin-left="7.463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8.31cm" fo:text-indent="-0.847cm" fo:margin-left="8.31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9.156cm" fo:text-indent="-0.847cm" fo:margin-left="9.156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10.003cm" fo:text-indent="-0.847cm" fo:margin-left="10.0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91cm" fo:text-indent="-0.847cm" fo:margin-left="2.8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431cm" fo:text-indent="-0.847cm" fo:margin-left="5.4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71cm" fo:text-indent="-0.847cm" fo:margin-left="7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326cm" fo:text-indent="-0.635cm" fo:margin-left="1.326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73cm" fo:text-indent="-0.635cm" fo:margin-left="2.173cm"/>
        </style:list-level-properties>
      </text:list-level-style-number>
      <text:list-level-style-number text:level="3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3.231cm" fo:text-indent="-0.847cm" fo:margin-left="3.23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078cm" fo:text-indent="-0.847cm" fo:margin-left="4.07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25cm" fo:text-indent="-0.847cm" fo:margin-left="4.92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771cm" fo:text-indent="-0.847cm" fo:margin-left="5.77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18cm" fo:text-indent="-0.847cm" fo:margin-left="6.61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465cm" fo:text-indent="-0.847cm" fo:margin-left="7.46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11cm" fo:text-indent="-0.847cm" fo:margin-left="8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42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新進教職員工報到應繳資料說明書</dc:title>
    <meta:initial-creator>kitty</meta:initial-creator>
    <meta:creation-date>2017-03-03T09:20:00</meta:creation-date>
    <dc:date>2017-10-17T13:14:39.073000000</dc:date>
    <meta:print-date>2007-06-04T10:04:00</meta:print-date>
    <meta:editing-cycles>6</meta:editing-cycles>
    <meta:editing-duration>PT6M11S</meta:editing-duration>
    <meta:document-statistic meta:table-count="2" meta:image-count="0" meta:object-count="0" meta:page-count="3" meta:paragraph-count="62" meta:word-count="1191" meta:character-count="1266" meta:non-whitespace-character-count="1240"/>
    <meta:generator>LibreOffice/5.3.0.3$Windows_x86 LibreOffice_project/7074905676c47b82bbcfbea1aeefc84afe1c50e1</meta:generator>
  </office:meta>
</office:document-meta>
</file>