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81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5.5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62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635cm" fo:text-align="end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4pt" style:font-size-asian="14pt"/>
    </style:style>
    <style:style style:name="P10" style:family="paragraph" style:parent-style-name="Standard">
      <style:paragraph-properties fo:line-height="0.494cm" fo:text-align="end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end" style:justify-single-word="false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indent="6.68cm" style:auto-text-indent="false"/>
    </style:style>
    <style:style style:name="P17" style:family="paragraph" style:parent-style-name="Standard">
      <style:paragraph-properties fo:margin-left="0cm" fo:margin-right="0.183cm" fo:line-height="0.635cm" fo:text-indent="0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2.963cm" style:auto-text-indent="false"/>
    </style:style>
    <style:style style:name="P19" style:family="paragraph" style:parent-style-name="Standard">
      <style:paragraph-properties fo:margin-left="0cm" fo:margin-right="0.988cm" fo:line-height="0.635cm" fo:text-indent="0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0.866cm" fo:margin-right="0.988cm" fo:line-height="0.635cm" fo:text-indent="-10.866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fo:color="#000000" fo:font-weight="bold" style:font-name-asian="標楷體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大葉大學</text:p>
      <text:p text:style-name="P16"><text:span text:style-name="T3">教職員工報到手續單</text:span><text:span text:style-name="T4"> <text:s text:c="9"/></text:span><text:span text:style-name="T14">表單編號：2200-015</text:span></text:p>
      <text:p text:style-name="P2"/>
      <text:p text:style-name="P1"><text:span text:style-name="T5">(教職員工編號:__</text:span><text:span text:style-name="T6"> <text:s text:c="2"/></text:span><text:span text:style-name="T5">_________) <text:s text:c="30"/>到職日期: <text:s text:c="4"/></text:span><text:span text:style-name="T1"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姓名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次序</text:p>
          </table:table-cell>
          <table:table-cell table:style-name="表格1.A1" office:value-type="string">
            <text:p text:style-name="P5">單位</text:p>
          </table:table-cell>
          <table:table-cell table:style-name="表格1.A1" table:number-columns-spanned="2" office:value-type="string">
            <text:p text:style-name="P5">單位主管簽章</text:p>
          </table:table-cell>
          <table:covered-table-cell/>
          <table:table-cell table:style-name="表格1.H1" table:number-columns-spanned="4" office:value-type="string">
            <text:p text:style-name="P5">請各單位承辦人於本欄已繳交資料空格處打勾並簽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人事室</text:p>
          </table:table-cell>
          <table:table-cell table:style-name="表格1.C3" table:number-columns-spanned="2" office:value-type="string">
            <text:p text:style-name="P17">年　月　日</text:p>
          </table:table-cell>
          <table:covered-table-cell/>
          <table:table-cell table:style-name="表格1.H1" table:number-columns-spanned="4" office:value-type="string">
            <text:p text:style-name="P14"><text:span text:style-name="T20">□</text:span>教職員工履歷表(正本二份)</text:p>
            <text:p text:style-name="P14"><text:span text:style-name="T20">□</text:span>教師證書影本二份(尚未送審者免)</text:p>
            <text:p text:style-name="P14"><text:span text:style-name="T20">□</text:span>學歷證件影本(各一式二份)</text:p>
            <text:p text:style-name="P14"><text:span text:style-name="T20">□</text:span>經歷證件影本(各一式二份)</text:p>
            <text:p text:style-name="P14"><text:span text:style-name="T20">□</text:span>身分證正反面影本(各一式二份)</text:p>
            <text:p text:style-name="P14"><text:span text:style-name="T20">□</text:span>教職員工人事資料表</text:p>
            <text:p text:style-name="P14"><text:span text:style-name="T20">□</text:span>退伍令影本一份(男性者請加附)</text:p>
            <text:p text:style-name="P14"><text:span text:style-name="T20">□</text:span>全民健保轉出申請表</text:p>
            <text:p text:style-name="P14"><text:span text:style-name="T20">□</text:span>參加全民健康保險申請表</text:p>
            <text:p text:style-name="P14"><text:span text:style-name="T20">□</text:span>健康檢查表</text:p>
            <text:p text:style-name="P14"><text:span text:style-name="T20">□</text:span>請領健保IC卡申請表</text:p>
            <text:p text:style-name="P12"><text:span text:style-name="T16">□</text:span><text:span text:style-name="T15">相片乙張 <text:s text:c="31"/></text:span><text:span text:style-name="T8">簽　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電算中心</text:p>
          </table:table-cell>
          <table:table-cell table:style-name="表格1.C3" table:number-columns-spanned="2" office:value-type="string">
            <text:p text:style-name="P17">年　月　日</text:p>
          </table:table-cell>
          <table:covered-table-cell/>
          <table:table-cell table:style-name="表格1.H1" table:number-columns-spanned="4" office:value-type="string">
            <text:p text:style-name="P12"><text:span text:style-name="T16">□</text:span><text:span text:style-name="T18">校園資訊系統帳號</text:span></text:p>
            <text:p text:style-name="P15"><text:span text:style-name="T20">□</text:span>eMail 帳號</text:p>
            <text:p text:style-name="P12"><text:span text:style-name="T17">□</text:span><text:span text:style-name="T18">校園資訊系統網路使用導引 <text:s text:c="15"/></text:span><text:span text:style-name="T8">簽　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教務處</text:p>
          </table:table-cell>
          <table:table-cell table:style-name="表格1.C3" table:number-columns-spanned="2" office:value-type="string">
            <text:p text:style-name="P6">　年　月　日</text:p>
          </table:table-cell>
          <table:covered-table-cell/>
          <table:table-cell table:style-name="表格1.H1" table:number-columns-spanned="4" office:value-type="string">
            <text:p text:style-name="P9"><text:span text:style-name="T1">課務組：</text:span><text:span text:style-name="T12"> <text:s text:c="34"/></text:span><text:span text:style-name="T1">簽　章</text:span></text:p>
            <text:p text:style-name="P11"><text:span text:style-name="T9"><text:s text:c="35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總務處</text:p>
          </table:table-cell>
          <table:table-cell table:style-name="表格1.C3" table:number-columns-spanned="2" office:value-type="string">
            <text:p text:style-name="P6">年　月　日</text:p>
          </table:table-cell>
          <table:covered-table-cell/>
          <table:table-cell table:style-name="表格1.H1" table:number-columns-spanned="4" office:value-type="string">
            <text:p text:style-name="P12"><text:span text:style-name="T7">環境管理組：</text:span><text:span text:style-name="T18">□辦理車輛通行證 (請上網申請)</text:span></text:p>
            <text:p text:style-name="P15"><text:span text:style-name="T20"><text:s text:c="12"/>□</text:span>領取鑰匙</text:p>
            <text:p text:style-name="P18"><text:span text:style-name="T17">□</text:span><text:span text:style-name="T18">其他(請列出) <text:s text:c="15"/></text:span><text:span text:style-name="T7">簽</text:span><text:span text:style-name="T8">　</text:span><text:span text:style-name="T7">章</text:span></text:p>
            <text:p text:style-name="P19">營繕管理組：□辦理分機電話安裝</text:p>
            <text:p text:style-name="P20"><text:span text:style-name="T9"><text:s text:c="12"/></text:span><text:span text:style-name="T7">（裝機地點：空間編號</text:span><text:span text:style-name="T11"> <text:s text:c="8"/></text:span><text:span text:style-name="T7">）</text:span><text:span text:style-name="T10"> <text:s text:c="42"/></text:span></text:p>
            <text:p text:style-name="P12"><text:span text:style-name="T10"><text:s text:c="42"/></text:span><text:span text:style-name="T7">簽</text:span><text:span text:style-name="T8">　</text:span><text:span text:style-name="T7">章</text:span></text:p>
            <text:p text:style-name="P8"/>
            <text:p text:style-name="P12"><text:span text:style-name="T7">資源管理組：</text:span><text:span text:style-name="T18">□領取文具用品　　　 <text:s text:c="3"/>　 <text:s text:c="3"/></text:span><text:span text:style-name="T7">簽</text:span><text:span text:style-name="T8">　</text:span><text:span text:style-name="T7">章</text:span></text:p>
            <text:p text:style-name="P8"/>
            <text:p text:style-name="P12"><text:span text:style-name="T7">財物管理組：</text:span><text:span text:style-name="T18">□年薪資所得受領人扶養親屬申報表</text:span></text:p>
            <text:p text:style-name="P15">　　　　 <text:s text:c="3"/>□臺灣銀行活期儲蓄存款帳戶帳號影本</text:p>
            <text:p text:style-name="P12"><text:span text:style-name="T7">　　　　</text:span><text:span text:style-name="T10"> <text:s text:c="3"/></text:span><text:span text:style-name="T18">□其他(請列出)</text:span></text:p>
            <text:p text:style-name="P13"><text:span text:style-name="T7">簽</text:span><text:span text:style-name="T8">　</text:span><text:span text:style-name="T7">章</text:span></text:p>
          </table:table-cell>
          <table:covered-table-cell/>
          <table:covered-table-cell/>
          <table:covered-table-cell/>
        </table:table-row>
      </table:table>
      <text:p text:style-name="P10">註：教師請加會教務處，職員則免</text:p>
      <text:p text:style-name="P3">前列各項手續已完備</text:p>
      <text:p text:style-name="P3">　　　　　　　　　　單位主管　　　　　　　　　　　　　　　　　簽　章</text:p>
      <text:p text:style-name="P3">　　　　　　　　　　院　　長　　　　　　　　　　　　　　　　　簽　章</text:p>
      <text:p text:style-name="P3">此　致　人事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4cm" fo:margin-bottom="0.5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報到手續單</dc:title>
    <meta:initial-creator>人事室</meta:initial-creator>
    <meta:creation-date>2012-02-04T14:10:00</meta:creation-date>
    <dc:date>2017-10-17T13:15:00.551000000</dc:date>
    <meta:print-date>2013-07-23T11:33:00</meta:print-date>
    <meta:editing-cycles>31</meta:editing-cycles>
    <meta:editing-duration>PT26M13S</meta:editing-duration>
    <meta:document-statistic meta:table-count="1" meta:image-count="0" meta:object-count="0" meta:page-count="1" meta:paragraph-count="55" meta:word-count="450" meta:character-count="889" meta:non-whitespace-character-count="474"/>
    <meta:generator>LibreOffice/5.3.0.3$Windows_x86 LibreOffice_project/7074905676c47b82bbcfbea1aeefc84afe1c50e1</meta:generator>
  </office:meta>
</office:document-meta>
</file>