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028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0.57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0.372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4.535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3" style:family="table-row">
      <style:table-row-properties style:min-row-height="1.21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4" style:family="table-row">
      <style:table-row-properties style:min-row-height="1.8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2.1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3.805cm" fo:keep-together="always"/>
    </style:style>
    <style:style style:name="表格1.7" style:family="table-row">
      <style:table-row-properties style:min-row-height="1.556cm" fo:keep-together="always"/>
    </style:style>
    <style:style style:name="表格1.8" style:family="table-row">
      <style:table-row-properties style:min-row-height="3.9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9" style:family="table-row">
      <style:table-row-properties style:min-row-height="0.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0" style:family="table-row">
      <style:table-row-properties style:min-row-height="2.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1.931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2" style:family="paragraph" style:parent-style-name="Standard">
      <style:paragraph-properties fo:line-height="100%"/>
      <style:text-properties style:font-name="標楷體" style:font-name-asian="標楷體" style:font-weight-complex="bold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fo:text-align-last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fo:text-align-last="justify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fo:margin-left="0cm" fo:margin-right="0cm" fo:line-height="100%" fo:text-indent="0.847cm" style:auto-text-indent="false"/>
      <style:text-properties style:font-name="標楷體" style:font-name-asian="標楷體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style:font-name-asian="標楷體" style:font-size-asian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5" style:family="text">
      <style:text-properties style:font-name="標楷體" fo:font-size="22pt" style:font-name-asian="標楷體" style:font-size-asian="22pt" style:font-weight-complex="bold"/>
    </style:style>
    <style:style style:name="T6" style:family="text">
      <style:text-properties style:font-name="標楷體" fo:font-size="22pt" style:font-name-asian="標楷體" style:font-size-asian="22pt" style:font-weight-complex="bold"/>
    </style:style>
    <style:style style:name="T7" style:family="text">
      <style:text-properties style:font-name="標楷體" fo:font-size="10pt" style:font-name-asian="標楷體" style:font-size-asian="10pt" style:font-weight-complex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6"/></text:span><text:span text:style-name="T4"><text:s/></text:span><text:span text:style-name="T3">大葉大學職員試用申請書</text:span><text:span text:style-name="T5"> <text:s/></text:span><text:span text:style-name="T5"><text:s text:c="5"/></text:span><text:span text:style-name="T7">表單編號：2200-017</text:span></text:p>
      <text:p text:style-name="P1"><text:span text:style-name="T21">用人單位： <text:s text:c="43"/></text:span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3">性別</text:p>
          </table:table-cell>
          <table:table-cell table:style-name="表格1.D1" table:number-columns-spanned="2" office:value-type="string">
            <text:p text:style-name="P2"><text:span text:style-name="T19">□</text:span>男 <text:s text:c="3"/>□女</text:p>
          </table:table-cell>
          <table:covered-table-cell/>
          <table:table-cell table:style-name="表格1.D1" table:number-columns-spanned="2" office:value-type="string">
            <text:p text:style-name="P3">兵役</text:p>
          </table:table-cell>
          <table:covered-table-cell/>
          <table:table-cell table:style-name="表格1.I1" office:value-type="string">
            <text:p text:style-name="P14"><text:span text:style-name="T11">□</text:span><text:span text:style-name="T11"> </text:span><text:span text:style-name="T9">役畢 <text:s text:c="2"/>□</text:span><text:span text:style-name="T9"> </text:span><text:span text:style-name="T9">未役</text:span></text:p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5"><text:span text:style-name="T9">婚姻 <text:s text:c="3"/>　</text:span><text:span text:style-name="T9"> </text:span></text:p>
          </table:table-cell>
          <table:table-cell table:style-name="表格1.D1" table:number-columns-spanned="2" office:value-type="string">
            <text:p text:style-name="P2"><text:span text:style-name="T19">□</text:span>已婚 <text:s/>□未婚</text:p>
          </table:table-cell>
          <table:covered-table-cell/>
          <table:table-cell table:style-name="表格1.D1" table:number-columns-spanned="2" office:value-type="string">
            <text:p text:style-name="P17">出生地</text:p>
          </table:table-cell>
          <table:covered-table-cell/>
          <table:table-cell table:style-name="表格1.I1" office:value-type="string">
            <text:p text:style-name="P18">省 <text:s text:c="5"/>縣市</text:p>
          </table:table-cell>
        </table:table-row>
        <table:table-row table:style-name="表格1.3">
          <table:table-cell table:style-name="表格1.A2" office:value-type="string">
            <text:p text:style-name="P3">生日</text:p>
          </table:table-cell>
          <table:table-cell table:style-name="表格1.B2" table:number-columns-spanned="2" office:value-type="string">
            <text:p text:style-name="P19">年 <text:s/>月 <text:s/>日</text:p>
          </table:table-cell>
          <table:covered-table-cell/>
          <table:table-cell table:style-name="表格1.B1" office:value-type="string">
            <text:p text:style-name="P3">身份別</text:p>
          </table:table-cell>
          <table:table-cell table:style-name="表格1.E3" table:number-columns-spanned="5" office:value-type="string">
            <text:p text:style-name="P3"><text:span text:style-name="T19">□</text:span>一般 □原住民 □身心障礙人士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通訊住址</text:p>
          </table:table-cell>
          <table:table-cell table:style-name="表格1.B4" table:number-columns-spanned="5" office:value-type="string">
            <text:p text:style-name="P10">□□□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電話</text:p>
          </table:table-cell>
          <table:covered-table-cell/>
          <table:table-cell table:style-name="表格1.I4" office:value-type="string">
            <text:p text:style-name="P5"/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3">學歷與專長</text:p>
          </table:table-cell>
          <table:table-cell table:style-name="表格1.B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經歷</text:p>
          </table:table-cell>
          <table:table-cell table:style-name="表格1.B5" table:number-columns-spanned="8" office:value-type="string">
            <text:p text:style-name="P16"><field:fieldmark-start text:name="__Fieldmark__0_1944050585" field:type="vnd.oasis.opendocument.field.UNHANDLED"><field:param field:name="vnd.oasis.opendocument.field.code" field:value=" = 1 \* DBCHAR "/><field:param field:name="vnd.oasis.opendocument.field.id" field:value="34"/></field:fieldmark-start><text:span text:style-name="T15">１</text:span><field:fieldmark-end/><text:span text:style-name="T9"> </text:span><text:span text:style-name="T9"><text:s text:c="3"/></text:span><text:span text:style-name="T9"><text:s text:c="35"/>計</text:span><text:span text:style-name="T9"> <text:s text:c="3"/></text:span><text:span text:style-name="T9"><text:s/>　　 </text:span><text:span text:style-name="T9"><text:s/></text:span><text:span text:style-name="T9">年</text:span><text:span text:style-name="T9"> <text:s text:c="2"/></text:span><text:span text:style-name="T9">　 </text:span><text:span text:style-name="T9"><text:s/></text:span><text:span text:style-name="T9">月</text:span></text:p>
            <text:p text:style-name="P4"/>
            <text:p text:style-name="P16"><field:fieldmark-start text:name="__Fieldmark__1_1944050585" field:type="vnd.oasis.opendocument.field.UNHANDLED"><field:param field:name="vnd.oasis.opendocument.field.code" field:value=" = 2 \* DBCHAR "/><field:param field:name="vnd.oasis.opendocument.field.id" field:value="34"/></field:fieldmark-start><text:span text:style-name="T15">２</text:span><field:fieldmark-end/><text:span text:style-name="T9"> </text:span><text:span text:style-name="T9"><text:s/></text:span><text:span text:style-name="T9"><text:s text:c="37"/>計</text:span><text:span text:style-name="T9"> <text:s text:c="4"/></text:span><text:span text:style-name="T9">　　</text:span><text:span text:style-name="T9"> <text:s/></text:span><text:span text:style-name="T9">年</text:span><text:span text:style-name="T9"> </text:span><text:span text:style-name="T9">　</text:span><text:span text:style-name="T9"> <text:s text:c="3"/></text:span><text:span text:style-name="T9">月</text:span></text:p>
            <text:p text:style-name="P4"/>
            <text:p text:style-name="P16"><field:fieldmark-start text:name="__Fieldmark__2_1944050585" field:type="vnd.oasis.opendocument.field.UNHANDLED"><field:param field:name="vnd.oasis.opendocument.field.code" field:value=" = 3 \* DBCHAR "/><field:param field:name="vnd.oasis.opendocument.field.id" field:value="34"/></field:fieldmark-start><text:span text:style-name="T15">３</text:span><field:fieldmark-end/><text:span text:style-name="T9"> </text:span><text:span text:style-name="T9"><text:s text:c="38"/>計</text:span><text:span text:style-name="T9"> <text:s text:c="3"/></text:span><text:span text:style-name="T9"><text:s/>　　 </text:span><text:span text:style-name="T9"><text:s/></text:span><text:span text:style-name="T9">年</text:span><text:span text:style-name="T9"> <text:s/></text:span><text:span text:style-name="T9">　</text:span><text:span text:style-name="T9"> <text:s text:c="2"/></text:span><text:span text:style-name="T9">月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試用職稱及日期</text:p>
          </table:table-cell>
          <table:table-cell table:style-name="表格1.B5" table:number-columns-spanned="8" office:value-type="string">
            <text:p text:style-name="P16"><text:span text:style-name="T9">職 稱： <text:s text:c="10"/>（自 </text:span><text:span text:style-name="T7">　</text:span><text:span text:style-name="T9">年 <text:s text:c="2"/>月 <text:s text:c="2"/>日 <text:s/>至 </text:span><text:span text:style-name="T7">　</text:span><text:span text:style-name="T9">年 <text:s text:c="2"/>月 <text:s text:c="2"/>日 計三個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工作內容</text:p>
          </table:table-cell>
          <table:table-cell table:style-name="表格1.B8" table:number-columns-spanned="8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申請單位主管</text:p>
          </table:table-cell>
          <table:covered-table-cell/>
          <table:table-cell table:style-name="表格1.C9" table:number-columns-spanned="5" office:value-type="string">
            <text:p text:style-name="P8">人 <text:s/>事 <text:s/>室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8">會 <text:s/>計 <text:s/>室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8">副 <text:s/>校 <text:s/>長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8">校 <text:s text:c="3"/>長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13">★</text:span><text:span text:style-name="T14">經校長批准後，轉交人事室辦理並存檔。</text:span><text:span text:style-name="T16"> <text:s text:c="21"/></text:span><text:span text:style-name="T9"><text:s text:c="5"/></text:span><text:span text:style-name="T7">100年3月10日修訂</text:span><text:span text:style-name="T9"> </text:span><text:span text:style-name="T16"><text:s text:c="51"/></text:span><text:span text:style-name="T16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1.586cm" fo:margin-left="1.9cm" fo:margin-right="1.9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大葉大學職工試用申請書</dc:title>
    <meta:initial-creator>人事室</meta:initial-creator>
    <meta:creation-date>2012-02-04T14:12:00</meta:creation-date>
    <dc:creator>Allen</dc:creator>
    <dc:date>2012-02-04T14:12:00</dc:date>
    <meta:print-date>2004-09-30T09:55:00</meta:print-date>
    <meta:editing-cycles>2</meta:editing-cycles>
    <meta:document-statistic meta:table-count="1" meta:image-count="0" meta:object-count="0" meta:page-count="1" meta:paragraph-count="33" meta:word-count="186" meta:character-count="587" meta:non-whitespace-character-count="198"/>
    <meta:generator>LibreOffice/5.3.0.3$Windows_x86 LibreOffice_project/7074905676c47b82bbcfbea1aeefc84afe1c50e1</meta:generator>
  </office:meta>
</office:document-meta>
</file>