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6cm" fo:margin-left="0.35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3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1.207cm"/>
    </style:style>
    <style:style style:name="表格1.I" style:family="table-column">
      <style:table-column-properties style:column-width="0.33cm"/>
    </style:style>
    <style:style style:name="表格1.J" style:family="table-column">
      <style:table-column-properties style:column-width="1.709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4.092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02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1.085cm" fo:keep-together="auto"/>
    </style:style>
    <style:style style:name="表格1.6" style:family="table-row">
      <style:table-row-properties style:min-row-height="1.09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14.95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8Num4">
      <style:paragraph-properties fo:orphans="2" fo:widows="2"/>
    </style:style>
    <style:style style:name="P6" style:family="paragraph" style:parent-style-name="Standard">
      <style:text-properties style:text-position="-100% 100%"/>
    </style:style>
    <style:style style:name="P7" style:family="paragraph" style:parent-style-name="Standard">
      <style:paragraph-properties fo:orphans="2" fo:widows="2" style:snap-to-layout-grid="false"/>
      <style:text-properties style:text-position="-100% 100%" style:font-name="新細明體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margin-left="0cm" fo:margin-right="0cm" fo:text-indent="1.693cm" style:auto-text-indent="false"/>
    </style:style>
    <style:style style:name="P11" style:family="paragraph" style:parent-style-name="Standard">
      <style:paragraph-properties fo:margin-left="0cm" fo:margin-right="0cm" fo:text-indent="5.92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>
      <style:paragraph-properties fo:margin-left="0cm" fo:margin-right="0cm" fo:text-indent="9.952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0.494cm" style:writing-mode="lr-tb"/>
      <style:text-properties style:text-position="-100% 100%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="新細明體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background-color="#cccccc" loext:char-shading-value="0"/>
    </style:style>
    <style:style style:name="T10" style:family="text">
      <style:text-properties style:text-position="-100% 100%" style:font-name="新細明體"/>
    </style:style>
    <style:style style:name="T11" style:family="text">
      <style:text-properties style:text-position="-100% 100%" style:font-name="新細明體"/>
    </style:style>
    <style:style style:name="T12" style:family="text">
      <style:text-properties style:text-position="-100% 100%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background-color="#cccccc" loext:char-shading-value="0"/>
    </style:style>
    <style:style style:name="T16" style:family="text">
      <style:text-properties fo:background-color="#cccccc" loext:char-shading-value="0"/>
    </style:style>
    <style:style style:name="T17" style:family="text">
      <style:text-properties fo:background-color="#cccccc" loext:char-shading-value="0" style:font-name-asian="Times New Roman"/>
    </style:style>
    <style:style style:name="T18" style:family="text">
      <style:text-properties fo:background-color="#cccccc" loext:char-shading-value="0" style:font-name-asian="Times New Roman"/>
    </style:style>
    <style:style style:name="T19" style:family="text">
      <style:text-properties style:font-name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background-color="#cccccc" loext:char-shading-value="0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<text:s text:c="21"/></text:span><text:span text:style-name="T4">大葉大學教師進修研究申請書</text:span><text:span text:style-name="T3"> <text:s text:c="3"/></text:span>申請日期：<text:span text:style-name="T1"> <text:s text:c="2"/></text:span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/>
            <text:p text:style-name="Standard">單位</text:p>
          </table:table-cell>
          <table:table-cell table:style-name="表格1.B1" table:number-columns-spanned="3" office:value-type="string">
            <text:p text:style-name="P3"/>
            <text:p text:style-name="Standard"/>
          </table:table-cell>
          <table:covered-table-cell/>
          <table:covered-table-cell/>
          <table:table-cell table:style-name="表格1.B1" office:value-type="string">
            <text:p text:style-name="P3"/>
            <text:p text:style-name="Standard">職稱</text:p>
          </table:table-cell>
          <table:table-cell table:style-name="表格1.B1" table:number-columns-spanned="2" office:value-type="string">
            <text:p text:style-name="P3"/>
            <text:p text:style-name="Standard"/>
          </table:table-cell>
          <table:covered-table-cell/>
          <table:table-cell table:style-name="表格1.B1" office:value-type="string">
            <text:p text:style-name="P3"/>
            <text:p text:style-name="Standard">姓名</text:p>
          </table:table-cell>
          <table:table-cell table:style-name="表格1.B1" table:number-columns-spanned="2" office:value-type="string">
            <text:p text:style-name="P3"/>
            <text:p text:style-name="P2"/>
            <text:p text:style-name="Standard"/>
          </table:table-cell>
          <table:covered-table-cell/>
          <table:table-cell table:style-name="表格1.B1" office:value-type="string">
            <text:p text:style-name="P15">到校</text:p>
            <text:p text:style-name="P15">年月</text:p>
          </table:table-cell>
          <table:table-cell table:style-name="表格1.L1" office:value-type="string">
            <text:p text:style-name="P3"/>
            <text:p text:style-name="P10">年<text:span text:style-name="T1"> <text:s text:c="3"/></text:span>月</text:p>
          </table:table-cell>
        </table:table-row>
        <table:table-row table:style-name="表格1.2">
          <table:table-cell table:style-name="表格1.A2" office:value-type="string">
            <text:p text:style-name="P6">學歷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2">學術</text:p>
            <text:p text:style-name="P2">專長</text:p>
          </table:table-cell>
          <table:table-cell table:style-name="表格1.G2" table:number-columns-spanned="6" office:value-type="string">
            <text:p text:style-name="P2"><text:span text:style-name="T10">１.</text:span><text:span text:style-name="T12"> <text:s text:c="12"/></text:span><text:span text:style-name="T10">２</text:span><text:span text:style-name="T12">. <text:s text:c="13"/></text:span><text:span text:style-name="T10">３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申請</text:p>
            <text:p text:style-name="Standard">類別</text:p>
          </table:table-cell>
          <table:table-cell table:style-name="表格1.G2" table:number-columns-spanned="11" office:value-type="string">
            <text:list xml:id="list1255628204" text:style-name="WW8Num4">
              <text:list-item>
                <text:p text:style-name="P5"><text:span text:style-name="T7">□ </text:span><text:span text:style-name="T5">帶職帶薪 <text:s text:c="2"/>□ </text:span>留職停薪（本案是否由學院推薦<text:span text:style-name="T1"> </text:span>□是<text:span text:style-name="T1"> </text:span>□否）<text:span text:style-name="T1"> </text:span></text:p>
              </text:list-item>
            </text:list>
            <text:p text:style-name="P8">２、□ 進修 <text:s text:c="6"/>□ 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Standard">申請進修或</text:p>
            <text:p text:style-name="Standard">研究期限</text:p>
          </table:table-cell>
          <table:covered-table-cell/>
          <table:table-cell table:style-name="表格1.G2" table:number-columns-spanned="10" office:value-type="string">
            <text:p text:style-name="P2">自<text:span text:style-name="T1"> <text:s text:c="5"/></text:span>年<text:span text:style-name="T1"> <text:s text:c="4"/></text:span>月<text:span text:style-name="T1"> <text:s text:c="4"/></text:span>日<text:span text:style-name="T1"> </text:span>起至<text:span text:style-name="T1"> <text:s text:c="5"/></text:span>年<text:span text:style-name="T1"> <text:s text:c="5"/></text:span>月<text:span text:style-name="T1"> <text:s text:c="5"/></text:span>日<text:span text:style-name="T1"> </text:span>止</text:p>
            <text:p text:style-name="Standard">共計<text:span text:style-name="T1"> <text:s text:c="4"/></text:span>年<text:span text:style-name="T1"> <text:s text:c="4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申請進修或</text:p>
            <text:p text:style-name="Standard">研究國家</text:p>
          </table:table-cell>
          <table:covered-table-cell/>
          <table:table-cell table:style-name="表格1.B2" table:number-columns-spanned="3" office:value-type="string">
            <text:p text:style-name="P3"/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>申請進修或研究學校、</text:p>
            <text:p text:style-name="Standard">院、系所或單位全銜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  <text:p text:style-name="Standard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Standard"><text:span text:style-name="T1"><text:s text:c="2"/></text:span>進修學位</text:p>
            <text:p text:style-name="P9">（研究者免填）</text:p>
          </table:table-cell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table:number-columns-spanned="2" office:value-type="string">
            <text:p text:style-name="Standard"><text:span text:style-name="T1"><text:s text:c="2"/></text:span>研究目的</text:p>
            <text:p text:style-name="P9">（進修者免填）</text:p>
          </table:table-cell>
          <table:covered-table-cell/>
          <table:table-cell table:style-name="表格1.H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1">進修或研究申請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2" office:value-type="string">
            <text:p text:style-name="Standard"><text:span text:style-name="T9">１</text:span><text:span text:style-name="T15">、系教評會</text:span><text:span text:style-name="T21">審查及單位主管簽註意見</text:span><text:span text:style-name="T17"> <text:s text:c="11"/></text:span><text:span text:style-name="T17"><text:s/></text:span><text:span text:style-name="T17"><text:s text:c="9"/></text:span><text:span text:style-name="T17"><text:s text:c="41"/></text:span><text:span text:style-name="T17"><text:s text:c="2"/></text:span></text:p>
            <text:p text:style-name="Standard"><text:span text:style-name="T7">◎</text:span>本系現有核准進修及研究教師共計<text:span text:style-name="T1"> <text:s text:c="4"/></text:span>人。</text:p>
            <text:p text:style-name="Standard"><text:span text:style-name="T7">◎</text:span><text:span text:style-name="T19">經民國</text:span><text:span text:style-name="T22"> <text:s text:c="4"/></text:span><text:span text:style-name="T19">年</text:span><text:span text:style-name="T22"> <text:s text:c="5"/></text:span><text:span text:style-name="T19">月</text:span><text:span text:style-name="T22"> <text:s text:c="4"/></text:span><text:span text:style-name="T19">日本系</text:span><text:span text:style-name="T22"> <text:s text:c="6"/></text:span><text:span text:style-name="T19">學年度第</text:span><text:span text:style-name="T22"> <text:s text:c="2"/></text:span><text:span text:style-name="T19">學期第</text:span><text:span text:style-name="T22"> <text:s text:c="2"/></text:span><text:span text:style-name="T19">次教評會通過。</text:span></text:p>
            <text:p text:style-name="P12"/>
            <text:p text:style-name="Standard"><text:span text:style-name="T1"><text:s text:c="47"/></text:span>主管<text:span text:style-name="T1"> <text:s text:c="24"/></text:span>簽章</text:p>
            <text:p text:style-name="Standard"><text:span text:style-name="T9">２</text:span><text:span text:style-name="T15">、院教評會</text:span><text:span text:style-name="T21">審查及院長簽註意見（若為留職停薪進修、研究，請註明是否由學院推薦）</text:span><text:span text:style-name="T17"> <text:s text:c="22"/></text:span><text:span text:style-name="T17"><text:s text:c="42"/></text:span><text:span text:style-name="T17"><text:s text:c="12"/></text:span></text:p>
            <text:p text:style-name="Standard"><text:span text:style-name="T7">◎</text:span>本學院<text:span text:style-name="T1"> <text:s text:c="5"/></text:span>學年度核准進修及研究教師共計<text:span text:style-name="T1"> <text:s text:c="3"/></text:span>人。</text:p>
            <text:p text:style-name="Standard"><text:span text:style-name="T7">◎</text:span><text:span text:style-name="T19">經民國</text:span><text:span text:style-name="T22"> <text:s text:c="4"/></text:span><text:span text:style-name="T19">年</text:span><text:span text:style-name="T22"> <text:s text:c="5"/></text:span><text:span text:style-name="T19">月</text:span><text:span text:style-name="T22"> <text:s text:c="4"/></text:span><text:span text:style-name="T19">日本院</text:span><text:span text:style-name="T22"> <text:s text:c="6"/></text:span><text:span text:style-name="T19">學年度第</text:span><text:span text:style-name="T22"> <text:s text:c="2"/></text:span><text:span text:style-name="T19">學期第</text:span><text:span text:style-name="T22"> <text:s text:c="2"/></text:span><text:span text:style-name="T19">次教評會通過。</text:span></text:p>
            <text:p text:style-name="P12"><text:span text:style-name="T1"/></text:p>
            <text:p text:style-name="P12"><text:span text:style-name="T1"><text:s text:c="45"/></text:span>院長<text:span text:style-name="T1"> <text:s text:c="24"/></text:span>簽章</text:p>
            <text:p text:style-name="Standard"><text:span text:style-name="T9">３</text:span><text:span text:style-name="T15">、人事室</text:span><text:span text:style-name="T17"> <text:s text:c="24"/></text:span><text:span text:style-name="T17"><text:s text:c="41"/></text:span><text:span text:style-name="T17"><text:s text:c="12"/></text:span></text:p>
            <text:p text:style-name="Standard"/>
            <text:p text:style-name="Standard"/>
            <text:p text:style-name="P12"/>
            <text:p text:style-name="Standard"><text:span text:style-name="T9">４</text:span><text:span text:style-name="T15">、校教評會</text:span><text:span text:style-name="T21">審查</text:span><text:span text:style-name="T17"> <text:s text:c="28"/></text:span><text:span text:style-name="T17"><text:s text:c="16"/></text:span><text:span text:style-name="T17"><text:s/></text:span><text:span text:style-name="T17"><text:s text:c="19"/></text:span></text:p>
            <text:p text:style-name="Standard"><text:span text:style-name="T7">◎</text:span><text:span text:style-name="T19">經民國</text:span><text:span text:style-name="T22"> <text:s text:c="4"/></text:span><text:span text:style-name="T19">年</text:span><text:span text:style-name="T22"> <text:s text:c="5"/></text:span><text:span text:style-name="T19">月</text:span><text:span text:style-name="T22"> <text:s text:c="4"/></text:span><text:span text:style-name="T19">日本校</text:span><text:span text:style-name="T22"> <text:s text:c="6"/></text:span><text:span text:style-name="T19">學年度第</text:span><text:span text:style-name="T22"> <text:s text:c="2"/></text:span><text:span text:style-name="T19">學期第</text:span><text:span text:style-name="T22"> <text:s text:c="2"/></text:span><text:span text:style-name="T19">次教評會審查通過。</text:span></text:p>
            <text:p text:style-name="Standard"/>
            <text:p text:style-name="Standard"><text:span text:style-name="T1"><text:s text:c="47"/></text:span>主席<text:span text:style-name="T1"> <text:s text:c="24"/></text:span>簽章</text:p>
            <text:p text:style-name="Standard"><text:span text:style-name="T9">５</text:span><text:span text:style-name="T15">、校長批示</text:span><text:span text:style-name="T17"> <text:s text:c="35"/></text:span><text:span text:style-name="T17"><text:s text:c="41"/></text:span></text:p>
            <text:p text:style-name="P13"/>
            <text:p text:style-name="Standard"><text:span text:style-name="T14"><text:s text:c="40"/></text:span>校長<text:span text:style-name="T1"> <text:s text:c="24"/></text:span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2"/></text:span>本申請書檢附資料如下：□進修研究計畫書<text:span text:style-name="T1"> <text:s text:c="2"/></text:span></text:p>
      <text:p text:style-name="Standard"><text:span text:style-name="T1"><text:s text:c="24"/></text:span><text:span text:style-name="T7">□</text:span>相關證明文件（請列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p-pc01</meta:initial-creator>
    <meta:creation-date>2012-02-04T17:24:00</meta:creation-date>
    <dc:date>2017-10-17T13:10:52.897000000</dc:date>
    <meta:print-date>2004-12-09T09:51:00</meta:print-date>
    <meta:editing-cycles>3</meta:editing-cycles>
    <meta:editing-duration>PT3M9S</meta:editing-duration>
    <meta:document-statistic meta:table-count="1" meta:image-count="0" meta:object-count="0" meta:page-count="1" meta:paragraph-count="44" meta:word-count="397" meta:character-count="1301" meta:non-whitespace-character-count="397"/>
    <meta:generator>LibreOffice/5.3.0.3$Windows_x86 LibreOffice_project/7074905676c47b82bbcfbea1aeefc84afe1c50e1</meta:generator>
  </office:meta>
</office:document-meta>
</file>